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1.6598in"/>
    </style:style>
    <style:style style:name="co3" style:family="table-column">
      <style:table-column-properties fo:break-before="auto" style:column-width="0.1854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1717in"/>
    </style:style>
    <style:style style:name="co6" style:family="table-column">
      <style:table-column-properties fo:break-before="auto" style:column-width="0.7126in"/>
    </style:style>
    <style:style style:name="co7" style:family="table-column">
      <style:table-column-properties fo:break-before="auto" style:column-width="0.7543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5736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4862in" fo:break-before="auto" style:use-optimal-row-height="tru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 style:data-style-name="N43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7" style:family="table-cell" style:parent-style-name="Default" style:data-style-name="N11">
      <style:table-cell-properties fo:background-color="#999999"/>
    </style:style>
    <style:style style:name="ce8" style:family="table-cell" style:parent-style-name="Default">
      <style:text-properties fo:font-style="normal" style:font-style-asian="normal" style:font-style-complex="normal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999999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2"/>
    <style:style style:name="ce15" style:family="table-cell" style:parent-style-name="Default" style:data-style-name="N118"/>
    <style:style style:name="ce16" style:family="table-cell" style:parent-style-name="Default" style:data-style-name="N2">
      <style:table-cell-properties fo:background-color="#999999"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  <style:text-properties fo:font-style="italic" style:font-style-asian="italic" style:font-style-complex="italic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0"/>
    <style:style style:name="ce23" style:family="table-cell" style:parent-style-name="Default">
      <style:table-cell-properties fo:background-color="#ccffff"/>
    </style:style>
    <style:style style:name="ce24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26" style:family="table-cell" style:parent-style-name="Default" style:data-style-name="N130">
      <style:table-cell-properties fo:background-color="#ccffff"/>
    </style:style>
    <style:style style:name="ce27" style:family="table-cell" style:parent-style-name="Default" style:data-style-name="N11"/>
  </office:automatic-styles>
  <office:body>
    <office:spreadsheet>
      <table:table table:name="Basel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23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23"/>
        <table:table-column table:style-name="co7" table:default-cell-style-name="Default"/>
        <table:table-column table:style-name="co3" table:default-cell-style-name="Default"/>
        <table:table-column table:style-name="co8" table:number-columns-repeated="87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8" office:value-type="string">
            <text:p>tjbench {file} 95 -rgb -qq -nowrite -warmup 10</text:p>
          </table:table-cell>
          <table:table-cell table:style-name="ce17"/>
          <table:table-cell table:number-columns-repeated="3"/>
          <table:table-cell table:style-name="ce5"/>
          <table:table-cell table:style-name="ce8" office:value-type="string">
            <text:p>tjbench {file} 95 -rgb -qq -nowrite -warmup 10</text:p>
          </table:table-cell>
          <table:table-cell table:style-name="ce17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style-name="ce8" office:value-type="string">
            <text:p>GCC 10.2.1 with -O3 optimizations used in all cases</text:p>
          </table:table-cell>
          <table:table-cell table:style-name="ce8"/>
          <table:table-cell table:number-columns-repeated="3"/>
          <table:table-cell table:style-name="ce5"/>
          <table:table-cell table:style-name="ce8" office:value-type="string">
            <text:p>GCC 10.2.1 with -O3 optimizations used in all cases</text:p>
          </table:table-cell>
          <table:table-cell table:style-name="ce8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style-name="ce8" office:value-type="string">
            <text:p>All performance numbers are Megapixels/sec</text:p>
          </table:table-cell>
          <table:table-cell table:style-name="ce8"/>
          <table:table-cell table:number-columns-repeated="3"/>
          <table:table-cell table:style-name="ce5"/>
          <table:table-cell table:style-name="ce8" office:value-type="string">
            <text:p>All performance numbers are Megapixels/sec</text:p>
          </table:table-cell>
          <table:table-cell table:style-name="ce8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style-name="ce9"/>
          <table:table-cell table:style-name="ce10"/>
          <table:table-cell table:number-columns-repeated="3"/>
          <table:table-cell table:style-name="ce5"/>
          <table:table-cell table:style-name="ce9"/>
          <table:table-cell table:style-name="ce10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5"/>
          <table:table-cell table:style-name="ce9" office:value-type="string">
            <text:p>Dell Precision T3500</text:p>
          </table:table-cell>
          <table:table-cell table:style-name="ce10"/>
          <table:table-cell table:number-columns-repeated="3"/>
          <table:table-cell table:style-name="ce5"/>
          <table:table-cell table:style-name="ce9" office:value-type="string">
            <text:p>Dell Precision 5820</text:p>
          </table:table-cell>
          <table:table-cell table:style-name="ce10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5"/>
          <table:table-cell table:style-name="ce9" office:value-type="string">
            <text:p>1 x 2.8 GHz Intel Xeon W3530 (quad-core)</text:p>
          </table:table-cell>
          <table:table-cell table:style-name="ce10"/>
          <table:table-cell table:number-columns-repeated="3"/>
          <table:table-cell table:style-name="ce5"/>
          <table:table-cell table:style-name="ce9" office:value-type="string">
            <text:p>1 x 3.6 GHz Intel Xeon W2123 (quad-core)</text:p>
          </table:table-cell>
          <table:table-cell table:style-name="ce10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5"/>
          <table:table-cell table:style-name="ce10" office:value-type="string">
            <text:p>CentOS EL 7.9 (64-bit) + Updates</text:p>
          </table:table-cell>
          <table:table-cell table:style-name="ce18"/>
          <table:table-cell table:style-name="ce21"/>
          <table:table-cell/>
          <table:table-cell table:style-name="ce21"/>
          <table:table-cell table:style-name="ce5"/>
          <table:table-cell table:style-name="ce10" office:value-type="string">
            <text:p>Rocky Linux 8.5 (64-bit) + updates</text:p>
          </table:table-cell>
          <table:table-cell table:style-name="ce18"/>
          <table:table-cell table:style-name="ce21"/>
          <table:table-cell/>
          <table:table-cell table:style-name="ce21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style-name="ce10" table:number-columns-repeated="2"/>
          <table:table-cell table:style-name="ce21"/>
          <table:table-cell/>
          <table:table-cell table:style-name="ce21"/>
          <table:table-cell table:style-name="ce5"/>
          <table:table-cell table:style-name="ce10" table:number-columns-repeated="2"/>
          <table:table-cell table:style-name="ce21"/>
          <table:table-cell/>
          <table:table-cell table:style-name="ce21"/>
          <table:table-cell table:style-name="ce5"/>
          <table:table-cell table:number-columns-repeated="879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6"/>
          <table:table-cell table:style-name="ce11" office:value-type="string">
            <text:p>64-bit</text:p>
          </table:table-cell>
          <table:table-cell table:style-name="ce11"/>
          <table:table-cell table:style-name="ce11" office:value-type="string">
            <text:p>64-bit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11"/>
          <table:table-cell table:style-name="ce6"/>
          <table:table-cell table:style-name="ce11" office:value-type="string">
            <text:p>64-bit</text:p>
          </table:table-cell>
          <table:table-cell table:style-name="ce11"/>
          <table:table-cell table:style-name="ce11" office:value-type="string">
            <text:p>64-bit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11"/>
          <table:table-cell table:style-name="ce6"/>
          <table:table-cell table:number-columns-repeated="879"/>
        </table:table-row>
        <table:table-row table:style-name="ro4">
          <table:table-cell table:style-name="ce1" office:value-type="string">
            <text:p>Codec</text:p>
          </table:table-cell>
          <table:table-cell table:style-name="ce1"/>
          <table:table-cell table:style-name="ce6"/>
          <table:table-cell table:style-name="ce11" office:value-type="string">
            <text:p>libjpeg-turbo</text:p>
            <text:p>2dfe6c0f</text:p>
          </table:table-cell>
          <table:table-cell table:style-name="ce11"/>
          <table:table-cell table:style-name="ce11" office:value-type="string">
            <text:p>Jpegli</text:p>
            <text:p>99663f9d</text:p>
          </table:table-cell>
          <table:table-cell table:style-name="ce25"/>
          <table:table-cell table:style-name="ce11"/>
          <table:table-cell table:style-name="ce6"/>
          <table:table-cell table:style-name="ce11" office:value-type="string">
            <text:p>libjpeg-turbo</text:p>
            <text:p>2dfe6c0f</text:p>
          </table:table-cell>
          <table:table-cell table:style-name="ce11"/>
          <table:table-cell table:style-name="ce11" office:value-type="string">
            <text:p>Jpegli</text:p>
            <text:p>99663f9d</text:p>
          </table:table-cell>
          <table:table-cell table:style-name="ce25"/>
          <table:table-cell table:style-name="ce11"/>
          <table:table-cell table:style-name="ce6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/>
          <table:table-cell table:style-name="ce12" table:number-columns-repeated="2"/>
          <table:table-cell table:style-name="ce5" table:number-columns-repeated="4"/>
          <table:table-cell table:style-name="ce12" table:number-columns-repeated="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5674_0098.ppm</text:p>
          </table:table-cell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879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/>
          <table:table-cell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179.8">
            <text:p>179.80</text:p>
          </table:table-cell>
          <table:table-cell table:style-name="ce19"/>
          <table:table-cell table:style-name="ce14" office:value-type="float" office:value="27.71">
            <text:p>27.71</text:p>
          </table:table-cell>
          <table:table-cell table:style-name="ce26" table:formula="of:=[.F15]/[.D15]-1" office:value-type="percentage" office:value="-0.845884315906563">
            <text:p>-84.59%</text:p>
          </table:table-cell>
          <table:table-cell table:style-name="ce14"/>
          <table:table-cell table:style-name="ce7"/>
          <table:table-cell table:style-name="ce14" office:value-type="float" office:value="313.8">
            <text:p>313.80</text:p>
          </table:table-cell>
          <table:table-cell table:style-name="ce19"/>
          <table:table-cell table:style-name="ce14" office:value-type="float" office:value="149.1">
            <text:p>149.10</text:p>
          </table:table-cell>
          <table:table-cell table:style-name="ce26" table:formula="of:=[.L15]/[.J15]-1" office:value-type="percentage" office:value="-0.524856596558317">
            <text:p>-52.49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8.355">
            <text:p>8.355</text:p>
          </table:table-cell>
          <table:table-cell table:style-name="ce20"/>
          <table:table-cell table:style-name="ce15" office:value-type="float" office:value="8.758">
            <text:p>8.758</text:p>
          </table:table-cell>
          <table:table-cell table:style-name="ce26" table:formula="of:=[.F16]/[.D16]-1" office:value-type="percentage" office:value="0.0482345900658288">
            <text:p>+4.82%</text:p>
          </table:table-cell>
          <table:table-cell table:style-name="ce15"/>
          <table:table-cell table:style-name="ce5"/>
          <table:table-cell table:style-name="ce15" office:value-type="float" office:value="8.355">
            <text:p>8.355</text:p>
          </table:table-cell>
          <table:table-cell table:style-name="ce20"/>
          <table:table-cell table:style-name="ce15" office:value-type="float" office:value="8.758">
            <text:p>8.758</text:p>
          </table:table-cell>
          <table:table-cell table:style-name="ce26" table:formula="of:=[.L16]/[.J16]-1" office:value-type="percentage" office:value="0.0482345900658288">
            <text:p>+4.82%</text:p>
          </table:table-cell>
          <table:table-cell table:style-name="ce15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31.3">
            <text:p>131.3</text:p>
          </table:table-cell>
          <table:table-cell table:style-name="ce19"/>
          <table:table-cell office:value-type="float" office:value="29.62">
            <text:p>29.62</text:p>
          </table:table-cell>
          <table:table-cell table:style-name="ce26" table:formula="of:=[.F17]/[.D17]-1" office:value-type="percentage" office:value="-0.774409748667174">
            <text:p>-77.44%</text:p>
          </table:table-cell>
          <table:table-cell/>
          <table:table-cell table:style-name="ce7"/>
          <table:table-cell office:value-type="float" office:value="203">
            <text:p>203</text:p>
          </table:table-cell>
          <table:table-cell table:style-name="ce19"/>
          <table:table-cell office:value-type="float" office:value="127.8">
            <text:p>127.8</text:p>
          </table:table-cell>
          <table:table-cell table:style-name="ce26" table:formula="of:=[.L17]/[.J17]-1" office:value-type="percentage" office:value="-0.370443349753695">
            <text:p>-37.04%</text:p>
          </table:table-cell>
          <table:table-cell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 table:number-columns-repeated="87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27.7">
            <text:p>127.7</text:p>
          </table:table-cell>
          <table:table-cell table:style-name="ce19"/>
          <table:table-cell office:value-type="float" office:value="20.65">
            <text:p>20.65</text:p>
          </table:table-cell>
          <table:table-cell table:style-name="ce26" table:formula="of:=[.F19]/[.D19]-1" office:value-type="percentage" office:value="-0.838292873923258">
            <text:p>-83.83%</text:p>
          </table:table-cell>
          <table:table-cell table:style-name="ce14"/>
          <table:table-cell table:style-name="ce7"/>
          <table:table-cell office:value-type="float" office:value="236.8">
            <text:p>236.8</text:p>
          </table:table-cell>
          <table:table-cell table:style-name="ce19"/>
          <table:table-cell office:value-type="float" office:value="117.1">
            <text:p>117.1</text:p>
          </table:table-cell>
          <table:table-cell table:style-name="ce26" table:formula="of:=[.L19]/[.J19]-1" office:value-type="percentage" office:value="-0.505489864864865">
            <text:p>-50.55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7.128">
            <text:p>7.128</text:p>
          </table:table-cell>
          <table:table-cell table:style-name="ce20"/>
          <table:table-cell table:style-name="ce15" office:value-type="float" office:value="7.077">
            <text:p>7.077</text:p>
          </table:table-cell>
          <table:table-cell table:style-name="ce26" table:formula="of:=[.F20]/[.D20]-1" office:value-type="percentage" office:value="-0.00715488215488214">
            <text:p>-0.72%</text:p>
          </table:table-cell>
          <table:table-cell table:style-name="ce15"/>
          <table:table-cell table:style-name="ce5"/>
          <table:table-cell table:style-name="ce15" office:value-type="float" office:value="7.128">
            <text:p>7.128</text:p>
          </table:table-cell>
          <table:table-cell table:style-name="ce20"/>
          <table:table-cell table:style-name="ce15" office:value-type="float" office:value="7.077">
            <text:p>7.077</text:p>
          </table:table-cell>
          <table:table-cell table:style-name="ce26" table:formula="of:=[.L20]/[.J20]-1" office:value-type="percentage" office:value="-0.00715488215488214">
            <text:p>-0.72%</text:p>
          </table:table-cell>
          <table:table-cell table:style-name="ce15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table:style-name="ce14" office:value-type="float" office:value="110.4">
            <text:p>110.40</text:p>
          </table:table-cell>
          <table:table-cell table:style-name="ce19"/>
          <table:table-cell table:style-name="ce14" office:value-type="float" office:value="26.37">
            <text:p>26.37</text:p>
          </table:table-cell>
          <table:table-cell table:style-name="ce26" table:formula="of:=[.F21]/[.D21]-1" office:value-type="percentage" office:value="-0.761141304347826">
            <text:p>-76.11%</text:p>
          </table:table-cell>
          <table:table-cell table:style-name="ce14"/>
          <table:table-cell table:style-name="ce7"/>
          <table:table-cell table:style-name="ce14" office:value-type="float" office:value="186.7">
            <text:p>186.70</text:p>
          </table:table-cell>
          <table:table-cell table:style-name="ce19"/>
          <table:table-cell table:style-name="ce14" office:value-type="float" office:value="100.9">
            <text:p>100.90</text:p>
          </table:table-cell>
          <table:table-cell table:style-name="ce26" table:formula="of:=[.L21]/[.J21]-1" office:value-type="percentage" office:value="-0.459560792715586">
            <text:p>-45.96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06.1">
            <text:p>106.1</text:p>
          </table:table-cell>
          <table:table-cell table:style-name="ce19"/>
          <table:table-cell table:style-name="ce22" office:value-type="float" office:value="16.48">
            <text:p>16.48</text:p>
          </table:table-cell>
          <table:table-cell table:style-name="ce26" table:formula="of:=[.F23]/[.D23]-1" office:value-type="percentage" office:value="-0.844674835061263">
            <text:p>-84.47%</text:p>
          </table:table-cell>
          <table:table-cell table:style-name="ce14"/>
          <table:table-cell table:style-name="ce7"/>
          <table:table-cell office:value-type="float" office:value="193.5">
            <text:p>193.5</text:p>
          </table:table-cell>
          <table:table-cell table:style-name="ce19"/>
          <table:table-cell office:value-type="float" office:value="97.48">
            <text:p>97.48</text:p>
          </table:table-cell>
          <table:table-cell table:style-name="ce26" table:formula="of:=[.L23]/[.J23]-1" office:value-type="percentage" office:value="-0.496227390180879">
            <text:p>-49.62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6.175">
            <text:p>6.175</text:p>
          </table:table-cell>
          <table:table-cell table:style-name="ce20"/>
          <table:table-cell table:style-name="ce15" office:value-type="float" office:value="5.745">
            <text:p>5.745</text:p>
          </table:table-cell>
          <table:table-cell table:style-name="ce26" table:formula="of:=[.F24]/[.D24]-1" office:value-type="percentage" office:value="-0.0696356275303643">
            <text:p>-6.96%</text:p>
          </table:table-cell>
          <table:table-cell table:style-name="ce15"/>
          <table:table-cell table:style-name="ce5"/>
          <table:table-cell table:style-name="ce15" office:value-type="float" office:value="6.175">
            <text:p>6.175</text:p>
          </table:table-cell>
          <table:table-cell table:style-name="ce20"/>
          <table:table-cell table:style-name="ce15" office:value-type="float" office:value="5.745">
            <text:p>5.745</text:p>
          </table:table-cell>
          <table:table-cell table:style-name="ce26" table:formula="of:=[.L24]/[.J24]-1" office:value-type="percentage" office:value="-0.0696356275303643">
            <text:p>-6.96%</text:p>
          </table:table-cell>
          <table:table-cell table:style-name="ce15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91.8">
            <text:p>91.8</text:p>
          </table:table-cell>
          <table:table-cell table:style-name="ce19"/>
          <table:table-cell office:value-type="float" office:value="24.42">
            <text:p>24.42</text:p>
          </table:table-cell>
          <table:table-cell table:style-name="ce26" table:formula="of:=[.F25]/[.D25]-1" office:value-type="percentage" office:value="-0.733986928104575">
            <text:p>-73.40%</text:p>
          </table:table-cell>
          <table:table-cell table:style-name="ce14"/>
          <table:table-cell table:style-name="ce7"/>
          <table:table-cell office:value-type="float" office:value="155.9">
            <text:p>155.9</text:p>
          </table:table-cell>
          <table:table-cell table:style-name="ce19"/>
          <table:table-cell office:value-type="float" office:value="84.24">
            <text:p>84.24</text:p>
          </table:table-cell>
          <table:table-cell table:style-name="ce26" table:formula="of:=[.L25]/[.J25]-1" office:value-type="percentage" office:value="-0.459653624118024">
            <text:p>-45.97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79.02">
            <text:p>79.02</text:p>
          </table:table-cell>
          <table:table-cell table:style-name="ce19"/>
          <table:table-cell table:style-name="ce14" office:value-type="float" office:value="11.96">
            <text:p>11.96</text:p>
          </table:table-cell>
          <table:table-cell table:style-name="ce26" table:formula="of:=[.F27]/[.D27]-1" office:value-type="percentage" office:value="-0.848645912427234">
            <text:p>-84.86%</text:p>
          </table:table-cell>
          <table:table-cell/>
          <table:table-cell table:style-name="ce7"/>
          <table:table-cell table:style-name="ce14" office:value-type="float" office:value="141.3">
            <text:p>141.30</text:p>
          </table:table-cell>
          <table:table-cell table:style-name="ce19"/>
          <table:table-cell table:style-name="ce14" office:value-type="float" office:value="74.38">
            <text:p>74.38</text:p>
          </table:table-cell>
          <table:table-cell table:style-name="ce26" table:formula="of:=[.L27]/[.J27]-1" office:value-type="percentage" office:value="-0.473602264685067">
            <text:p>-47.36%</text:p>
          </table:table-cell>
          <table:table-cell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4.796">
            <text:p>4.796</text:p>
          </table:table-cell>
          <table:table-cell table:style-name="ce20"/>
          <table:table-cell table:style-name="ce15" office:value-type="float" office:value="4.145">
            <text:p>4.145</text:p>
          </table:table-cell>
          <table:table-cell table:style-name="ce26" table:formula="of:=[.F28]/[.D28]-1" office:value-type="percentage" office:value="-0.135738115095913">
            <text:p>-13.57%</text:p>
          </table:table-cell>
          <table:table-cell table:style-name="ce15"/>
          <table:table-cell table:style-name="ce5"/>
          <table:table-cell table:style-name="ce15" office:value-type="float" office:value="4.796">
            <text:p>4.796</text:p>
          </table:table-cell>
          <table:table-cell table:style-name="ce20"/>
          <table:table-cell table:style-name="ce15" office:value-type="float" office:value="4.145">
            <text:p>4.145</text:p>
          </table:table-cell>
          <table:table-cell table:style-name="ce26" table:formula="of:=[.L28]/[.J28]-1" office:value-type="percentage" office:value="-0.135738115095913">
            <text:p>-13.57%</text:p>
          </table:table-cell>
          <table:table-cell table:style-name="ce15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70.61">
            <text:p>70.61</text:p>
          </table:table-cell>
          <table:table-cell table:style-name="ce19"/>
          <table:table-cell office:value-type="float" office:value="20.48">
            <text:p>20.48</text:p>
          </table:table-cell>
          <table:table-cell table:style-name="ce26" table:formula="of:=[.F29]/[.D29]-1" office:value-type="percentage" office:value="-0.709956096870132">
            <text:p>-71.00%</text:p>
          </table:table-cell>
          <table:table-cell/>
          <table:table-cell table:style-name="ce7"/>
          <table:table-cell office:value-type="float" office:value="118.1">
            <text:p>118.1</text:p>
          </table:table-cell>
          <table:table-cell table:style-name="ce19"/>
          <table:table-cell office:value-type="float" office:value="62.04">
            <text:p>62.04</text:p>
          </table:table-cell>
          <table:table-cell table:style-name="ce26" table:formula="of:=[.L29]/[.J29]-1" office:value-type="percentage" office:value="-0.474682472480948">
            <text:p>-47.47%</text:p>
          </table:table-cell>
          <table:table-cell/>
          <table:table-cell table:style-name="ce7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5" table:number-columns-repeated="2"/>
          <table:table-cell table:style-name="ce7"/>
          <table:table-cell table:style-name="ce5" table:number-columns-repeated="2"/>
          <table:table-cell table:style-name="ce12"/>
          <table:table-cell table:style-name="ce5" table:number-columns-repeated="2"/>
          <table:table-cell table:style-name="ce7"/>
          <table:table-cell table:style-name="ce5" table:number-columns-repeated="880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6434_0018.ppm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41.8">
            <text:p>241.8</text:p>
          </table:table-cell>
          <table:table-cell table:style-name="ce19"/>
          <table:table-cell office:value-type="float" office:value="29.81">
            <text:p>29.81</text:p>
          </table:table-cell>
          <table:table-cell table:style-name="ce26" table:formula="of:=[.F34]/[.D34]-1" office:value-type="percentage" office:value="-0.87671629445823">
            <text:p>-87.67%</text:p>
          </table:table-cell>
          <table:table-cell table:style-name="ce14"/>
          <table:table-cell table:style-name="ce7"/>
          <table:table-cell office:value-type="float" office:value="463.4">
            <text:p>463.4</text:p>
          </table:table-cell>
          <table:table-cell table:style-name="ce19"/>
          <table:table-cell office:value-type="float" office:value="174.8">
            <text:p>174.8</text:p>
          </table:table-cell>
          <table:table-cell table:style-name="ce26" table:formula="of:=[.L34]/[.J34]-1" office:value-type="percentage" office:value="-0.622788088044886">
            <text:p>-62.28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22.28">
            <text:p>22.28</text:p>
          </table:table-cell>
          <table:table-cell table:style-name="ce19"/>
          <table:table-cell office:value-type="float" office:value="24.9">
            <text:p>24.9</text:p>
          </table:table-cell>
          <table:table-cell table:style-name="ce26" table:formula="of:=[.F35]/[.D35]-1" office:value-type="percentage" office:value="0.117594254937163">
            <text:p>+11.76%</text:p>
          </table:table-cell>
          <table:table-cell table:style-name="ce14"/>
          <table:table-cell table:style-name="ce5"/>
          <table:table-cell office:value-type="float" office:value="22.28">
            <text:p>22.28</text:p>
          </table:table-cell>
          <table:table-cell table:style-name="ce19"/>
          <table:table-cell office:value-type="float" office:value="24.9">
            <text:p>24.9</text:p>
          </table:table-cell>
          <table:table-cell table:style-name="ce26" table:formula="of:=[.L35]/[.J35]-1" office:value-type="percentage" office:value="0.117594254937163">
            <text:p>+11.76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206.5">
            <text:p>206.5</text:p>
          </table:table-cell>
          <table:table-cell table:style-name="ce19"/>
          <table:table-cell office:value-type="float" office:value="33.45">
            <text:p>33.45</text:p>
          </table:table-cell>
          <table:table-cell table:style-name="ce26" table:formula="of:=[.F36]/[.D36]-1" office:value-type="percentage" office:value="-0.838014527845036">
            <text:p>-83.80%</text:p>
          </table:table-cell>
          <table:table-cell table:style-name="ce14"/>
          <table:table-cell table:style-name="ce7"/>
          <table:table-cell office:value-type="float" office:value="327.7">
            <text:p>327.7</text:p>
          </table:table-cell>
          <table:table-cell table:style-name="ce19"/>
          <table:table-cell office:value-type="float" office:value="201.5">
            <text:p>201.5</text:p>
          </table:table-cell>
          <table:table-cell table:style-name="ce26" table:formula="of:=[.L36]/[.J36]-1" office:value-type="percentage" office:value="-0.385108330790357">
            <text:p>-38.51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57.9">
            <text:p>157.9</text:p>
          </table:table-cell>
          <table:table-cell table:style-name="ce19"/>
          <table:table-cell office:value-type="float" office:value="21.81">
            <text:p>21.81</text:p>
          </table:table-cell>
          <table:table-cell table:style-name="ce26" table:formula="of:=[.F38]/[.D38]-1" office:value-type="percentage" office:value="-0.861874604179861">
            <text:p>-86.19%</text:p>
          </table:table-cell>
          <table:table-cell table:style-name="ce14"/>
          <table:table-cell table:style-name="ce7"/>
          <table:table-cell office:value-type="float" office:value="318.6">
            <text:p>318.6</text:p>
          </table:table-cell>
          <table:table-cell table:style-name="ce19"/>
          <table:table-cell office:value-type="float" office:value="134.2">
            <text:p>134.2</text:p>
          </table:table-cell>
          <table:table-cell table:style-name="ce26" table:formula="of:=[.L38]/[.J38]-1" office:value-type="percentage" office:value="-0.578782172002511">
            <text:p>-57.88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6.19">
            <text:p>16.19</text:p>
          </table:table-cell>
          <table:table-cell table:style-name="ce19"/>
          <table:table-cell office:value-type="float" office:value="15.96">
            <text:p>15.96</text:p>
          </table:table-cell>
          <table:table-cell table:style-name="ce26" table:formula="of:=[.F39]/[.D39]-1" office:value-type="percentage" office:value="-0.0142063001852996">
            <text:p>-1.42%</text:p>
          </table:table-cell>
          <table:table-cell table:style-name="ce14"/>
          <table:table-cell table:style-name="ce5"/>
          <table:table-cell office:value-type="float" office:value="16.19">
            <text:p>16.19</text:p>
          </table:table-cell>
          <table:table-cell table:style-name="ce19"/>
          <table:table-cell office:value-type="float" office:value="15.96">
            <text:p>15.96</text:p>
          </table:table-cell>
          <table:table-cell table:style-name="ce26" table:formula="of:=[.L39]/[.J39]-1" office:value-type="percentage" office:value="-0.0142063001852996">
            <text:p>-1.42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62.7">
            <text:p>162.7</text:p>
          </table:table-cell>
          <table:table-cell table:style-name="ce19"/>
          <table:table-cell office:value-type="float" office:value="29.69">
            <text:p>29.69</text:p>
          </table:table-cell>
          <table:table-cell table:style-name="ce26" table:formula="of:=[.F40]/[.D40]-1" office:value-type="percentage" office:value="-0.817516902274124">
            <text:p>-81.75%</text:p>
          </table:table-cell>
          <table:table-cell table:style-name="ce14"/>
          <table:table-cell table:style-name="ce7"/>
          <table:table-cell office:value-type="float" office:value="301.8">
            <text:p>301.8</text:p>
          </table:table-cell>
          <table:table-cell table:style-name="ce19"/>
          <table:table-cell office:value-type="float" office:value="147.8">
            <text:p>147.8</text:p>
          </table:table-cell>
          <table:table-cell table:style-name="ce26" table:formula="of:=[.L40]/[.J40]-1" office:value-type="percentage" office:value="-0.510271703114645">
            <text:p>-51.03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29.6">
            <text:p>129.6</text:p>
          </table:table-cell>
          <table:table-cell table:style-name="ce19"/>
          <table:table-cell office:value-type="float" office:value="17.43">
            <text:p>17.43</text:p>
          </table:table-cell>
          <table:table-cell table:style-name="ce26" table:formula="of:=[.F42]/[.D42]-1" office:value-type="percentage" office:value="-0.865509259259259">
            <text:p>-86.55%</text:p>
          </table:table-cell>
          <table:table-cell table:style-name="ce14"/>
          <table:table-cell table:style-name="ce7"/>
          <table:table-cell office:value-type="float" office:value="253.7">
            <text:p>253.7</text:p>
          </table:table-cell>
          <table:table-cell table:style-name="ce19"/>
          <table:table-cell office:value-type="float" office:value="112.1">
            <text:p>112.1</text:p>
          </table:table-cell>
          <table:table-cell table:style-name="ce26" table:formula="of:=[.L42]/[.J42]-1" office:value-type="percentage" office:value="-0.558139534883721">
            <text:p>-55.81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13.71">
            <text:p>13.71</text:p>
          </table:table-cell>
          <table:table-cell table:style-name="ce19"/>
          <table:table-cell table:style-name="ce14" office:value-type="float" office:value="12.81">
            <text:p>12.81</text:p>
          </table:table-cell>
          <table:table-cell table:style-name="ce26" table:formula="of:=[.F43]/[.D43]-1" office:value-type="percentage" office:value="-0.0656455142231948">
            <text:p>-6.56%</text:p>
          </table:table-cell>
          <table:table-cell table:style-name="ce14"/>
          <table:table-cell table:style-name="ce5"/>
          <table:table-cell table:style-name="ce14" office:value-type="float" office:value="13.71">
            <text:p>13.71</text:p>
          </table:table-cell>
          <table:table-cell table:style-name="ce19"/>
          <table:table-cell table:style-name="ce14" office:value-type="float" office:value="12.81">
            <text:p>12.81</text:p>
          </table:table-cell>
          <table:table-cell table:style-name="ce26" table:formula="of:=[.L43]/[.J43]-1" office:value-type="percentage" office:value="-0.0656455142231948">
            <text:p>-6.56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35.5">
            <text:p>135.5</text:p>
          </table:table-cell>
          <table:table-cell table:style-name="ce19"/>
          <table:table-cell office:value-type="float" office:value="28.01">
            <text:p>28.01</text:p>
          </table:table-cell>
          <table:table-cell table:style-name="ce26" table:formula="of:=[.F44]/[.D44]-1" office:value-type="percentage" office:value="-0.793284132841328">
            <text:p>-79.33%</text:p>
          </table:table-cell>
          <table:table-cell table:style-name="ce14"/>
          <table:table-cell table:style-name="ce7"/>
          <table:table-cell office:value-type="float" office:value="250.8">
            <text:p>250.8</text:p>
          </table:table-cell>
          <table:table-cell table:style-name="ce19"/>
          <table:table-cell office:value-type="float" office:value="125.5">
            <text:p>125.5</text:p>
          </table:table-cell>
          <table:table-cell table:style-name="ce26" table:formula="of:=[.L44]/[.J44]-1" office:value-type="percentage" office:value="-0.499601275917065">
            <text:p>-49.96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95.95">
            <text:p>95.95</text:p>
          </table:table-cell>
          <table:table-cell table:style-name="ce19"/>
          <table:table-cell table:style-name="ce14" office:value-type="float" office:value="12.61">
            <text:p>12.61</text:p>
          </table:table-cell>
          <table:table-cell table:style-name="ce26" table:formula="of:=[.F46]/[.D46]-1" office:value-type="percentage" office:value="-0.868577384054195">
            <text:p>-86.86%</text:p>
          </table:table-cell>
          <table:table-cell table:style-name="ce14"/>
          <table:table-cell table:style-name="ce7"/>
          <table:table-cell table:style-name="ce14" office:value-type="float" office:value="183.4">
            <text:p>183.40</text:p>
          </table:table-cell>
          <table:table-cell table:style-name="ce19"/>
          <table:table-cell table:style-name="ce14" office:value-type="float" office:value="86.58">
            <text:p>86.58</text:p>
          </table:table-cell>
          <table:table-cell table:style-name="ce26" table:formula="of:=[.L46]/[.J46]-1" office:value-type="percentage" office:value="-0.527917121046892">
            <text:p>-52.79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0.47">
            <text:p>10.47</text:p>
          </table:table-cell>
          <table:table-cell table:style-name="ce19"/>
          <table:table-cell office:value-type="float" office:value="9.278">
            <text:p>9.278</text:p>
          </table:table-cell>
          <table:table-cell table:style-name="ce26" table:formula="of:=[.F47]/[.D47]-1" office:value-type="percentage" office:value="-0.113849092645654">
            <text:p>-11.38%</text:p>
          </table:table-cell>
          <table:table-cell table:style-name="ce14"/>
          <table:table-cell table:style-name="ce5"/>
          <table:table-cell office:value-type="float" office:value="10.47">
            <text:p>10.47</text:p>
          </table:table-cell>
          <table:table-cell table:style-name="ce19"/>
          <table:table-cell office:value-type="float" office:value="9.278">
            <text:p>9.278</text:p>
          </table:table-cell>
          <table:table-cell table:style-name="ce26" table:formula="of:=[.L47]/[.J47]-1" office:value-type="percentage" office:value="-0.113849092645654">
            <text:p>-11.38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table:style-name="ce14" office:value-type="float" office:value="106.4">
            <text:p>106.40</text:p>
          </table:table-cell>
          <table:table-cell table:style-name="ce19"/>
          <table:table-cell table:style-name="ce14" office:value-type="float" office:value="24.1">
            <text:p>24.10</text:p>
          </table:table-cell>
          <table:table-cell table:style-name="ce26" table:formula="of:=[.F48]/[.D48]-1" office:value-type="percentage" office:value="-0.773496240601504">
            <text:p>-77.35%</text:p>
          </table:table-cell>
          <table:table-cell table:style-name="ce14"/>
          <table:table-cell table:style-name="ce7"/>
          <table:table-cell table:style-name="ce14" office:value-type="float" office:value="189.7">
            <text:p>189.70</text:p>
          </table:table-cell>
          <table:table-cell table:style-name="ce19"/>
          <table:table-cell table:style-name="ce14" office:value-type="float" office:value="94.21">
            <text:p>94.21</text:p>
          </table:table-cell>
          <table:table-cell table:style-name="ce26" table:formula="of:=[.L48]/[.J48]-1" office:value-type="percentage" office:value="-0.503373748023195">
            <text:p>-50.34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5" table:number-columns-repeated="5"/>
          <table:table-cell table:style-name="ce1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6548_0026.ppm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05.9">
            <text:p>205.9</text:p>
          </table:table-cell>
          <table:table-cell table:style-name="ce19"/>
          <table:table-cell office:value-type="float" office:value="28.66">
            <text:p>28.66</text:p>
          </table:table-cell>
          <table:table-cell table:style-name="ce26" table:formula="of:=[.F53]/[.D53]-1" office:value-type="percentage" office:value="-0.860806216610005">
            <text:p>-86.08%</text:p>
          </table:table-cell>
          <table:table-cell table:style-name="ce14"/>
          <table:table-cell table:style-name="ce7"/>
          <table:table-cell office:value-type="float" office:value="378.1">
            <text:p>378.1</text:p>
          </table:table-cell>
          <table:table-cell table:style-name="ce19"/>
          <table:table-cell office:value-type="float" office:value="160">
            <text:p>160</text:p>
          </table:table-cell>
          <table:table-cell table:style-name="ce26" table:formula="of:=[.L53]/[.J53]-1" office:value-type="percentage" office:value="-0.576831526051309">
            <text:p>-57.68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1.08">
            <text:p>11.08</text:p>
          </table:table-cell>
          <table:table-cell table:style-name="ce19"/>
          <table:table-cell office:value-type="float" office:value="11.52">
            <text:p>11.52</text:p>
          </table:table-cell>
          <table:table-cell table:style-name="ce26" table:formula="of:=[.F54]/[.D54]-1" office:value-type="percentage" office:value="0.03971119133574">
            <text:p>+3.97%</text:p>
          </table:table-cell>
          <table:table-cell table:style-name="ce14"/>
          <table:table-cell table:style-name="ce5"/>
          <table:table-cell office:value-type="float" office:value="11.08">
            <text:p>11.08</text:p>
          </table:table-cell>
          <table:table-cell table:style-name="ce19"/>
          <table:table-cell office:value-type="float" office:value="11.52">
            <text:p>11.52</text:p>
          </table:table-cell>
          <table:table-cell table:style-name="ce26" table:formula="of:=[.L54]/[.J54]-1" office:value-type="percentage" office:value="0.03971119133574">
            <text:p>+3.97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60">
            <text:p>160</text:p>
          </table:table-cell>
          <table:table-cell table:style-name="ce19"/>
          <table:table-cell office:value-type="float" office:value="31.35">
            <text:p>31.35</text:p>
          </table:table-cell>
          <table:table-cell table:style-name="ce26" table:formula="of:=[.F55]/[.D55]-1" office:value-type="percentage" office:value="-0.8040625">
            <text:p>-80.41%</text:p>
          </table:table-cell>
          <table:table-cell table:style-name="ce14"/>
          <table:table-cell table:style-name="ce7"/>
          <table:table-cell office:value-type="float" office:value="247">
            <text:p>247</text:p>
          </table:table-cell>
          <table:table-cell table:style-name="ce19"/>
          <table:table-cell office:value-type="float" office:value="153.6">
            <text:p>153.6</text:p>
          </table:table-cell>
          <table:table-cell table:style-name="ce26" table:formula="of:=[.L55]/[.J55]-1" office:value-type="percentage" office:value="-0.378137651821862">
            <text:p>-37.81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48.9">
            <text:p>148.9</text:p>
          </table:table-cell>
          <table:table-cell table:style-name="ce19"/>
          <table:table-cell office:value-type="float" office:value="21.48">
            <text:p>21.48</text:p>
          </table:table-cell>
          <table:table-cell table:style-name="ce26" table:formula="of:=[.F57]/[.D57]-1" office:value-type="percentage" office:value="-0.855742108797851">
            <text:p>-85.57%</text:p>
          </table:table-cell>
          <table:table-cell table:style-name="ce14"/>
          <table:table-cell table:style-name="ce7"/>
          <table:table-cell office:value-type="float" office:value="299.8">
            <text:p>299.8</text:p>
          </table:table-cell>
          <table:table-cell table:style-name="ce19"/>
          <table:table-cell office:value-type="float" office:value="130.5">
            <text:p>130.5</text:p>
          </table:table-cell>
          <table:table-cell table:style-name="ce26" table:formula="of:=[.L57]/[.J57]-1" office:value-type="percentage" office:value="-0.564709806537692">
            <text:p>-56.47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0.87">
            <text:p>10.87</text:p>
          </table:table-cell>
          <table:table-cell table:style-name="ce19"/>
          <table:table-cell office:value-type="float" office:value="11.25">
            <text:p>11.25</text:p>
          </table:table-cell>
          <table:table-cell table:style-name="ce26" table:formula="of:=[.F58]/[.D58]-1" office:value-type="percentage" office:value="0.0349586016559338">
            <text:p>+3.50%</text:p>
          </table:table-cell>
          <table:table-cell table:style-name="ce14"/>
          <table:table-cell table:style-name="ce5"/>
          <table:table-cell office:value-type="float" office:value="10.87">
            <text:p>10.87</text:p>
          </table:table-cell>
          <table:table-cell table:style-name="ce19"/>
          <table:table-cell office:value-type="float" office:value="11.25">
            <text:p>11.25</text:p>
          </table:table-cell>
          <table:table-cell table:style-name="ce26" table:formula="of:=[.L58]/[.J58]-1" office:value-type="percentage" office:value="0.0349586016559338">
            <text:p>+3.50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48.4">
            <text:p>148.4</text:p>
          </table:table-cell>
          <table:table-cell table:style-name="ce19"/>
          <table:table-cell office:value-type="float" office:value="28.92">
            <text:p>28.92</text:p>
          </table:table-cell>
          <table:table-cell table:style-name="ce26" table:formula="of:=[.F59]/[.D59]-1" office:value-type="percentage" office:value="-0.805121293800539">
            <text:p>-80.51%</text:p>
          </table:table-cell>
          <table:table-cell table:style-name="ce14"/>
          <table:table-cell table:style-name="ce7"/>
          <table:table-cell office:value-type="float" office:value="265.4">
            <text:p>265.4</text:p>
          </table:table-cell>
          <table:table-cell table:style-name="ce19"/>
          <table:table-cell office:value-type="float" office:value="134.5">
            <text:p>134.5</text:p>
          </table:table-cell>
          <table:table-cell table:style-name="ce26" table:formula="of:=[.L59]/[.J59]-1" office:value-type="percentage" office:value="-0.493217784476262">
            <text:p>-49.32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26.6">
            <text:p>126.6</text:p>
          </table:table-cell>
          <table:table-cell table:style-name="ce19"/>
          <table:table-cell office:value-type="float" office:value="17.31">
            <text:p>17.31</text:p>
          </table:table-cell>
          <table:table-cell table:style-name="ce26" table:formula="of:=[.F61]/[.D61]-1" office:value-type="percentage" office:value="-0.863270142180095">
            <text:p>-86.33%</text:p>
          </table:table-cell>
          <table:table-cell table:style-name="ce14"/>
          <table:table-cell table:style-name="ce7"/>
          <table:table-cell office:value-type="float" office:value="254">
            <text:p>254</text:p>
          </table:table-cell>
          <table:table-cell table:style-name="ce19"/>
          <table:table-cell office:value-type="float" office:value="113">
            <text:p>113</text:p>
          </table:table-cell>
          <table:table-cell table:style-name="ce26" table:formula="of:=[.L61]/[.J61]-1" office:value-type="percentage" office:value="-0.55511811023622">
            <text:p>-55.51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0.72">
            <text:p>10.72</text:p>
          </table:table-cell>
          <table:table-cell table:style-name="ce19"/>
          <table:table-cell office:value-type="float" office:value="11.09">
            <text:p>11.09</text:p>
          </table:table-cell>
          <table:table-cell table:style-name="ce26" table:formula="of:=[.F62]/[.D62]-1" office:value-type="percentage" office:value="0.0345149253731343">
            <text:p>+3.45%</text:p>
          </table:table-cell>
          <table:table-cell table:style-name="ce14"/>
          <table:table-cell table:style-name="ce5"/>
          <table:table-cell office:value-type="float" office:value="10.72">
            <text:p>10.72</text:p>
          </table:table-cell>
          <table:table-cell table:style-name="ce19"/>
          <table:table-cell office:value-type="float" office:value="11.09">
            <text:p>11.09</text:p>
          </table:table-cell>
          <table:table-cell table:style-name="ce26" table:formula="of:=[.L62]/[.J62]-1" office:value-type="percentage" office:value="0.0345149253731343">
            <text:p>+3.45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33.5">
            <text:p>133.5</text:p>
          </table:table-cell>
          <table:table-cell table:style-name="ce19"/>
          <table:table-cell office:value-type="float" office:value="27.9">
            <text:p>27.9</text:p>
          </table:table-cell>
          <table:table-cell table:style-name="ce26" table:formula="of:=[.F63]/[.D63]-1" office:value-type="percentage" office:value="-0.791011235955056">
            <text:p>-79.10%</text:p>
          </table:table-cell>
          <table:table-cell table:style-name="ce14"/>
          <table:table-cell table:style-name="ce7"/>
          <table:table-cell office:value-type="float" office:value="243.9">
            <text:p>243.9</text:p>
          </table:table-cell>
          <table:table-cell table:style-name="ce19"/>
          <table:table-cell office:value-type="float" office:value="124.5">
            <text:p>124.5</text:p>
          </table:table-cell>
          <table:table-cell table:style-name="ce26" table:formula="of:=[.L63]/[.J63]-1" office:value-type="percentage" office:value="-0.489544895448955">
            <text:p>-48.95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98.31">
            <text:p>98.31</text:p>
          </table:table-cell>
          <table:table-cell table:style-name="ce19"/>
          <table:table-cell office:value-type="float" office:value="12.71">
            <text:p>12.71</text:p>
          </table:table-cell>
          <table:table-cell table:style-name="ce26" table:formula="of:=[.F65]/[.D65]-1" office:value-type="percentage" office:value="-0.870715084935408">
            <text:p>-87.07%</text:p>
          </table:table-cell>
          <table:table-cell table:style-name="ce14"/>
          <table:table-cell table:style-name="ce7"/>
          <table:table-cell office:value-type="float" office:value="199.1">
            <text:p>199.1</text:p>
          </table:table-cell>
          <table:table-cell table:style-name="ce19"/>
          <table:table-cell office:value-type="float" office:value="90.03">
            <text:p>90.03</text:p>
          </table:table-cell>
          <table:table-cell table:style-name="ce26" table:formula="of:=[.L65]/[.J65]-1" office:value-type="percentage" office:value="-0.547815168257157">
            <text:p>-54.78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0.41">
            <text:p>10.41</text:p>
          </table:table-cell>
          <table:table-cell table:style-name="ce19"/>
          <table:table-cell office:value-type="float" office:value="10.75">
            <text:p>10.75</text:p>
          </table:table-cell>
          <table:table-cell table:style-name="ce26" table:formula="of:=[.F66]/[.D66]-1" office:value-type="percentage" office:value="0.0326609029779059">
            <text:p>+3.27%</text:p>
          </table:table-cell>
          <table:table-cell table:style-name="ce14"/>
          <table:table-cell table:style-name="ce5"/>
          <table:table-cell office:value-type="float" office:value="10.41">
            <text:p>10.41</text:p>
          </table:table-cell>
          <table:table-cell table:style-name="ce19"/>
          <table:table-cell office:value-type="float" office:value="10.75">
            <text:p>10.75</text:p>
          </table:table-cell>
          <table:table-cell table:style-name="ce26" table:formula="of:=[.L66]/[.J66]-1" office:value-type="percentage" office:value="0.0326609029779059">
            <text:p>+3.27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116.7">
            <text:p>116.7</text:p>
          </table:table-cell>
          <table:table-cell table:style-name="ce19"/>
          <table:table-cell office:value-type="float" office:value="24.88">
            <text:p>24.88</text:p>
          </table:table-cell>
          <table:table-cell table:style-name="ce26" table:formula="of:=[.F67]/[.D67]-1" office:value-type="percentage" office:value="-0.786803770351328">
            <text:p>-78.68%</text:p>
          </table:table-cell>
          <table:table-cell table:style-name="ce14"/>
          <table:table-cell table:style-name="ce7"/>
          <table:table-cell office:value-type="float" office:value="215.1">
            <text:p>215.1</text:p>
          </table:table-cell>
          <table:table-cell table:style-name="ce19"/>
          <table:table-cell office:value-type="float" office:value="104.5">
            <text:p>104.5</text:p>
          </table:table-cell>
          <table:table-cell table:style-name="ce26" table:formula="of:=[.L67]/[.J67]-1" office:value-type="percentage" office:value="-0.514179451417945">
            <text:p>-51.42%</text:p>
          </table:table-cell>
          <table:table-cell table:style-name="ce14"/>
          <table:table-cell table:style-name="ce7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5" table:number-columns-repeated="5"/>
          <table:table-cell table:style-name="ce12"/>
          <table:table-cell table:style-name="ce5" table:number-columns-repeated="883"/>
        </table:table-row>
        <table:table-row table:style-name="ro2">
          <table:table-cell table:style-name="ce1" office:value-type="string">
            <text:p>Image</text:p>
          </table:table-cell>
          <table:table-cell table:style-name="ce1" office:value-type="string">
            <text:p>artificial.ppm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 office:value-type="string">
            <text:p>3072x2048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250.2">
            <text:p>250.2</text:p>
          </table:table-cell>
          <table:table-cell table:style-name="ce19"/>
          <table:table-cell office:value-type="float" office:value="30.02">
            <text:p>30.02</text:p>
          </table:table-cell>
          <table:table-cell table:style-name="ce26" table:formula="of:=[.F72]/[.D72]-1" office:value-type="percentage" office:value="-0.880015987210232">
            <text:p>-88.00%</text:p>
          </table:table-cell>
          <table:table-cell table:style-name="ce14"/>
          <table:table-cell table:style-name="ce5"/>
          <table:table-cell office:value-type="float" office:value="462.6">
            <text:p>462.6</text:p>
          </table:table-cell>
          <table:table-cell table:style-name="ce19"/>
          <table:table-cell office:value-type="float" office:value="177">
            <text:p>177</text:p>
          </table:table-cell>
          <table:table-cell table:style-name="ce26" table:formula="of:=[.L72]/[.J72]-1" office:value-type="percentage" office:value="-0.617380025940337">
            <text:p>-61.74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24.33">
            <text:p>24.33</text:p>
          </table:table-cell>
          <table:table-cell table:style-name="ce19"/>
          <table:table-cell office:value-type="float" office:value="28.12">
            <text:p>28.12</text:p>
          </table:table-cell>
          <table:table-cell table:style-name="ce26" table:formula="of:=[.F73]/[.D73]-1" office:value-type="percentage" office:value="0.155774763666256">
            <text:p>+15.58%</text:p>
          </table:table-cell>
          <table:table-cell table:style-name="ce14"/>
          <table:table-cell table:style-name="ce5"/>
          <table:table-cell office:value-type="float" office:value="24.33">
            <text:p>24.33</text:p>
          </table:table-cell>
          <table:table-cell table:style-name="ce19"/>
          <table:table-cell office:value-type="float" office:value="28.12">
            <text:p>28.12</text:p>
          </table:table-cell>
          <table:table-cell table:style-name="ce26" table:formula="of:=[.L73]/[.J73]-1" office:value-type="percentage" office:value="0.155774763666256">
            <text:p>+15.58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211.3">
            <text:p>211.3</text:p>
          </table:table-cell>
          <table:table-cell table:style-name="ce19"/>
          <table:table-cell office:value-type="float" office:value="33.49">
            <text:p>33.49</text:p>
          </table:table-cell>
          <table:table-cell table:style-name="ce26" table:formula="of:=[.F74]/[.D74]-1" office:value-type="percentage" office:value="-0.84150496923805">
            <text:p>-84.15%</text:p>
          </table:table-cell>
          <table:table-cell table:style-name="ce14"/>
          <table:table-cell table:style-name="ce5"/>
          <table:table-cell office:value-type="float" office:value="334.8">
            <text:p>334.8</text:p>
          </table:table-cell>
          <table:table-cell table:style-name="ce19"/>
          <table:table-cell office:value-type="float" office:value="207.9">
            <text:p>207.9</text:p>
          </table:table-cell>
          <table:table-cell table:style-name="ce26" table:formula="of:=[.L74]/[.J74]-1" office:value-type="percentage" office:value="-0.379032258064516">
            <text:p>-37.90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66">
            <text:p>166</text:p>
          </table:table-cell>
          <table:table-cell table:style-name="ce19"/>
          <table:table-cell office:value-type="float" office:value="22.12">
            <text:p>22.12</text:p>
          </table:table-cell>
          <table:table-cell table:style-name="ce26" table:formula="of:=[.F76]/[.D76]-1" office:value-type="percentage" office:value="-0.866746987951807">
            <text:p>-86.67%</text:p>
          </table:table-cell>
          <table:table-cell table:style-name="ce14"/>
          <table:table-cell table:style-name="ce5"/>
          <table:table-cell office:value-type="float" office:value="327.2">
            <text:p>327.2</text:p>
          </table:table-cell>
          <table:table-cell table:style-name="ce19"/>
          <table:table-cell office:value-type="float" office:value="131.8">
            <text:p>131.8</text:p>
          </table:table-cell>
          <table:table-cell table:style-name="ce26" table:formula="of:=[.L76]/[.J76]-1" office:value-type="percentage" office:value="-0.59718826405868">
            <text:p>-59.72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18.87">
            <text:p>18.87</text:p>
          </table:table-cell>
          <table:table-cell table:style-name="ce19"/>
          <table:table-cell table:style-name="ce14" office:value-type="float" office:value="19.41">
            <text:p>19.41</text:p>
          </table:table-cell>
          <table:table-cell table:style-name="ce26" table:formula="of:=[.F77]/[.D77]-1" office:value-type="percentage" office:value="0.028616852146264">
            <text:p>+2.86%</text:p>
          </table:table-cell>
          <table:table-cell table:style-name="ce14"/>
          <table:table-cell table:style-name="ce5"/>
          <table:table-cell table:style-name="ce14" office:value-type="float" office:value="18.87">
            <text:p>18.87</text:p>
          </table:table-cell>
          <table:table-cell table:style-name="ce19"/>
          <table:table-cell table:style-name="ce14" office:value-type="float" office:value="19.41">
            <text:p>19.41</text:p>
          </table:table-cell>
          <table:table-cell table:style-name="ce26" table:formula="of:=[.L77]/[.J77]-1" office:value-type="percentage" office:value="0.028616852146264">
            <text:p>+2.86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72.4">
            <text:p>172.4</text:p>
          </table:table-cell>
          <table:table-cell table:style-name="ce19"/>
          <table:table-cell office:value-type="float" office:value="30.06">
            <text:p>30.06</text:p>
          </table:table-cell>
          <table:table-cell table:style-name="ce26" table:formula="of:=[.F78]/[.D78]-1" office:value-type="percentage" office:value="-0.825638051044083">
            <text:p>-82.56%</text:p>
          </table:table-cell>
          <table:table-cell table:style-name="ce14"/>
          <table:table-cell table:style-name="ce5"/>
          <table:table-cell office:value-type="float" office:value="326.4">
            <text:p>326.4</text:p>
          </table:table-cell>
          <table:table-cell table:style-name="ce19"/>
          <table:table-cell office:value-type="float" office:value="154.6">
            <text:p>154.6</text:p>
          </table:table-cell>
          <table:table-cell table:style-name="ce26" table:formula="of:=[.L78]/[.J78]-1" office:value-type="percentage" office:value="-0.526348039215686">
            <text:p>-52.63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39.7">
            <text:p>139.7</text:p>
          </table:table-cell>
          <table:table-cell table:style-name="ce19"/>
          <table:table-cell office:value-type="float" office:value="17.68">
            <text:p>17.68</text:p>
          </table:table-cell>
          <table:table-cell table:style-name="ce26" table:formula="of:=[.F80]/[.D80]-1" office:value-type="percentage" office:value="-0.87344309234073">
            <text:p>-87.34%</text:p>
          </table:table-cell>
          <table:table-cell table:style-name="ce14"/>
          <table:table-cell table:style-name="ce5"/>
          <table:table-cell office:value-type="float" office:value="272.2">
            <text:p>272.2</text:p>
          </table:table-cell>
          <table:table-cell table:style-name="ce19"/>
          <table:table-cell office:value-type="float" office:value="112.4">
            <text:p>112.4</text:p>
          </table:table-cell>
          <table:table-cell table:style-name="ce26" table:formula="of:=[.L80]/[.J80]-1" office:value-type="percentage" office:value="-0.587068332108744">
            <text:p>-58.71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6.8">
            <text:p>16.8</text:p>
          </table:table-cell>
          <table:table-cell table:style-name="ce19"/>
          <table:table-cell office:value-type="float" office:value="16.58">
            <text:p>16.58</text:p>
          </table:table-cell>
          <table:table-cell table:style-name="ce26" table:formula="of:=[.F81]/[.D81]-1" office:value-type="percentage" office:value="-0.0130952380952383">
            <text:p>-1.31%</text:p>
          </table:table-cell>
          <table:table-cell table:style-name="ce14"/>
          <table:table-cell table:style-name="ce5"/>
          <table:table-cell office:value-type="float" office:value="16.8">
            <text:p>16.8</text:p>
          </table:table-cell>
          <table:table-cell table:style-name="ce19"/>
          <table:table-cell office:value-type="float" office:value="16.58">
            <text:p>16.58</text:p>
          </table:table-cell>
          <table:table-cell table:style-name="ce26" table:formula="of:=[.L81]/[.J81]-1" office:value-type="percentage" office:value="-0.0130952380952383">
            <text:p>-1.31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48.4">
            <text:p>148.4</text:p>
          </table:table-cell>
          <table:table-cell table:style-name="ce19"/>
          <table:table-cell office:value-type="float" office:value="28.52">
            <text:p>28.52</text:p>
          </table:table-cell>
          <table:table-cell table:style-name="ce26" table:formula="of:=[.F82]/[.D82]-1" office:value-type="percentage" office:value="-0.807816711590296">
            <text:p>-80.78%</text:p>
          </table:table-cell>
          <table:table-cell table:style-name="ce14"/>
          <table:table-cell table:style-name="ce5"/>
          <table:table-cell office:value-type="float" office:value="277">
            <text:p>277</text:p>
          </table:table-cell>
          <table:table-cell table:style-name="ce19"/>
          <table:table-cell office:value-type="float" office:value="136.1">
            <text:p>136.1</text:p>
          </table:table-cell>
          <table:table-cell table:style-name="ce26" table:formula="of:=[.L82]/[.J82]-1" office:value-type="percentage" office:value="-0.508664259927798">
            <text:p>-50.87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04.5">
            <text:p>104.5</text:p>
          </table:table-cell>
          <table:table-cell table:style-name="ce19"/>
          <table:table-cell office:value-type="float" office:value="12.83">
            <text:p>12.83</text:p>
          </table:table-cell>
          <table:table-cell table:style-name="ce26" table:formula="of:=[.F84]/[.D84]-1" office:value-type="percentage" office:value="-0.877224880382775">
            <text:p>-87.72%</text:p>
          </table:table-cell>
          <table:table-cell table:style-name="ce14"/>
          <table:table-cell table:style-name="ce5"/>
          <table:table-cell office:value-type="float" office:value="201.5">
            <text:p>201.5</text:p>
          </table:table-cell>
          <table:table-cell table:style-name="ce19"/>
          <table:table-cell office:value-type="float" office:value="89.29">
            <text:p>89.29</text:p>
          </table:table-cell>
          <table:table-cell table:style-name="ce26" table:formula="of:=[.L84]/[.J84]-1" office:value-type="percentage" office:value="-0.556873449131514">
            <text:p>-55.69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4.37">
            <text:p>14.37</text:p>
          </table:table-cell>
          <table:table-cell table:style-name="ce19"/>
          <table:table-cell office:value-type="float" office:value="13.62">
            <text:p>13.62</text:p>
          </table:table-cell>
          <table:table-cell table:style-name="ce26" table:formula="of:=[.F85]/[.D85]-1" office:value-type="percentage" office:value="-0.0521920668058455">
            <text:p>-5.22%</text:p>
          </table:table-cell>
          <table:table-cell table:style-name="ce14"/>
          <table:table-cell table:style-name="ce5"/>
          <table:table-cell office:value-type="float" office:value="14.37">
            <text:p>14.37</text:p>
          </table:table-cell>
          <table:table-cell table:style-name="ce19"/>
          <table:table-cell office:value-type="float" office:value="13.62">
            <text:p>13.62</text:p>
          </table:table-cell>
          <table:table-cell table:style-name="ce26" table:formula="of:=[.L85]/[.J85]-1" office:value-type="percentage" office:value="-0.0521920668058455">
            <text:p>-5.22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20.7">
            <text:p>120.7</text:p>
          </table:table-cell>
          <table:table-cell table:style-name="ce19"/>
          <table:table-cell office:value-type="float" office:value="24.95">
            <text:p>24.95</text:p>
          </table:table-cell>
          <table:table-cell table:style-name="ce26" table:formula="of:=[.F86]/[.D86]-1" office:value-type="percentage" office:value="-0.793289146644573">
            <text:p>-79.33%</text:p>
          </table:table-cell>
          <table:table-cell table:style-name="ce14"/>
          <table:table-cell table:style-name="ce5"/>
          <table:table-cell office:value-type="float" office:value="219.7">
            <text:p>219.7</text:p>
          </table:table-cell>
          <table:table-cell table:style-name="ce19"/>
          <table:table-cell office:value-type="float" office:value="106">
            <text:p>106</text:p>
          </table:table-cell>
          <table:table-cell table:style-name="ce26" table:formula="of:=[.L86]/[.J86]-1" office:value-type="percentage" office:value="-0.517523896222121">
            <text:p>-51.75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5" table:number-columns-repeated="5"/>
          <table:table-cell table:style-name="ce1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nightshot_iso_100.ppm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 office:value-type="string">
            <text:p>3136x2352</text:p>
          </table:table-cell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230.1">
            <text:p>230.1</text:p>
          </table:table-cell>
          <table:table-cell table:style-name="ce19"/>
          <table:table-cell office:value-type="float" office:value="30.12">
            <text:p>30.12</text:p>
          </table:table-cell>
          <table:table-cell table:style-name="ce26" table:formula="of:=[.F91]/[.D91]-1" office:value-type="percentage" office:value="-0.869100391134289">
            <text:p>-86.91%</text:p>
          </table:table-cell>
          <table:table-cell table:style-name="ce14"/>
          <table:table-cell table:style-name="ce5"/>
          <table:table-cell office:value-type="float" office:value="412.2">
            <text:p>412.2</text:p>
          </table:table-cell>
          <table:table-cell table:style-name="ce19"/>
          <table:table-cell office:value-type="float" office:value="177.2">
            <text:p>177.2</text:p>
          </table:table-cell>
          <table:table-cell table:style-name="ce26" table:formula="of:=[.L91]/[.J91]-1" office:value-type="percentage" office:value="-0.57011159631247">
            <text:p>-57.01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9.32">
            <text:p>19.32</text:p>
          </table:table-cell>
          <table:table-cell table:style-name="ce19"/>
          <table:table-cell office:value-type="float" office:value="29">
            <text:p>29</text:p>
          </table:table-cell>
          <table:table-cell table:style-name="ce26" table:formula="of:=[.F92]/[.D92]-1" office:value-type="percentage" office:value="0.50103519668737">
            <text:p>+50.10%</text:p>
          </table:table-cell>
          <table:table-cell table:style-name="ce14"/>
          <table:table-cell table:style-name="ce5"/>
          <table:table-cell office:value-type="float" office:value="19.32">
            <text:p>19.32</text:p>
          </table:table-cell>
          <table:table-cell table:style-name="ce19"/>
          <table:table-cell office:value-type="float" office:value="29">
            <text:p>29</text:p>
          </table:table-cell>
          <table:table-cell table:style-name="ce26" table:formula="of:=[.L92]/[.J92]-1" office:value-type="percentage" office:value="0.50103519668737">
            <text:p>+50.10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82.7">
            <text:p>182.7</text:p>
          </table:table-cell>
          <table:table-cell table:style-name="ce19"/>
          <table:table-cell office:value-type="float" office:value="33.41">
            <text:p>33.41</text:p>
          </table:table-cell>
          <table:table-cell table:style-name="ce26" table:formula="of:=[.F93]/[.D93]-1" office:value-type="percentage" office:value="-0.817131910235358">
            <text:p>-81.71%</text:p>
          </table:table-cell>
          <table:table-cell table:style-name="ce14"/>
          <table:table-cell table:style-name="ce5"/>
          <table:table-cell office:value-type="float" office:value="282.8">
            <text:p>282.8</text:p>
          </table:table-cell>
          <table:table-cell table:style-name="ce19"/>
          <table:table-cell office:value-type="float" office:value="205.4">
            <text:p>205.4</text:p>
          </table:table-cell>
          <table:table-cell table:style-name="ce26" table:formula="of:=[.L93]/[.J93]-1" office:value-type="percentage" office:value="-0.273691654879774">
            <text:p>-27.37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55.8">
            <text:p>155.8</text:p>
          </table:table-cell>
          <table:table-cell table:style-name="ce19"/>
          <table:table-cell office:value-type="float" office:value="22.24">
            <text:p>22.24</text:p>
          </table:table-cell>
          <table:table-cell table:style-name="ce26" table:formula="of:=[.F95]/[.D95]-1" office:value-type="percentage" office:value="-0.857252888318357">
            <text:p>-85.73%</text:p>
          </table:table-cell>
          <table:table-cell table:style-name="ce14"/>
          <table:table-cell table:style-name="ce5"/>
          <table:table-cell office:value-type="float" office:value="298.2">
            <text:p>298.2</text:p>
          </table:table-cell>
          <table:table-cell table:style-name="ce19"/>
          <table:table-cell office:value-type="float" office:value="131.4">
            <text:p>131.4</text:p>
          </table:table-cell>
          <table:table-cell table:style-name="ce26" table:formula="of:=[.L95]/[.J95]-1" office:value-type="percentage" office:value="-0.559356136820925">
            <text:p>-55.94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15.83">
            <text:p>15.83</text:p>
          </table:table-cell>
          <table:table-cell table:style-name="ce19"/>
          <table:table-cell table:style-name="ce14" office:value-type="float" office:value="21.24">
            <text:p>21.24</text:p>
          </table:table-cell>
          <table:table-cell table:style-name="ce26" table:formula="of:=[.F96]/[.D96]-1" office:value-type="percentage" office:value="0.341756159191409">
            <text:p>+34.18%</text:p>
          </table:table-cell>
          <table:table-cell table:style-name="ce14"/>
          <table:table-cell table:style-name="ce5"/>
          <table:table-cell table:style-name="ce14" office:value-type="float" office:value="15.83">
            <text:p>15.83</text:p>
          </table:table-cell>
          <table:table-cell table:style-name="ce19"/>
          <table:table-cell table:style-name="ce14" office:value-type="float" office:value="21.24">
            <text:p>21.24</text:p>
          </table:table-cell>
          <table:table-cell table:style-name="ce26" table:formula="of:=[.L96]/[.J96]-1" office:value-type="percentage" office:value="0.341756159191409">
            <text:p>+34.18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48.4">
            <text:p>148.4</text:p>
          </table:table-cell>
          <table:table-cell table:style-name="ce19"/>
          <table:table-cell office:value-type="float" office:value="29.96">
            <text:p>29.96</text:p>
          </table:table-cell>
          <table:table-cell table:style-name="ce26" table:formula="of:=[.F97]/[.D97]-1" office:value-type="percentage" office:value="-0.79811320754717">
            <text:p>-79.81%</text:p>
          </table:table-cell>
          <table:table-cell table:style-name="ce14"/>
          <table:table-cell table:style-name="ce5"/>
          <table:table-cell office:value-type="float" office:value="274.9">
            <text:p>274.9</text:p>
          </table:table-cell>
          <table:table-cell table:style-name="ce19"/>
          <table:table-cell office:value-type="float" office:value="152.2">
            <text:p>152.2</text:p>
          </table:table-cell>
          <table:table-cell table:style-name="ce26" table:formula="of:=[.L97]/[.J97]-1" office:value-type="percentage" office:value="-0.446344125136413">
            <text:p>-44.63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29.8">
            <text:p>129.8</text:p>
          </table:table-cell>
          <table:table-cell table:style-name="ce19"/>
          <table:table-cell office:value-type="float" office:value="17.75">
            <text:p>17.75</text:p>
          </table:table-cell>
          <table:table-cell table:style-name="ce26" table:formula="of:=[.F99]/[.D99]-1" office:value-type="percentage" office:value="-0.863251155624037">
            <text:p>-86.33%</text:p>
          </table:table-cell>
          <table:table-cell table:style-name="ce14"/>
          <table:table-cell table:style-name="ce5"/>
          <table:table-cell office:value-type="float" office:value="240.8">
            <text:p>240.8</text:p>
          </table:table-cell>
          <table:table-cell table:style-name="ce19"/>
          <table:table-cell office:value-type="float" office:value="111.6">
            <text:p>111.6</text:p>
          </table:table-cell>
          <table:table-cell table:style-name="ce26" table:formula="of:=[.L99]/[.J99]-1" office:value-type="percentage" office:value="-0.536544850498339">
            <text:p>-53.65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3.7">
            <text:p>13.7</text:p>
          </table:table-cell>
          <table:table-cell table:style-name="ce19"/>
          <table:table-cell office:value-type="float" office:value="17.01">
            <text:p>17.01</text:p>
          </table:table-cell>
          <table:table-cell table:style-name="ce26" table:formula="of:=[.F100]/[.D100]-1" office:value-type="percentage" office:value="0.241605839416058">
            <text:p>+24.16%</text:p>
          </table:table-cell>
          <table:table-cell table:style-name="ce14"/>
          <table:table-cell table:style-name="ce5"/>
          <table:table-cell office:value-type="float" office:value="13.7">
            <text:p>13.7</text:p>
          </table:table-cell>
          <table:table-cell table:style-name="ce19"/>
          <table:table-cell office:value-type="float" office:value="17.01">
            <text:p>17.01</text:p>
          </table:table-cell>
          <table:table-cell table:style-name="ce26" table:formula="of:=[.L100]/[.J100]-1" office:value-type="percentage" office:value="0.241605839416058">
            <text:p>+24.16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123">
            <text:p>123</text:p>
          </table:table-cell>
          <table:table-cell table:style-name="ce19"/>
          <table:table-cell office:value-type="float" office:value="28.29">
            <text:p>28.29</text:p>
          </table:table-cell>
          <table:table-cell table:style-name="ce26" table:formula="of:=[.F101]/[.D101]-1" office:value-type="percentage" office:value="-0.77">
            <text:p>-77.00%</text:p>
          </table:table-cell>
          <table:table-cell table:style-name="ce14"/>
          <table:table-cell table:style-name="ce5"/>
          <table:table-cell office:value-type="float" office:value="226.1">
            <text:p>226.1</text:p>
          </table:table-cell>
          <table:table-cell table:style-name="ce19"/>
          <table:table-cell office:value-type="float" office:value="130.4">
            <text:p>130.4</text:p>
          </table:table-cell>
          <table:table-cell table:style-name="ce26" table:formula="of:=[.L101]/[.J101]-1" office:value-type="percentage" office:value="-0.423264042459089">
            <text:p>-42.33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95.58">
            <text:p>95.58</text:p>
          </table:table-cell>
          <table:table-cell table:style-name="ce19"/>
          <table:table-cell office:value-type="float" office:value="12.82">
            <text:p>12.82</text:p>
          </table:table-cell>
          <table:table-cell table:style-name="ce26" table:formula="of:=[.F103]/[.D103]-1" office:value-type="percentage" office:value="-0.865871521238753">
            <text:p>-86.59%</text:p>
          </table:table-cell>
          <table:table-cell table:style-name="ce14"/>
          <table:table-cell table:style-name="ce5"/>
          <table:table-cell office:value-type="float" office:value="172.9">
            <text:p>172.9</text:p>
          </table:table-cell>
          <table:table-cell table:style-name="ce19"/>
          <table:table-cell office:value-type="float" office:value="87.68">
            <text:p>87.68</text:p>
          </table:table-cell>
          <table:table-cell table:style-name="ce26" table:formula="of:=[.L103]/[.J103]-1" office:value-type="percentage" office:value="-0.492886061307114">
            <text:p>-49.29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0.99">
            <text:p>10.99</text:p>
          </table:table-cell>
          <table:table-cell table:style-name="ce19"/>
          <table:table-cell office:value-type="float" office:value="12.84">
            <text:p>12.84</text:p>
          </table:table-cell>
          <table:table-cell table:style-name="ce26" table:formula="of:=[.F104]/[.D104]-1" office:value-type="percentage" office:value="0.168334849863512">
            <text:p>+16.83%</text:p>
          </table:table-cell>
          <table:table-cell table:style-name="ce14"/>
          <table:table-cell table:style-name="ce5"/>
          <table:table-cell office:value-type="float" office:value="10.99">
            <text:p>10.99</text:p>
          </table:table-cell>
          <table:table-cell table:style-name="ce19"/>
          <table:table-cell office:value-type="float" office:value="12.84">
            <text:p>12.84</text:p>
          </table:table-cell>
          <table:table-cell table:style-name="ce26" table:formula="of:=[.L104]/[.J104]-1" office:value-type="percentage" office:value="0.168334849863512">
            <text:p>+16.83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95.43">
            <text:p>95.43</text:p>
          </table:table-cell>
          <table:table-cell table:style-name="ce19"/>
          <table:table-cell office:value-type="float" office:value="24.47">
            <text:p>24.47</text:p>
          </table:table-cell>
          <table:table-cell table:style-name="ce26" table:formula="of:=[.F105]/[.D105]-1" office:value-type="percentage" office:value="-0.743581682908939">
            <text:p>-74.36%</text:p>
          </table:table-cell>
          <table:table-cell table:style-name="ce14"/>
          <table:table-cell table:style-name="ce5"/>
          <table:table-cell office:value-type="float" office:value="171.3">
            <text:p>171.3</text:p>
          </table:table-cell>
          <table:table-cell table:style-name="ce19"/>
          <table:table-cell office:value-type="float" office:value="97.78">
            <text:p>97.78</text:p>
          </table:table-cell>
          <table:table-cell table:style-name="ce26" table:formula="of:=[.L105]/[.J105]-1" office:value-type="percentage" office:value="-0.429188558085231">
            <text:p>-42.92%</text:p>
          </table:table-cell>
          <table:table-cell table:style-name="ce14"/>
          <table:table-cell table:style-name="ce5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2"/>
          <table:table-cell table:style-name="ce5" table:number-columns-repeated="4"/>
          <table:table-cell table:style-name="ce16" table:number-columns-repeated="2"/>
          <table:table-cell table:style-name="ce5" table:number-columns-repeated="883"/>
        </table:table-row>
        <table:table-row table:style-name="ro2">
          <table:table-cell table:style-name="ce1" table:number-columns-repeated="2"/>
          <table:table-cell table:style-name="ce5"/>
          <table:table-cell table:style-name="ce13" table:number-columns-repeated="2"/>
          <table:table-cell/>
          <table:table-cell table:style-name="ce26"/>
          <table:table-cell/>
          <table:table-cell table:style-name="ce5"/>
          <table:table-cell table:style-name="ce13" table:number-columns-repeated="2"/>
          <table:table-cell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MIN([.G19];[.G23];[.G27];[.G38];[.G42];[.G46];[.G57];[.G61];[.G65];[.G76];[.G80];[.G84];[.G95];[.G99];[.G103])" office:value-type="percentage" office:value="-0.877224880382775">
            <text:p>-87.72%</text:p>
          </table:table-cell>
          <table:table-cell/>
          <table:table-cell table:style-name="ce5"/>
          <table:table-cell table:number-columns-repeated="3"/>
          <table:table-cell table:style-name="ce26" table:formula="of:=MIN([.M19];[.M23];[.M27];[.M38];[.M42];[.M46];[.M57];[.M61];[.M65];[.M76];[.M80];[.M84];[.M95];[.M99];[.M103])" office:value-type="percentage" office:value="-0.59718826405868">
            <text:p>-59.72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MIN([.G20];[.G24];[.G28];[.G39];[.G43];[.G47];[.G58];[.G62];[.G66];[.G77];[.G81];[.G85];[.G96];[.G100];[.G104])" office:value-type="percentage" office:value="-0.135738115095913">
            <text:p>-13.57%</text:p>
          </table:table-cell>
          <table:table-cell/>
          <table:table-cell table:style-name="ce5"/>
          <table:table-cell table:number-columns-repeated="3"/>
          <table:table-cell table:style-name="ce26" table:formula="of:=MIN([.M20];[.M24];[.M28];[.M39];[.M43];[.M47];[.M58];[.M62];[.M66];[.M77];[.M81];[.M85];[.M96];[.M100];[.M104])" office:value-type="percentage" office:value="-0.135738115095913">
            <text:p>-13.57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MIN([.G21];[.G25];[.G29];[.G40];[.G44];[.G48];[.G59];[.G63];[.G67];[.G78];[.G82];[.G86];[.G97];[.G101];[.G105])" office:value-type="percentage" office:value="-0.825638051044083">
            <text:p>-82.56%</text:p>
          </table:table-cell>
          <table:table-cell/>
          <table:table-cell table:style-name="ce5"/>
          <table:table-cell table:number-columns-repeated="3"/>
          <table:table-cell table:style-name="ce26" table:formula="of:=MIN([.M21];[.M25];[.M29];[.M40];[.M44];[.M48];[.M59];[.M63];[.M67];[.M78];[.M82];[.M86];[.M97];[.M101];[.M105])" office:value-type="percentage" office:value="-0.526348039215686">
            <text:p>-52.63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AVERAGE([.G19];[.G23];[.G27];[.G38];[.G42];[.G46];[.G57];[.G61];[.G65];[.G76];[.G80];[.G84];[.G95];[.G99];[.G103])" office:value-type="percentage" office:value="-0.861406182044992">
            <text:p>-86.14%</text:p>
          </table:table-cell>
          <table:table-cell/>
          <table:table-cell table:style-name="ce5"/>
          <table:table-cell table:number-columns-repeated="3"/>
          <table:table-cell table:style-name="ce26" table:formula="of:=AVERAGE([.M19];[.M23];[.M27];[.M38];[.M42];[.M46];[.M57];[.M61];[.M65];[.M76];[.M80];[.M84];[.M95];[.M99];[.M103])" office:value-type="percentage" office:value="-0.542514568441355">
            <text:p>-54.25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AVERAGE([.G20];[.G24];[.G28];[.G39];[.G43];[.G47];[.G58];[.G62];[.G66];[.G77];[.G81];[.G85];[.G96];[.G100];[.G104])" office:value-type="percentage" office:value="0.0273954195925217">
            <text:p>+2.74%</text:p>
          </table:table-cell>
          <table:table-cell/>
          <table:table-cell table:style-name="ce5"/>
          <table:table-cell table:number-columns-repeated="3"/>
          <table:table-cell table:style-name="ce26" table:formula="of:=AVERAGE([.M20];[.M24];[.M28];[.M39];[.M43];[.M47];[.M58];[.M62];[.M66];[.M77];[.M81];[.M85];[.M96];[.M100];[.M104])" office:value-type="percentage" office:value="0.0273954195925217">
            <text:p>+2.74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AVERAGE([.G21];[.G25];[.G29];[.G40];[.G44];[.G48];[.G59];[.G63];[.G67];[.G78];[.G82];[.G86];[.G97];[.G101];[.G105])" office:value-type="percentage" office:value="-0.780717113658765">
            <text:p>-78.07%</text:p>
          </table:table-cell>
          <table:table-cell/>
          <table:table-cell table:style-name="ce5"/>
          <table:table-cell table:number-columns-repeated="3"/>
          <table:table-cell table:style-name="ce26" table:formula="of:=AVERAGE([.M21];[.M25];[.M29];[.M40];[.M44];[.M48];[.M59];[.M63];[.M67];[.M78];[.M82];[.M86];[.M97];[.M101];[.M105])" office:value-type="percentage" office:value="-0.483694577917264">
            <text:p>-48.37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MAX([.G19];[.G23];[.G27];[.G38];[.G42];[.G46];[.G57];[.G61];[.G65];[.G76];[.G80];[.G84];[.G95];[.G99];[.G103])" office:value-type="percentage" office:value="-0.838292873923258">
            <text:p>-83.83%</text:p>
          </table:table-cell>
          <table:table-cell/>
          <table:table-cell table:style-name="ce5"/>
          <table:table-cell table:number-columns-repeated="3"/>
          <table:table-cell table:style-name="ce26" table:formula="of:=MAX([.M19];[.M23];[.M27];[.M38];[.M42];[.M46];[.M57];[.M61];[.M65];[.M76];[.M80];[.M84];[.M95];[.M99];[.M103])" office:value-type="percentage" office:value="-0.473602264685067">
            <text:p>-47.36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MAX([.G20];[.G24];[.G28];[.G39];[.G43];[.G47];[.G58];[.G62];[.G66];[.G77];[.G81];[.G85];[.G96];[.G100];[.G104])" office:value-type="percentage" office:value="0.341756159191409">
            <text:p>+34.18%</text:p>
          </table:table-cell>
          <table:table-cell/>
          <table:table-cell table:style-name="ce5"/>
          <table:table-cell table:number-columns-repeated="3"/>
          <table:table-cell table:style-name="ce26" table:formula="of:=MAX([.M20];[.M24];[.M28];[.M39];[.M43];[.M47];[.M58];[.M62];[.M66];[.M77];[.M81];[.M85];[.M96];[.M100];[.M104])" office:value-type="percentage" office:value="0.341756159191409">
            <text:p>+34.18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MAX([.G21];[.G25];[.G29];[.G40];[.G44];[.G48];[.G59];[.G63];[.G67];[.G78];[.G82];[.G86];[.G97];[.G101];[.G105])" office:value-type="percentage" office:value="-0.709956096870132">
            <text:p>-71.00%</text:p>
          </table:table-cell>
          <table:table-cell/>
          <table:table-cell table:style-name="ce5"/>
          <table:table-cell table:number-columns-repeated="3"/>
          <table:table-cell table:style-name="ce26" table:formula="of:=MAX([.M21];[.M25];[.M29];[.M40];[.M44];[.M48];[.M59];[.M63];[.M67];[.M78];[.M82];[.M86];[.M97];[.M101];[.M105])" office:value-type="percentage" office:value="-0.423264042459089">
            <text:p>-42.33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2"/>
          <table:table-cell table:style-name="ce5" table:number-columns-repeated="4"/>
          <table:table-cell table:style-name="ce16" table:number-columns-repeated="2"/>
          <table:table-cell table:style-name="ce5" table:number-columns-repeated="883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MIN([.G15];[.G19];[.G23];[.G27];[.G34];[.G38];[.G42];[.G46];[.G53];[.G57];[.G61];[.G65];[.G72];[.G76];[.G80];[.G84];[.G91];[.G95];[.G99];[.G103])" office:value-type="percentage" office:value="-0.880015987210232">
            <text:p>-88.00%</text:p>
          </table:table-cell>
          <table:table-cell/>
          <table:table-cell table:style-name="ce5"/>
          <table:table-cell table:number-columns-repeated="3"/>
          <table:table-cell table:style-name="ce26" table:formula="of:=MIN([.M15];[.M19];[.M23];[.M27];[.M34];[.M38];[.M42];[.M46];[.M53];[.M57];[.M61];[.M65];[.M72];[.M76];[.M80];[.M84];[.M91];[.M95];[.M99];[.M103])" office:value-type="percentage" office:value="-0.622788088044886">
            <text:p>-62.28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MIN([.G16];[.G20];[.G24];[.G28];[.G35];[.G39];[.G43];[.G47];[.G54];[.G58];[.G62];[.G66];[.G73];[.G77];[.G81];[.G85];[.G92];[.G96];[.G100];[.G104])" office:value-type="percentage" office:value="-0.135738115095913">
            <text:p>-13.57%</text:p>
          </table:table-cell>
          <table:table-cell/>
          <table:table-cell table:style-name="ce5"/>
          <table:table-cell table:number-columns-repeated="3"/>
          <table:table-cell table:style-name="ce26" table:formula="of:=MIN([.M16];[.M20];[.M24];[.M28];[.M35];[.M39];[.M43];[.M47];[.M54];[.M58];[.M62];[.M66];[.M73];[.M77];[.M81];[.M85];[.M92];[.M96];[.M100];[.M104])" office:value-type="percentage" office:value="-0.135738115095913">
            <text:p>-13.57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MIN([.G17];[.G21];[.G25];[.G29];[.G36];[.G40];[.G44];[.G48];[.G55];[.G59];[.G63];[.G67];[.G74];[.G78];[.G82];[.G86];[.G93];[.G97];[.G101];[.G105])" office:value-type="percentage" office:value="-0.84150496923805">
            <text:p>-84.15%</text:p>
          </table:table-cell>
          <table:table-cell/>
          <table:table-cell table:style-name="ce5"/>
          <table:table-cell table:number-columns-repeated="3"/>
          <table:table-cell table:style-name="ce26" table:formula="of:=MIN([.M17];[.M21];[.M25];[.M29];[.M36];[.M40];[.M44];[.M48];[.M55];[.M59];[.M63];[.M67];[.M74];[.M78];[.M82];[.M86];[.M93];[.M97];[.M101];[.M105])" office:value-type="percentage" office:value="-0.526348039215686">
            <text:p>-52.63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AVERAGE([.G15];[.G19];[.G23];[.G27];[.G34];[.G38];[.G42];[.G46];[.G53];[.G57];[.G61];[.G65];[.G72];[.G76];[.G80];[.G84];[.G91];[.G95];[.G99];[.G103])" office:value-type="percentage" office:value="-0.86268079679971">
            <text:p>-86.27%</text:p>
          </table:table-cell>
          <table:table-cell/>
          <table:table-cell table:style-name="ce5"/>
          <table:table-cell table:number-columns-repeated="3"/>
          <table:table-cell table:style-name="ce26" table:formula="of:=AVERAGE([.M15];[.M19];[.M23];[.M27];[.M34];[.M38];[.M42];[.M46];[.M53];[.M57];[.M61];[.M65];[.M72];[.M76];[.M80];[.M84];[.M91];[.M95];[.M99];[.M103])" office:value-type="percentage" office:value="-0.552484317976382">
            <text:p>-55.25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AVERAGE([.G16];[.G20];[.G24];[.G28];[.G35];[.G39];[.G43];[.G47];[.G54];[.G58];[.G62];[.G66];[.G73];[.G77];[.G81];[.G85];[.G92];[.G96];[.G100];[.G104])" office:value-type="percentage" office:value="0.0636640645290092">
            <text:p>+6.37%</text:p>
          </table:table-cell>
          <table:table-cell/>
          <table:table-cell table:style-name="ce5"/>
          <table:table-cell table:number-columns-repeated="3"/>
          <table:table-cell table:style-name="ce26" table:formula="of:=AVERAGE([.M16];[.M20];[.M24];[.M28];[.M35];[.M39];[.M43];[.M47];[.M54];[.M58];[.M62];[.M66];[.M73];[.M77];[.M81];[.M85];[.M92];[.M96];[.M100];[.M104])" office:value-type="percentage" office:value="0.0636640645290092">
            <text:p>+6.37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AVERAGE([.G17];[.G21];[.G25];[.G29];[.G36];[.G40];[.G44];[.G48];[.G55];[.G59];[.G63];[.G67];[.G74];[.G78];[.G82];[.G86];[.G93];[.G97];[.G101];[.G105])" office:value-type="percentage" office:value="-0.789294018043355">
            <text:p>-78.93%</text:p>
          </table:table-cell>
          <table:table-cell/>
          <table:table-cell table:style-name="ce5"/>
          <table:table-cell table:number-columns-repeated="3"/>
          <table:table-cell table:style-name="ce26" table:formula="of:=AVERAGE([.M17];[.M21];[.M25];[.M29];[.M36];[.M40];[.M44];[.M48];[.M55];[.M59];[.M63];[.M67];[.M74];[.M78];[.M82];[.M86];[.M93];[.M97];[.M101];[.M105])" office:value-type="percentage" office:value="-0.452091595703458">
            <text:p>-45.21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Perf</text:p>
          </table:table-cell>
          <table:table-cell table:style-name="ce5"/>
          <table:table-cell table:number-columns-repeated="3"/>
          <table:table-cell table:style-name="ce26" table:formula="of:=MAX([.G15];[.G19];[.G23];[.G27];[.G34];[.G38];[.G42];[.G46];[.G53];[.G57];[.G61];[.G65];[.G72];[.G76];[.G80];[.G84];[.G91];[.G95];[.G99];[.G103])" office:value-type="percentage" office:value="-0.838292873923258">
            <text:p>-83.83%</text:p>
          </table:table-cell>
          <table:table-cell/>
          <table:table-cell table:style-name="ce5"/>
          <table:table-cell table:number-columns-repeated="3"/>
          <table:table-cell table:style-name="ce26" table:formula="of:=MAX([.M15];[.M19];[.M23];[.M27];[.M34];[.M38];[.M42];[.M46];[.M53];[.M57];[.M61];[.M65];[.M72];[.M76];[.M80];[.M84];[.M91];[.M95];[.M99];[.M103])" office:value-type="percentage" office:value="-0.473602264685067">
            <text:p>-47.36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number-columns-repeated="3"/>
          <table:table-cell table:style-name="ce26" table:formula="of:=MAX([.G16];[.G20];[.G24];[.G28];[.G35];[.G39];[.G43];[.G47];[.G54];[.G58];[.G62];[.G66];[.G73];[.G77];[.G81];[.G85];[.G92];[.G96];[.G100];[.G104])" office:value-type="percentage" office:value="0.50103519668737">
            <text:p>+50.10%</text:p>
          </table:table-cell>
          <table:table-cell/>
          <table:table-cell table:style-name="ce5"/>
          <table:table-cell table:number-columns-repeated="3"/>
          <table:table-cell table:style-name="ce26" table:formula="of:=MAX([.M16];[.M20];[.M24];[.M28];[.M35];[.M39];[.M43];[.M47];[.M54];[.M58];[.M62];[.M66];[.M73];[.M77];[.M81];[.M85];[.M92];[.M96];[.M100];[.M104])" office:value-type="percentage" office:value="0.50103519668737">
            <text:p>+50.10%</text:p>
          </table:table-cell>
          <table:table-cell/>
          <table:table-cell table:style-name="ce5"/>
          <table:table-cell table:number-columns-repeated="879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3"/>
          <table:table-cell table:style-name="ce26" table:formula="of:=MAX([.G17];[.G21];[.G25];[.G29];[.G36];[.G40];[.G44];[.G48];[.G55];[.G59];[.G63];[.G67];[.G74];[.G78];[.G82];[.G86];[.G93];[.G97];[.G101];[.G105])" office:value-type="percentage" office:value="-0.709956096870132">
            <text:p>-71.00%</text:p>
          </table:table-cell>
          <table:table-cell/>
          <table:table-cell table:style-name="ce5"/>
          <table:table-cell table:number-columns-repeated="3"/>
          <table:table-cell table:style-name="ce26" table:formula="of:=MAX([.M17];[.M21];[.M25];[.M29];[.M36];[.M40];[.M44];[.M48];[.M55];[.M59];[.M63];[.M67];[.M74];[.M78];[.M82];[.M86];[.M93];[.M97];[.M101];[.M105])" office:value-type="percentage" office:value="-0.273691654879774">
            <text:p>-27.37%</text:p>
          </table:table-cell>
          <table:table-cell/>
          <table:table-cell table:style-name="ce5"/>
          <table:table-cell table:number-columns-repeated="879"/>
        </table:table-row>
        <table:table-row table:style-name="ro2">
          <table:table-cell table:style-name="ce1" table:number-columns-repeated="2"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3"/>
          <table:table-cell table:style-name="ce26"/>
          <table:table-cell/>
          <table:table-cell table:style-name="ce5"/>
          <table:table-cell table:number-columns-repeated="879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2"/>
          <table:table-cell table:style-name="ce5" table:number-columns-repeated="4"/>
          <table:table-cell table:style-name="ce16" table:number-columns-repeated="2"/>
          <table:table-cell table:style-name="ce5" table:number-columns-repeated="883"/>
        </table:table-row>
        <table:table-row table:style-name="ro2" table:number-rows-repeated="65384">
          <table:table-cell table:style-name="ce1" table:number-columns-repeated="2"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number-columns-repeated="879"/>
        </table:table-row>
        <table:table-row table:style-name="ro2" table:number-rows-repeated="19">
          <table:table-cell table:style-name="ce1"/>
          <table:table-cell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style-name="ce13" table:number-columns-repeated="2"/>
          <table:table-cell table:number-columns-repeated="3"/>
          <table:table-cell table:style-name="ce5"/>
          <table:table-cell table:number-columns-repeated="879"/>
        </table:table-row>
        <table:table-row table:style-name="ro2" table:number-rows-repeated="983032">
          <table:table-cell table:number-columns-repeated="894"/>
        </table:table-row>
        <table:table-row table:style-name="ro2">
          <table:table-cell table:number-columns-repeated="894"/>
        </table:table-row>
      </table:table>
      <table:table table:name="Progressiv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ce23"/>
        <table:table-column table:style-name="co7" table:default-cell-style-name="Default"/>
        <table:table-column table:style-name="co9" table:default-cell-style-name="Default"/>
        <table:table-column table:style-name="co4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23"/>
        <table:table-column table:style-name="co7" table:default-cell-style-name="Default"/>
        <table:table-column table:style-name="co4" table:default-cell-style-name="ce23"/>
        <table:table-column table:style-name="co3" table:default-cell-style-name="Default"/>
        <table:table-column table:style-name="co8" table:number-columns-repeated="87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8" office:value-type="string">
            <text:p>tjbench {file} 95 -rgb -progressive -qq -nowrite -warmup 10</text:p>
          </table:table-cell>
          <table:table-cell table:style-name="ce8"/>
          <table:table-cell table:style-name="ce17"/>
          <table:table-cell table:number-columns-repeated="6"/>
          <table:table-cell table:style-name="ce5"/>
          <table:table-cell table:style-name="ce8" office:value-type="string">
            <text:p>tjbench {file} 95 -rgb -progressive -qq -nowrite -warmup 10</text:p>
          </table:table-cell>
          <table:table-cell table:style-name="ce17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style-name="ce8" office:value-type="string">
            <text:p>GCC 10.2.1 with -O3 optimizations used in all cases</text:p>
          </table:table-cell>
          <table:table-cell table:style-name="ce8" table:number-columns-repeated="2"/>
          <table:table-cell table:number-columns-repeated="6"/>
          <table:table-cell table:style-name="ce5"/>
          <table:table-cell table:style-name="ce8" office:value-type="string">
            <text:p>GCC 10.2.1 with -O3 optimizations used in all cases</text:p>
          </table:table-cell>
          <table:table-cell table:style-name="ce8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style-name="ce8" office:value-type="string">
            <text:p>All performance numbers are Megapixels/sec</text:p>
          </table:table-cell>
          <table:table-cell table:style-name="ce8" table:number-columns-repeated="2"/>
          <table:table-cell table:number-columns-repeated="6"/>
          <table:table-cell table:style-name="ce5"/>
          <table:table-cell table:style-name="ce8" office:value-type="string">
            <text:p>All performance numbers are Megapixels/sec</text:p>
          </table:table-cell>
          <table:table-cell table:style-name="ce8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style-name="ce9" table:number-columns-repeated="2"/>
          <table:table-cell table:style-name="ce10"/>
          <table:table-cell table:number-columns-repeated="6"/>
          <table:table-cell table:style-name="ce5"/>
          <table:table-cell table:style-name="ce9"/>
          <table:table-cell table:style-name="ce10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5"/>
          <table:table-cell table:style-name="ce9" office:value-type="string">
            <text:p>Dell Precision T3500</text:p>
          </table:table-cell>
          <table:table-cell table:style-name="ce9"/>
          <table:table-cell table:style-name="ce10"/>
          <table:table-cell table:number-columns-repeated="6"/>
          <table:table-cell table:style-name="ce5"/>
          <table:table-cell table:style-name="ce9" office:value-type="string">
            <text:p>Dell Precision 5820</text:p>
          </table:table-cell>
          <table:table-cell table:style-name="ce10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5"/>
          <table:table-cell table:style-name="ce9" office:value-type="string">
            <text:p>1 x 2.8 GHz Intel Xeon W3530 (quad-core)</text:p>
          </table:table-cell>
          <table:table-cell table:style-name="ce9"/>
          <table:table-cell table:style-name="ce10"/>
          <table:table-cell table:number-columns-repeated="6"/>
          <table:table-cell table:style-name="ce5"/>
          <table:table-cell table:style-name="ce9" office:value-type="string">
            <text:p>1 x 3.6 GHz Intel Xeon W2123 (quad-core)</text:p>
          </table:table-cell>
          <table:table-cell table:style-name="ce10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5"/>
          <table:table-cell table:style-name="ce10" office:value-type="string">
            <text:p>CentOS EL 7.9 (64-bit) + Updates</text:p>
          </table:table-cell>
          <table:table-cell table:style-name="ce10"/>
          <table:table-cell table:style-name="ce18"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5"/>
          <table:table-cell table:style-name="ce10" office:value-type="string">
            <text:p>Rocky Linux 8.5 (64-bit) + updates</text:p>
          </table:table-cell>
          <table:table-cell table:style-name="ce18"/>
          <table:table-cell table:style-name="ce21"/>
          <table:table-cell/>
          <table:table-cell table:style-name="ce21"/>
          <table:table-cell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style-name="ce10" table:number-columns-repeated="3"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5"/>
          <table:table-cell table:style-name="ce10" table:number-columns-repeated="2"/>
          <table:table-cell table:style-name="ce21"/>
          <table:table-cell/>
          <table:table-cell table:style-name="ce21"/>
          <table:table-cell/>
          <table:table-cell table:style-name="ce5"/>
          <table:table-cell table:number-columns-repeated="878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6"/>
          <table:table-cell table:style-name="ce11" office:value-type="string">
            <text:p>64-bit</text:p>
          </table:table-cell>
          <table:table-cell table:style-name="ce11" office:value-type="string">
            <text:p>DSSIM</text:p>
          </table:table-cell>
          <table:table-cell table:style-name="ce11"/>
          <table:table-cell table:style-name="ce11" office:value-type="string">
            <text:p>64-bit</text:p>
          </table:table-cell>
          <table:table-cell table:style-name="ce11" office:value-type="string">
            <text:p>DSSIM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11" office:value-type="string">
            <text:p>64-bit</text:p>
          </table:table-cell>
          <table:table-cell table:style-name="ce11" office:value-type="string">
            <text:p>DSSIM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6"/>
          <table:table-cell table:style-name="ce11" office:value-type="string">
            <text:p>64-bit</text:p>
          </table:table-cell>
          <table:table-cell table:style-name="ce11"/>
          <table:table-cell table:style-name="ce11" office:value-type="string">
            <text:p>64-bit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11" office:value-type="string">
            <text:p>64-bit</text:p>
          </table:table-cell>
          <table:table-cell table:style-name="ce24" office:value-type="string">
            <text:p>64-bit</text:p>
            <text:p>vs.</text:p>
            <text:p>libjpeg-turbo</text:p>
          </table:table-cell>
          <table:table-cell table:style-name="ce6"/>
          <table:table-cell table:number-columns-repeated="878"/>
        </table:table-row>
        <table:table-row table:style-name="ro4">
          <table:table-cell table:style-name="ce1" office:value-type="string">
            <text:p>Codec</text:p>
          </table:table-cell>
          <table:table-cell table:style-name="ce1"/>
          <table:table-cell table:style-name="ce6"/>
          <table:table-cell table:style-name="ce11" office:value-type="string">
            <text:p>libjpeg-turbo</text:p>
            <text:p>2dfe6c0f</text:p>
          </table:table-cell>
          <table:table-cell table:style-name="ce11" table:number-columns-repeated="2"/>
          <table:table-cell table:style-name="ce11" office:value-type="string">
            <text:p>Jpegli</text:p>
            <text:p>99663f9d</text:p>
          </table:table-cell>
          <table:table-cell table:style-name="ce11"/>
          <table:table-cell table:style-name="ce25"/>
          <table:table-cell table:style-name="ce11" office:value-type="string">
            <text:p>MozJPEG</text:p>
            <text:p>v4.1.5</text:p>
          </table:table-cell>
          <table:table-cell table:style-name="ce11"/>
          <table:table-cell table:style-name="ce25"/>
          <table:table-cell table:style-name="ce6"/>
          <table:table-cell table:style-name="ce11" office:value-type="string">
            <text:p>libjpeg-turbo</text:p>
            <text:p>2dfe6c0f</text:p>
          </table:table-cell>
          <table:table-cell table:style-name="ce11"/>
          <table:table-cell table:style-name="ce11" office:value-type="string">
            <text:p>Jpegli</text:p>
            <text:p>99663f9d</text:p>
          </table:table-cell>
          <table:table-cell table:style-name="ce25"/>
          <table:table-cell table:style-name="ce11" office:value-type="string">
            <text:p>MozJPEG</text:p>
            <text:p>v4.1.5</text:p>
          </table:table-cell>
          <table:table-cell table:style-name="ce25"/>
          <table:table-cell table:style-name="ce6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/>
          <table:table-cell table:style-name="ce12" table:number-columns-repeated="3"/>
          <table:table-cell table:style-name="ce5" table:number-columns-repeated="7"/>
          <table:table-cell table:style-name="ce12" table:number-columns-repeated="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5674_0098.ppm</text:p>
          </table:table-cell>
          <table:table-cell table:style-name="ce5"/>
          <table:table-cell table:number-columns-repeated="9"/>
          <table:table-cell table:style-name="ce5"/>
          <table:table-cell table:number-columns-repeated="6"/>
          <table:table-cell table:style-name="ce5"/>
          <table:table-cell table:number-columns-repeated="878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 table:style-name="ce13" table:number-columns-repeated="3"/>
          <table:table-cell table:number-columns-repeated="6"/>
          <table:table-cell table:style-name="ce5"/>
          <table:table-cell table:style-name="ce13" table:number-columns-repeated="2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/>
          <table:table-cell/>
          <table:table-cell table:style-name="ce5"/>
          <table:table-cell table:style-name="ce13" table:number-columns-repeated="3"/>
          <table:table-cell table:number-columns-repeated="6"/>
          <table:table-cell table:style-name="ce5"/>
          <table:table-cell table:style-name="ce13" table:number-columns-repeated="2"/>
          <table:table-cell table:number-columns-repeated="4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25.02">
            <text:p>25.02</text:p>
          </table:table-cell>
          <table:table-cell table:style-name="ce14"/>
          <table:table-cell table:style-name="ce19"/>
          <table:table-cell table:style-name="ce14" office:value-type="float" office:value="27.68">
            <text:p>27.68</text:p>
          </table:table-cell>
          <table:table-cell table:style-name="ce14"/>
          <table:table-cell table:style-name="ce26" table:formula="of:=[.G15]/[.D15]-1" office:value-type="percentage" office:value="0.106314948041567">
            <text:p>+10.63%</text:p>
          </table:table-cell>
          <table:table-cell table:style-name="ce14" office:value-type="float" office:value="2.667">
            <text:p>2.67</text:p>
          </table:table-cell>
          <table:table-cell table:style-name="ce14"/>
          <table:table-cell table:style-name="ce26" table:formula="of:=[.J15]/[.D15]-1" office:value-type="percentage" office:value="-0.893405275779376">
            <text:p>-89.34%</text:p>
          </table:table-cell>
          <table:table-cell table:style-name="ce7"/>
          <table:table-cell table:style-name="ce14" office:value-type="float" office:value="41.42">
            <text:p>41.42</text:p>
          </table:table-cell>
          <table:table-cell table:style-name="ce19"/>
          <table:table-cell table:style-name="ce14" office:value-type="float" office:value="49.23">
            <text:p>49.23</text:p>
          </table:table-cell>
          <table:table-cell table:style-name="ce26" table:formula="of:=[.P15]/[.N15]-1" office:value-type="percentage" office:value="0.188556253017866">
            <text:p>+18.86%</text:p>
          </table:table-cell>
          <table:table-cell table:style-name="ce14" office:value-type="float" office:value="4.243">
            <text:p>4.24</text:p>
          </table:table-cell>
          <table:table-cell table:style-name="ce26" table:formula="of:=[.R15]/[.N15]-1" office:value-type="percentage" office:value="-0.897561564461613">
            <text:p>-89.7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9.172">
            <text:p>9.172</text:p>
          </table:table-cell>
          <table:table-cell table:style-name="ce15"/>
          <table:table-cell table:style-name="ce20"/>
          <table:table-cell table:style-name="ce15" office:value-type="float" office:value="9.749">
            <text:p>9.749</text:p>
          </table:table-cell>
          <table:table-cell table:style-name="ce15"/>
          <table:table-cell table:style-name="ce26" table:formula="of:=[.G16]/[.D16]-1" office:value-type="percentage" office:value="0.0629088530309638">
            <text:p>+6.29%</text:p>
          </table:table-cell>
          <table:table-cell table:style-name="ce15" office:value-type="float" office:value="10.87">
            <text:p>10.870</text:p>
          </table:table-cell>
          <table:table-cell table:style-name="ce15"/>
          <table:table-cell table:style-name="ce26" table:formula="of:=[.J16]/[.D16]-1" office:value-type="percentage" office:value="0.18512865242041">
            <text:p>+18.51%</text:p>
          </table:table-cell>
          <table:table-cell table:style-name="ce5"/>
          <table:table-cell table:style-name="ce15" office:value-type="float" office:value="9.172">
            <text:p>9.172</text:p>
          </table:table-cell>
          <table:table-cell table:style-name="ce20"/>
          <table:table-cell table:style-name="ce15" office:value-type="float" office:value="9.749">
            <text:p>9.749</text:p>
          </table:table-cell>
          <table:table-cell table:style-name="ce26" table:formula="of:=[.P16]/[.N16]-1" office:value-type="percentage" office:value="0.0629088530309638">
            <text:p>+6.29%</text:p>
          </table:table-cell>
          <table:table-cell table:style-name="ce15" office:value-type="float" office:value="10.87">
            <text:p>10.870</text:p>
          </table:table-cell>
          <table:table-cell table:style-name="ce26" table:formula="of:=[.R16]/[.N16]-1" office:value-type="percentage" office:value="0.18512865242041">
            <text:p>+18.5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55.17">
            <text:p>55.17</text:p>
          </table:table-cell>
          <table:table-cell/>
          <table:table-cell table:style-name="ce19"/>
          <table:table-cell office:value-type="float" office:value="21.92">
            <text:p>21.92</text:p>
          </table:table-cell>
          <table:table-cell/>
          <table:table-cell table:style-name="ce26" table:formula="of:=[.G17]/[.D17]-1" office:value-type="percentage" office:value="-0.60268261736451">
            <text:p>-60.27%</text:p>
          </table:table-cell>
          <table:table-cell office:value-type="float" office:value="50.08">
            <text:p>50.08</text:p>
          </table:table-cell>
          <table:table-cell/>
          <table:table-cell table:style-name="ce26" table:formula="of:=[.J17]/[.D17]-1" office:value-type="percentage" office:value="-0.0922602863875295">
            <text:p>-9.23%</text:p>
          </table:table-cell>
          <table:table-cell table:style-name="ce7"/>
          <table:table-cell office:value-type="float" office:value="77.49">
            <text:p>77.49</text:p>
          </table:table-cell>
          <table:table-cell table:style-name="ce19"/>
          <table:table-cell office:value-type="float" office:value="64.31">
            <text:p>64.31</text:p>
          </table:table-cell>
          <table:table-cell table:style-name="ce26" table:formula="of:=[.P17]/[.N17]-1" office:value-type="percentage" office:value="-0.17008646276939">
            <text:p>-17.01%</text:p>
          </table:table-cell>
          <table:table-cell office:value-type="float" office:value="70.16">
            <text:p>70.16</text:p>
          </table:table-cell>
          <table:table-cell table:style-name="ce26" table:formula="of:=[.R17]/[.N17]-1" office:value-type="percentage" office:value="-0.0945928506904117">
            <text:p>-9.4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0.76">
            <text:p>20.76</text:p>
          </table:table-cell>
          <table:table-cell/>
          <table:table-cell table:style-name="ce19"/>
          <table:table-cell office:value-type="float" office:value="23.24">
            <text:p>23.24</text:p>
          </table:table-cell>
          <table:table-cell/>
          <table:table-cell table:style-name="ce26" table:formula="of:=[.G19]/[.D19]-1" office:value-type="percentage" office:value="0.119460500963391">
            <text:p>+11.95%</text:p>
          </table:table-cell>
          <table:table-cell table:style-name="ce14" office:value-type="float" office:value="2.198">
            <text:p>2.20</text:p>
          </table:table-cell>
          <table:table-cell table:style-name="ce14"/>
          <table:table-cell table:style-name="ce26" table:formula="of:=[.J19]/[.D19]-1" office:value-type="percentage" office:value="-0.894123314065511">
            <text:p>-89.41%</text:p>
          </table:table-cell>
          <table:table-cell table:style-name="ce7"/>
          <table:table-cell office:value-type="float" office:value="34.65">
            <text:p>34.65</text:p>
          </table:table-cell>
          <table:table-cell table:style-name="ce19"/>
          <table:table-cell office:value-type="float" office:value="40.98">
            <text:p>40.98</text:p>
          </table:table-cell>
          <table:table-cell table:style-name="ce26" table:formula="of:=[.P19]/[.N19]-1" office:value-type="percentage" office:value="0.182683982683983">
            <text:p>+18.27%</text:p>
          </table:table-cell>
          <table:table-cell table:style-name="ce14" office:value-type="float" office:value="3.48">
            <text:p>3.48</text:p>
          </table:table-cell>
          <table:table-cell table:style-name="ce26" table:formula="of:=[.R19]/[.N19]-1" office:value-type="percentage" office:value="-0.8995670995671">
            <text:p>-89.9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7.819">
            <text:p>7.819</text:p>
          </table:table-cell>
          <table:table-cell table:style-name="ce15"/>
          <table:table-cell table:style-name="ce20"/>
          <table:table-cell table:style-name="ce15" office:value-type="float" office:value="8.109">
            <text:p>8.109</text:p>
          </table:table-cell>
          <table:table-cell table:style-name="ce15"/>
          <table:table-cell table:style-name="ce26" table:formula="of:=[.G20]/[.D20]-1" office:value-type="percentage" office:value="0.037089141833994">
            <text:p>+3.71%</text:p>
          </table:table-cell>
          <table:table-cell table:style-name="ce15" office:value-type="float" office:value="8.773">
            <text:p>8.773</text:p>
          </table:table-cell>
          <table:table-cell table:style-name="ce15"/>
          <table:table-cell table:style-name="ce26" table:formula="of:=[.J20]/[.D20]-1" office:value-type="percentage" office:value="0.122010487274588">
            <text:p>+12.20%</text:p>
          </table:table-cell>
          <table:table-cell table:style-name="ce5"/>
          <table:table-cell table:style-name="ce15" office:value-type="float" office:value="7.819">
            <text:p>7.819</text:p>
          </table:table-cell>
          <table:table-cell table:style-name="ce20"/>
          <table:table-cell table:style-name="ce15" office:value-type="float" office:value="8.109">
            <text:p>8.109</text:p>
          </table:table-cell>
          <table:table-cell table:style-name="ce26" table:formula="of:=[.P20]/[.N20]-1" office:value-type="percentage" office:value="0.037089141833994">
            <text:p>+3.71%</text:p>
          </table:table-cell>
          <table:table-cell table:style-name="ce15" office:value-type="float" office:value="8.773">
            <text:p>8.773</text:p>
          </table:table-cell>
          <table:table-cell table:style-name="ce26" table:formula="of:=[.R20]/[.N20]-1" office:value-type="percentage" office:value="0.122010487274588">
            <text:p>+12.20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table:style-name="ce14" office:value-type="float" office:value="46.56">
            <text:p>46.56</text:p>
          </table:table-cell>
          <table:table-cell table:style-name="ce14"/>
          <table:table-cell table:style-name="ce19"/>
          <table:table-cell table:style-name="ce14" office:value-type="float" office:value="18.18">
            <text:p>18.18</text:p>
          </table:table-cell>
          <table:table-cell table:style-name="ce14"/>
          <table:table-cell table:style-name="ce26" table:formula="of:=[.G21]/[.D21]-1" office:value-type="percentage" office:value="-0.609536082474227">
            <text:p>-60.95%</text:p>
          </table:table-cell>
          <table:table-cell table:style-name="ce14" office:value-type="float" office:value="39.78">
            <text:p>39.78</text:p>
          </table:table-cell>
          <table:table-cell table:style-name="ce14"/>
          <table:table-cell table:style-name="ce26" table:formula="of:=[.J21]/[.D21]-1" office:value-type="percentage" office:value="-0.145618556701031">
            <text:p>-14.56%</text:p>
          </table:table-cell>
          <table:table-cell table:style-name="ce7"/>
          <table:table-cell table:style-name="ce14" office:value-type="float" office:value="68.43">
            <text:p>68.43</text:p>
          </table:table-cell>
          <table:table-cell table:style-name="ce19"/>
          <table:table-cell table:style-name="ce14" office:value-type="float" office:value="48.07">
            <text:p>48.07</text:p>
          </table:table-cell>
          <table:table-cell table:style-name="ce26" table:formula="of:=[.P21]/[.N21]-1" office:value-type="percentage" office:value="-0.297530322957767">
            <text:p>-29.75%</text:p>
          </table:table-cell>
          <table:table-cell table:style-name="ce14" office:value-type="float" office:value="58.54">
            <text:p>58.54</text:p>
          </table:table-cell>
          <table:table-cell table:style-name="ce26" table:formula="of:=[.R21]/[.N21]-1" office:value-type="percentage" office:value="-0.144527254128306">
            <text:p>-14.45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17.63">
            <text:p>17.63</text:p>
          </table:table-cell>
          <table:table-cell/>
          <table:table-cell table:style-name="ce19"/>
          <table:table-cell table:style-name="ce22" office:value-type="float" office:value="19">
            <text:p>19</text:p>
          </table:table-cell>
          <table:table-cell table:style-name="ce22"/>
          <table:table-cell table:style-name="ce26" table:formula="of:=[.G23]/[.D23]-1" office:value-type="percentage" office:value="0.0777084515031197">
            <text:p>+7.77%</text:p>
          </table:table-cell>
          <table:table-cell table:style-name="ce14" office:value-type="float" office:value="1.848">
            <text:p>1.85</text:p>
          </table:table-cell>
          <table:table-cell table:style-name="ce14"/>
          <table:table-cell table:style-name="ce26" table:formula="of:=[.J23]/[.D23]-1" office:value-type="percentage" office:value="-0.89517867271696">
            <text:p>-89.52%</text:p>
          </table:table-cell>
          <table:table-cell table:style-name="ce7"/>
          <table:table-cell office:value-type="float" office:value="29.59">
            <text:p>29.59</text:p>
          </table:table-cell>
          <table:table-cell table:style-name="ce19"/>
          <table:table-cell office:value-type="float" office:value="32.36">
            <text:p>32.36</text:p>
          </table:table-cell>
          <table:table-cell table:style-name="ce26" table:formula="of:=[.P23]/[.N23]-1" office:value-type="percentage" office:value="0.0936127069956065">
            <text:p>+9.36%</text:p>
          </table:table-cell>
          <table:table-cell table:style-name="ce14" office:value-type="float" office:value="2.916">
            <text:p>2.92</text:p>
          </table:table-cell>
          <table:table-cell table:style-name="ce26" table:formula="of:=[.R23]/[.N23]-1" office:value-type="percentage" office:value="-0.901453193646502">
            <text:p>-90.15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6.753">
            <text:p>6.753</text:p>
          </table:table-cell>
          <table:table-cell table:style-name="ce15"/>
          <table:table-cell table:style-name="ce20"/>
          <table:table-cell table:style-name="ce15" office:value-type="float" office:value="6.618">
            <text:p>6.618</text:p>
          </table:table-cell>
          <table:table-cell table:style-name="ce15"/>
          <table:table-cell table:style-name="ce26" table:formula="of:=[.G24]/[.D24]-1" office:value-type="percentage" office:value="-0.0199911150599733">
            <text:p>-2.00%</text:p>
          </table:table-cell>
          <table:table-cell table:style-name="ce15" office:value-type="float" office:value="7.29">
            <text:p>7.290</text:p>
          </table:table-cell>
          <table:table-cell table:style-name="ce15"/>
          <table:table-cell table:style-name="ce26" table:formula="of:=[.J24]/[.D24]-1" office:value-type="percentage" office:value="0.0795202132385606">
            <text:p>+7.95%</text:p>
          </table:table-cell>
          <table:table-cell table:style-name="ce5"/>
          <table:table-cell table:style-name="ce15" office:value-type="float" office:value="6.753">
            <text:p>6.753</text:p>
          </table:table-cell>
          <table:table-cell table:style-name="ce20"/>
          <table:table-cell table:style-name="ce15" office:value-type="float" office:value="6.618">
            <text:p>6.618</text:p>
          </table:table-cell>
          <table:table-cell table:style-name="ce26" table:formula="of:=[.P24]/[.N24]-1" office:value-type="percentage" office:value="-0.0199911150599733">
            <text:p>-2.00%</text:p>
          </table:table-cell>
          <table:table-cell table:style-name="ce15" office:value-type="float" office:value="7.29">
            <text:p>7.290</text:p>
          </table:table-cell>
          <table:table-cell table:style-name="ce26" table:formula="of:=[.R24]/[.N24]-1" office:value-type="percentage" office:value="0.0795202132385606">
            <text:p>+7.95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39.47">
            <text:p>39.47</text:p>
          </table:table-cell>
          <table:table-cell/>
          <table:table-cell table:style-name="ce19"/>
          <table:table-cell office:value-type="float" office:value="15.75">
            <text:p>15.75</text:p>
          </table:table-cell>
          <table:table-cell/>
          <table:table-cell table:style-name="ce26" table:formula="of:=[.G25]/[.D25]-1" office:value-type="percentage" office:value="-0.600962756523942">
            <text:p>-60.10%</text:p>
          </table:table-cell>
          <table:table-cell table:style-name="ce14" office:value-type="float" office:value="32.86">
            <text:p>32.86</text:p>
          </table:table-cell>
          <table:table-cell table:style-name="ce14"/>
          <table:table-cell table:style-name="ce26" table:formula="of:=[.J25]/[.D25]-1" office:value-type="percentage" office:value="-0.167468963769952">
            <text:p>-16.75%</text:p>
          </table:table-cell>
          <table:table-cell table:style-name="ce7"/>
          <table:table-cell office:value-type="float" office:value="58.41">
            <text:p>58.41</text:p>
          </table:table-cell>
          <table:table-cell table:style-name="ce19"/>
          <table:table-cell office:value-type="float" office:value="38.24">
            <text:p>38.24</text:p>
          </table:table-cell>
          <table:table-cell table:style-name="ce26" table:formula="of:=[.P25]/[.N25]-1" office:value-type="percentage" office:value="-0.345317582605718">
            <text:p>-34.53%</text:p>
          </table:table-cell>
          <table:table-cell table:style-name="ce14" office:value-type="float" office:value="48.46">
            <text:p>48.46</text:p>
          </table:table-cell>
          <table:table-cell table:style-name="ce26" table:formula="of:=[.R25]/[.N25]-1" office:value-type="percentage" office:value="-0.170347543228899">
            <text:p>-17.03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 table:style-name="ce27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13.54">
            <text:p>13.54</text:p>
          </table:table-cell>
          <table:table-cell office:value-type="float" office:value="0.0216">
            <text:p>0.0216</text:p>
          </table:table-cell>
          <table:table-cell table:style-name="ce19"/>
          <table:table-cell table:style-name="ce14" office:value-type="float" office:value="14.13">
            <text:p>14.13</text:p>
          </table:table-cell>
          <table:table-cell office:value-type="float" office:value="0.0128">
            <text:p>0.0128</text:p>
          </table:table-cell>
          <table:table-cell table:style-name="ce26" table:formula="of:=[.G27]/[.D27]-1" office:value-type="percentage" office:value="0.0435745937961596">
            <text:p>+4.36%</text:p>
          </table:table-cell>
          <table:table-cell office:value-type="float" office:value="1.391">
            <text:p>1.391</text:p>
          </table:table-cell>
          <table:table-cell office:value-type="float" office:value="0.0187">
            <text:p>0.0187</text:p>
          </table:table-cell>
          <table:table-cell table:style-name="ce26" table:formula="of:=[.J27]/[.D27]-1" office:value-type="percentage" office:value="-0.897267355982275">
            <text:p>-89.73%</text:p>
          </table:table-cell>
          <table:table-cell table:style-name="ce7"/>
          <table:table-cell table:style-name="ce14" office:value-type="float" office:value="22.74">
            <text:p>22.74</text:p>
          </table:table-cell>
          <table:table-cell table:style-name="ce19"/>
          <table:table-cell table:style-name="ce14" office:value-type="float" office:value="23.03">
            <text:p>23.03</text:p>
          </table:table-cell>
          <table:table-cell table:style-name="ce26" table:formula="of:=[.P27]/[.N27]-1" office:value-type="percentage" office:value="0.0127528583992964">
            <text:p>+1.28%</text:p>
          </table:table-cell>
          <table:table-cell office:value-type="float" office:value="2.184">
            <text:p>2.184</text:p>
          </table:table-cell>
          <table:table-cell table:style-name="ce26" table:formula="of:=[.R27]/[.N27]-1" office:value-type="percentage" office:value="-0.903957783641161">
            <text:p>-90.40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5" office:value-type="float" office:value="5.255">
            <text:p>5.255</text:p>
          </table:table-cell>
          <table:table-cell table:style-name="ce15"/>
          <table:table-cell table:style-name="ce20"/>
          <table:table-cell table:style-name="ce15" office:value-type="float" office:value="4.815">
            <text:p>4.815</text:p>
          </table:table-cell>
          <table:table-cell table:style-name="ce15"/>
          <table:table-cell table:style-name="ce26" table:formula="of:=[.G28]/[.D28]-1" office:value-type="percentage" office:value="-0.0837297811607991">
            <text:p>-8.37%</text:p>
          </table:table-cell>
          <table:table-cell table:style-name="ce15" office:value-type="float" office:value="5.385">
            <text:p>5.385</text:p>
          </table:table-cell>
          <table:table-cell table:style-name="ce15"/>
          <table:table-cell table:style-name="ce26" table:formula="of:=[.J28]/[.D28]-1" office:value-type="percentage" office:value="0.0247383444338725">
            <text:p>+2.47%</text:p>
          </table:table-cell>
          <table:table-cell table:style-name="ce5"/>
          <table:table-cell table:style-name="ce15" office:value-type="float" office:value="5.255">
            <text:p>5.255</text:p>
          </table:table-cell>
          <table:table-cell table:style-name="ce20"/>
          <table:table-cell table:style-name="ce15" office:value-type="float" office:value="4.815">
            <text:p>4.815</text:p>
          </table:table-cell>
          <table:table-cell table:style-name="ce26" table:formula="of:=[.P28]/[.N28]-1" office:value-type="percentage" office:value="-0.0837297811607991">
            <text:p>-8.37%</text:p>
          </table:table-cell>
          <table:table-cell table:style-name="ce15" office:value-type="float" office:value="5.385">
            <text:p>5.385</text:p>
          </table:table-cell>
          <table:table-cell table:style-name="ce26" table:formula="of:=[.R28]/[.N28]-1" office:value-type="percentage" office:value="0.0247383444338725">
            <text:p>+2.47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30.68">
            <text:p>30.68</text:p>
          </table:table-cell>
          <table:table-cell/>
          <table:table-cell table:style-name="ce19"/>
          <table:table-cell office:value-type="float" office:value="12.4">
            <text:p>12.4</text:p>
          </table:table-cell>
          <table:table-cell/>
          <table:table-cell table:style-name="ce26" table:formula="of:=[.G29]/[.D29]-1" office:value-type="percentage" office:value="-0.595827900912647">
            <text:p>-59.58%</text:p>
          </table:table-cell>
          <table:table-cell office:value-type="float" office:value="24.6">
            <text:p>24.6</text:p>
          </table:table-cell>
          <table:table-cell/>
          <table:table-cell table:style-name="ce26" table:formula="of:=[.J29]/[.D29]-1" office:value-type="percentage" office:value="-0.198174706649283">
            <text:p>-19.82%</text:p>
          </table:table-cell>
          <table:table-cell table:style-name="ce7"/>
          <table:table-cell office:value-type="float" office:value="45.02">
            <text:p>45.02</text:p>
          </table:table-cell>
          <table:table-cell table:style-name="ce19"/>
          <table:table-cell office:value-type="float" office:value="27.62">
            <text:p>27.62</text:p>
          </table:table-cell>
          <table:table-cell table:style-name="ce26" table:formula="of:=[.P29]/[.N29]-1" office:value-type="percentage" office:value="-0.386494891159485">
            <text:p>-38.65%</text:p>
          </table:table-cell>
          <table:table-cell office:value-type="float" office:value="35.82">
            <text:p>35.82</text:p>
          </table:table-cell>
          <table:table-cell table:style-name="ce26" table:formula="of:=[.R29]/[.N29]-1" office:value-type="percentage" office:value="-0.204353620613061">
            <text:p>-20.44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7" table:number-columns-repeated="2"/>
          <table:table-cell table:style-name="ce5" table:number-columns-repeated="3"/>
          <table:table-cell table:style-name="ce12"/>
          <table:table-cell table:style-name="ce5" table:number-columns-repeated="2"/>
          <table:table-cell table:style-name="ce7"/>
          <table:table-cell table:style-name="ce5" table:number-columns-repeated="880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6434_0018.ppm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45.37">
            <text:p>45.37</text:p>
          </table:table-cell>
          <table:table-cell/>
          <table:table-cell table:style-name="ce19"/>
          <table:table-cell office:value-type="float" office:value="40.63">
            <text:p>40.63</text:p>
          </table:table-cell>
          <table:table-cell/>
          <table:table-cell table:style-name="ce26" table:formula="of:=[.G34]/[.D34]-1" office:value-type="percentage" office:value="-0.104474322239365">
            <text:p>-10.45%</text:p>
          </table:table-cell>
          <table:table-cell table:style-name="ce14" office:value-type="float" office:value="5.902">
            <text:p>5.90</text:p>
          </table:table-cell>
          <table:table-cell table:style-name="ce14"/>
          <table:table-cell table:style-name="ce26" table:formula="of:=[.J34]/[.D34]-1" office:value-type="percentage" office:value="-0.869914040114613">
            <text:p>-86.99%</text:p>
          </table:table-cell>
          <table:table-cell table:style-name="ce7"/>
          <table:table-cell office:value-type="float" office:value="79.26">
            <text:p>79.26</text:p>
          </table:table-cell>
          <table:table-cell table:style-name="ce19"/>
          <table:table-cell office:value-type="float" office:value="86.13">
            <text:p>86.13</text:p>
          </table:table-cell>
          <table:table-cell table:style-name="ce26" table:formula="of:=[.P34]/[.N34]-1" office:value-type="percentage" office:value="0.08667676003028">
            <text:p>+8.67%</text:p>
          </table:table-cell>
          <table:table-cell table:style-name="ce14" office:value-type="float" office:value="9.684">
            <text:p>9.68</text:p>
          </table:table-cell>
          <table:table-cell table:style-name="ce26" table:formula="of:=[.R34]/[.N34]-1" office:value-type="percentage" office:value="-0.8778198334595">
            <text:p>-87.78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24.83">
            <text:p>24.83</text:p>
          </table:table-cell>
          <table:table-cell/>
          <table:table-cell table:style-name="ce19"/>
          <table:table-cell office:value-type="float" office:value="28.22">
            <text:p>28.22</text:p>
          </table:table-cell>
          <table:table-cell/>
          <table:table-cell table:style-name="ce26" table:formula="of:=[.G35]/[.D35]-1" office:value-type="percentage" office:value="0.136528393072896">
            <text:p>+13.65%</text:p>
          </table:table-cell>
          <table:table-cell table:style-name="ce14" office:value-type="float" office:value="30.89">
            <text:p>30.89</text:p>
          </table:table-cell>
          <table:table-cell table:style-name="ce14"/>
          <table:table-cell table:style-name="ce26" table:formula="of:=[.J35]/[.D35]-1" office:value-type="percentage" office:value="0.24405960531615">
            <text:p>+24.41%</text:p>
          </table:table-cell>
          <table:table-cell table:style-name="ce5"/>
          <table:table-cell office:value-type="float" office:value="24.83">
            <text:p>24.83</text:p>
          </table:table-cell>
          <table:table-cell table:style-name="ce19"/>
          <table:table-cell office:value-type="float" office:value="28.22">
            <text:p>28.22</text:p>
          </table:table-cell>
          <table:table-cell table:style-name="ce26" table:formula="of:=[.P35]/[.N35]-1" office:value-type="percentage" office:value="0.136528393072896">
            <text:p>+13.65%</text:p>
          </table:table-cell>
          <table:table-cell table:style-name="ce14" office:value-type="float" office:value="30.89">
            <text:p>30.89</text:p>
          </table:table-cell>
          <table:table-cell table:style-name="ce26" table:formula="of:=[.R35]/[.N35]-1" office:value-type="percentage" office:value="0.24405960531615">
            <text:p>+24.4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98.32">
            <text:p>98.32</text:p>
          </table:table-cell>
          <table:table-cell/>
          <table:table-cell table:style-name="ce19"/>
          <table:table-cell office:value-type="float" office:value="25.67">
            <text:p>25.67</text:p>
          </table:table-cell>
          <table:table-cell/>
          <table:table-cell table:style-name="ce26" table:formula="of:=[.G36]/[.D36]-1" office:value-type="percentage" office:value="-0.738913751017087">
            <text:p>-73.89%</text:p>
          </table:table-cell>
          <table:table-cell table:style-name="ce14" office:value-type="float" office:value="103.6">
            <text:p>103.60</text:p>
          </table:table-cell>
          <table:table-cell table:style-name="ce14"/>
          <table:table-cell table:style-name="ce26" table:formula="of:=[.J36]/[.D36]-1" office:value-type="percentage" office:value="0.0537021969080553">
            <text:p>+5.37%</text:p>
          </table:table-cell>
          <table:table-cell table:style-name="ce7"/>
          <table:table-cell office:value-type="float" office:value="143.4">
            <text:p>143.4</text:p>
          </table:table-cell>
          <table:table-cell table:style-name="ce19"/>
          <table:table-cell office:value-type="float" office:value="95.17">
            <text:p>95.17</text:p>
          </table:table-cell>
          <table:table-cell table:style-name="ce26" table:formula="of:=[.P36]/[.N36]-1" office:value-type="percentage" office:value="-0.336331938633194">
            <text:p>-33.63%</text:p>
          </table:table-cell>
          <table:table-cell table:style-name="ce14" office:value-type="float" office:value="153.7">
            <text:p>153.70</text:p>
          </table:table-cell>
          <table:table-cell table:style-name="ce26" table:formula="of:=[.R36]/[.N36]-1" office:value-type="percentage" office:value="0.0718270571827055">
            <text:p>+7.18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34.07">
            <text:p>34.07</text:p>
          </table:table-cell>
          <table:table-cell/>
          <table:table-cell table:style-name="ce19"/>
          <table:table-cell office:value-type="float" office:value="30.44">
            <text:p>30.44</text:p>
          </table:table-cell>
          <table:table-cell/>
          <table:table-cell table:style-name="ce26" table:formula="of:=[.G38]/[.D38]-1" office:value-type="percentage" office:value="-0.106545347813325">
            <text:p>-10.65%</text:p>
          </table:table-cell>
          <table:table-cell table:style-name="ce14" office:value-type="float" office:value="4.082">
            <text:p>4.08</text:p>
          </table:table-cell>
          <table:table-cell table:style-name="ce14"/>
          <table:table-cell table:style-name="ce26" table:formula="of:=[.J38]/[.D38]-1" office:value-type="percentage" office:value="-0.880187848547109">
            <text:p>-88.02%</text:p>
          </table:table-cell>
          <table:table-cell table:style-name="ce7"/>
          <table:table-cell office:value-type="float" office:value="60.37">
            <text:p>60.37</text:p>
          </table:table-cell>
          <table:table-cell table:style-name="ce19"/>
          <table:table-cell office:value-type="float" office:value="59.84">
            <text:p>59.84</text:p>
          </table:table-cell>
          <table:table-cell table:style-name="ce26" table:formula="of:=[.P38]/[.N38]-1" office:value-type="percentage" office:value="-0.00877919496438617">
            <text:p>-0.88%</text:p>
          </table:table-cell>
          <table:table-cell table:style-name="ce14" office:value-type="float" office:value="6.674">
            <text:p>6.67</text:p>
          </table:table-cell>
          <table:table-cell table:style-name="ce26" table:formula="of:=[.R38]/[.N38]-1" office:value-type="percentage" office:value="-0.889448401523936">
            <text:p>-88.94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7.91">
            <text:p>17.91</text:p>
          </table:table-cell>
          <table:table-cell/>
          <table:table-cell table:style-name="ce19"/>
          <table:table-cell office:value-type="float" office:value="18.73">
            <text:p>18.73</text:p>
          </table:table-cell>
          <table:table-cell/>
          <table:table-cell table:style-name="ce26" table:formula="of:=[.G39]/[.D39]-1" office:value-type="percentage" office:value="0.0457844779452821">
            <text:p>+4.58%</text:p>
          </table:table-cell>
          <table:table-cell table:style-name="ce14" office:value-type="float" office:value="20.21">
            <text:p>20.21</text:p>
          </table:table-cell>
          <table:table-cell table:style-name="ce14"/>
          <table:table-cell table:style-name="ce26" table:formula="of:=[.J39]/[.D39]-1" office:value-type="percentage" office:value="0.128419877163596">
            <text:p>+12.84%</text:p>
          </table:table-cell>
          <table:table-cell table:style-name="ce5"/>
          <table:table-cell office:value-type="float" office:value="17.91">
            <text:p>17.91</text:p>
          </table:table-cell>
          <table:table-cell table:style-name="ce19"/>
          <table:table-cell office:value-type="float" office:value="18.73">
            <text:p>18.73</text:p>
          </table:table-cell>
          <table:table-cell table:style-name="ce26" table:formula="of:=[.P39]/[.N39]-1" office:value-type="percentage" office:value="0.0457844779452821">
            <text:p>+4.58%</text:p>
          </table:table-cell>
          <table:table-cell table:style-name="ce14" office:value-type="float" office:value="20.21">
            <text:p>20.21</text:p>
          </table:table-cell>
          <table:table-cell table:style-name="ce26" table:formula="of:=[.R39]/[.N39]-1" office:value-type="percentage" office:value="0.128419877163596">
            <text:p>+12.84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76.77">
            <text:p>76.77</text:p>
          </table:table-cell>
          <table:table-cell/>
          <table:table-cell table:style-name="ce19"/>
          <table:table-cell office:value-type="float" office:value="20.85">
            <text:p>20.85</text:p>
          </table:table-cell>
          <table:table-cell/>
          <table:table-cell table:style-name="ce26" table:formula="of:=[.G40]/[.D40]-1" office:value-type="percentage" office:value="-0.728409534974599">
            <text:p>-72.84%</text:p>
          </table:table-cell>
          <table:table-cell table:style-name="ce14" office:value-type="float" office:value="71.42">
            <text:p>71.42</text:p>
          </table:table-cell>
          <table:table-cell table:style-name="ce14"/>
          <table:table-cell table:style-name="ce26" table:formula="of:=[.J40]/[.D40]-1" office:value-type="percentage" office:value="-0.0696886804741435">
            <text:p>-6.97%</text:p>
          </table:table-cell>
          <table:table-cell table:style-name="ce7"/>
          <table:table-cell office:value-type="float" office:value="122.1">
            <text:p>122.1</text:p>
          </table:table-cell>
          <table:table-cell table:style-name="ce19"/>
          <table:table-cell office:value-type="float" office:value="64.31">
            <text:p>64.31</text:p>
          </table:table-cell>
          <table:table-cell table:style-name="ce26" table:formula="of:=[.P40]/[.N40]-1" office:value-type="percentage" office:value="-0.473300573300573">
            <text:p>-47.33%</text:p>
          </table:table-cell>
          <table:table-cell table:style-name="ce14" office:value-type="float" office:value="115.9">
            <text:p>115.90</text:p>
          </table:table-cell>
          <table:table-cell table:style-name="ce26" table:formula="of:=[.R40]/[.N40]-1" office:value-type="percentage" office:value="-0.0507780507780506">
            <text:p>-5.08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8.38">
            <text:p>28.38</text:p>
          </table:table-cell>
          <table:table-cell/>
          <table:table-cell table:style-name="ce19"/>
          <table:table-cell office:value-type="float" office:value="25.31">
            <text:p>25.31</text:p>
          </table:table-cell>
          <table:table-cell/>
          <table:table-cell table:style-name="ce26" table:formula="of:=[.G42]/[.D42]-1" office:value-type="percentage" office:value="-0.108174770965469">
            <text:p>-10.82%</text:p>
          </table:table-cell>
          <table:table-cell table:style-name="ce14" office:value-type="float" office:value="3.228">
            <text:p>3.23</text:p>
          </table:table-cell>
          <table:table-cell table:style-name="ce14"/>
          <table:table-cell table:style-name="ce26" table:formula="of:=[.J42]/[.D42]-1" office:value-type="percentage" office:value="-0.886257928118393">
            <text:p>-88.63%</text:p>
          </table:table-cell>
          <table:table-cell table:style-name="ce7"/>
          <table:table-cell office:value-type="float" office:value="50.25">
            <text:p>50.25</text:p>
          </table:table-cell>
          <table:table-cell table:style-name="ce19"/>
          <table:table-cell office:value-type="float" office:value="48.12">
            <text:p>48.12</text:p>
          </table:table-cell>
          <table:table-cell table:style-name="ce26" table:formula="of:=[.P42]/[.N42]-1" office:value-type="percentage" office:value="-0.0423880597014926">
            <text:p>-4.24%</text:p>
          </table:table-cell>
          <table:table-cell table:style-name="ce14" office:value-type="float" office:value="5.297">
            <text:p>5.30</text:p>
          </table:table-cell>
          <table:table-cell table:style-name="ce26" table:formula="of:=[.R42]/[.N42]-1" office:value-type="percentage" office:value="-0.894587064676617">
            <text:p>-89.4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15.2">
            <text:p>15.20</text:p>
          </table:table-cell>
          <table:table-cell table:style-name="ce14"/>
          <table:table-cell table:style-name="ce19"/>
          <table:table-cell table:style-name="ce14" office:value-type="float" office:value="14.85">
            <text:p>14.85</text:p>
          </table:table-cell>
          <table:table-cell table:style-name="ce14"/>
          <table:table-cell table:style-name="ce26" table:formula="of:=[.G43]/[.D43]-1" office:value-type="percentage" office:value="-0.0230263157894737">
            <text:p>-2.30%</text:p>
          </table:table-cell>
          <table:table-cell table:style-name="ce14" office:value-type="float" office:value="16.78">
            <text:p>16.78</text:p>
          </table:table-cell>
          <table:table-cell table:style-name="ce14"/>
          <table:table-cell table:style-name="ce26" table:formula="of:=[.J43]/[.D43]-1" office:value-type="percentage" office:value="0.103947368421053">
            <text:p>+10.39%</text:p>
          </table:table-cell>
          <table:table-cell table:style-name="ce5"/>
          <table:table-cell table:style-name="ce14" office:value-type="float" office:value="15.2">
            <text:p>15.20</text:p>
          </table:table-cell>
          <table:table-cell table:style-name="ce19"/>
          <table:table-cell table:style-name="ce14" office:value-type="float" office:value="14.85">
            <text:p>14.85</text:p>
          </table:table-cell>
          <table:table-cell table:style-name="ce26" table:formula="of:=[.P43]/[.N43]-1" office:value-type="percentage" office:value="-0.0230263157894737">
            <text:p>-2.30%</text:p>
          </table:table-cell>
          <table:table-cell table:style-name="ce14" office:value-type="float" office:value="16.78">
            <text:p>16.78</text:p>
          </table:table-cell>
          <table:table-cell table:style-name="ce26" table:formula="of:=[.R43]/[.N43]-1" office:value-type="percentage" office:value="0.103947368421053">
            <text:p>+10.39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64.93">
            <text:p>64.93</text:p>
          </table:table-cell>
          <table:table-cell/>
          <table:table-cell table:style-name="ce19"/>
          <table:table-cell office:value-type="float" office:value="18.33">
            <text:p>18.33</text:p>
          </table:table-cell>
          <table:table-cell/>
          <table:table-cell table:style-name="ce26" table:formula="of:=[.G44]/[.D44]-1" office:value-type="percentage" office:value="-0.717695980286462">
            <text:p>-71.77%</text:p>
          </table:table-cell>
          <table:table-cell table:style-name="ce14" office:value-type="float" office:value="57.21">
            <text:p>57.21</text:p>
          </table:table-cell>
          <table:table-cell table:style-name="ce14"/>
          <table:table-cell table:style-name="ce26" table:formula="of:=[.J44]/[.D44]-1" office:value-type="percentage" office:value="-0.118897273987371">
            <text:p>-11.89%</text:p>
          </table:table-cell>
          <table:table-cell table:style-name="ce7"/>
          <table:table-cell office:value-type="float" office:value="102.1">
            <text:p>102.1</text:p>
          </table:table-cell>
          <table:table-cell table:style-name="ce19"/>
          <table:table-cell office:value-type="float" office:value="51.3">
            <text:p>51.3</text:p>
          </table:table-cell>
          <table:table-cell table:style-name="ce26" table:formula="of:=[.P44]/[.N44]-1" office:value-type="percentage" office:value="-0.497551420176298">
            <text:p>-49.76%</text:p>
          </table:table-cell>
          <table:table-cell table:style-name="ce14" office:value-type="float" office:value="92.59">
            <text:p>92.59</text:p>
          </table:table-cell>
          <table:table-cell table:style-name="ce26" table:formula="of:=[.R44]/[.N44]-1" office:value-type="percentage" office:value="-0.0931439764936336">
            <text:p>-9.31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table:style-name="ce14" office:value-type="float" office:value="21.38">
            <text:p>21.38</text:p>
          </table:table-cell>
          <table:table-cell office:value-type="float" office:value="0.0085">
            <text:p>0.0085</text:p>
          </table:table-cell>
          <table:table-cell table:style-name="ce19"/>
          <table:table-cell table:style-name="ce14" office:value-type="float" office:value="19.45">
            <text:p>19.45</text:p>
          </table:table-cell>
          <table:table-cell office:value-type="float" office:value="0.0046">
            <text:p>0.0046</text:p>
          </table:table-cell>
          <table:table-cell table:style-name="ce26" table:formula="of:=[.G46]/[.D46]-1" office:value-type="percentage" office:value="-0.0902712815715622">
            <text:p>-9.03%</text:p>
          </table:table-cell>
          <table:table-cell table:style-name="ce14" office:value-type="float" office:value="2.312">
            <text:p>2.31</text:p>
          </table:table-cell>
          <table:table-cell office:value-type="float" office:value="0.0096">
            <text:p>0.0096</text:p>
          </table:table-cell>
          <table:table-cell table:style-name="ce26" table:formula="of:=[.J46]/[.D46]-1" office:value-type="percentage" office:value="-0.891861552853134">
            <text:p>-89.19%</text:p>
          </table:table-cell>
          <table:table-cell table:style-name="ce7"/>
          <table:table-cell table:style-name="ce14" office:value-type="float" office:value="37.76">
            <text:p>37.76</text:p>
          </table:table-cell>
          <table:table-cell table:style-name="ce19"/>
          <table:table-cell table:style-name="ce14" office:value-type="float" office:value="35.85">
            <text:p>35.85</text:p>
          </table:table-cell>
          <table:table-cell table:style-name="ce26" table:formula="of:=[.P46]/[.N46]-1" office:value-type="percentage" office:value="-0.050582627118644">
            <text:p>-5.06%</text:p>
          </table:table-cell>
          <table:table-cell table:style-name="ce14" office:value-type="float" office:value="3.807">
            <text:p>3.81</text:p>
          </table:table-cell>
          <table:table-cell table:style-name="ce26" table:formula="of:=[.R46]/[.N46]-1" office:value-type="percentage" office:value="-0.899179025423729">
            <text:p>-89.92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1.62">
            <text:p>11.62</text:p>
          </table:table-cell>
          <table:table-cell/>
          <table:table-cell table:style-name="ce19"/>
          <table:table-cell office:value-type="float" office:value="10.94">
            <text:p>10.94</text:p>
          </table:table-cell>
          <table:table-cell/>
          <table:table-cell table:style-name="ce26" table:formula="of:=[.G47]/[.D47]-1" office:value-type="percentage" office:value="-0.0585197934595525">
            <text:p>-5.85%</text:p>
          </table:table-cell>
          <table:table-cell table:style-name="ce14" office:value-type="float" office:value="12.45">
            <text:p>12.45</text:p>
          </table:table-cell>
          <table:table-cell table:style-name="ce14"/>
          <table:table-cell table:style-name="ce26" table:formula="of:=[.J47]/[.D47]-1" office:value-type="percentage" office:value="0.0714285714285714">
            <text:p>+7.14%</text:p>
          </table:table-cell>
          <table:table-cell table:style-name="ce5"/>
          <table:table-cell office:value-type="float" office:value="11.62">
            <text:p>11.62</text:p>
          </table:table-cell>
          <table:table-cell table:style-name="ce19"/>
          <table:table-cell office:value-type="float" office:value="10.94">
            <text:p>10.94</text:p>
          </table:table-cell>
          <table:table-cell table:style-name="ce26" table:formula="of:=[.P47]/[.N47]-1" office:value-type="percentage" office:value="-0.0585197934595525">
            <text:p>-5.85%</text:p>
          </table:table-cell>
          <table:table-cell table:style-name="ce14" office:value-type="float" office:value="12.45">
            <text:p>12.45</text:p>
          </table:table-cell>
          <table:table-cell table:style-name="ce26" table:formula="of:=[.R47]/[.N47]-1" office:value-type="percentage" office:value="0.0714285714285714">
            <text:p>+7.14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table:style-name="ce14" office:value-type="float" office:value="50.43">
            <text:p>50.43</text:p>
          </table:table-cell>
          <table:table-cell table:style-name="ce14"/>
          <table:table-cell table:style-name="ce19"/>
          <table:table-cell table:style-name="ce14" office:value-type="float" office:value="14.75">
            <text:p>14.75</text:p>
          </table:table-cell>
          <table:table-cell table:style-name="ce14"/>
          <table:table-cell table:style-name="ce26" table:formula="of:=[.G48]/[.D48]-1" office:value-type="percentage" office:value="-0.707515367836605">
            <text:p>-70.75%</text:p>
          </table:table-cell>
          <table:table-cell table:style-name="ce14" office:value-type="float" office:value="41.8">
            <text:p>41.80</text:p>
          </table:table-cell>
          <table:table-cell table:style-name="ce14"/>
          <table:table-cell table:style-name="ce26" table:formula="of:=[.J48]/[.D48]-1" office:value-type="percentage" office:value="-0.17112829664882">
            <text:p>-17.11%</text:p>
          </table:table-cell>
          <table:table-cell table:style-name="ce7"/>
          <table:table-cell table:style-name="ce14" office:value-type="float" office:value="78.15">
            <text:p>78.15</text:p>
          </table:table-cell>
          <table:table-cell table:style-name="ce19"/>
          <table:table-cell table:style-name="ce14" office:value-type="float" office:value="37.67">
            <text:p>37.67</text:p>
          </table:table-cell>
          <table:table-cell table:style-name="ce26" table:formula="of:=[.P48]/[.N48]-1" office:value-type="percentage" office:value="-0.517978246960973">
            <text:p>-51.80%</text:p>
          </table:table-cell>
          <table:table-cell table:style-name="ce14" office:value-type="float" office:value="66.55">
            <text:p>66.55</text:p>
          </table:table-cell>
          <table:table-cell table:style-name="ce26" table:formula="of:=[.R48]/[.N48]-1" office:value-type="percentage" office:value="-0.148432501599488">
            <text:p>-14.84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 table:number-columns-repeated="3"/>
          <table:table-cell table:style-name="ce12"/>
          <table:table-cell table:style-name="ce5" table:number-columns-repeated="8"/>
          <table:table-cell table:style-name="ce1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vgl_6548_0026.ppm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1">
          <table:table-cell table:style-name="ce1" office:value-type="string">
            <text:p>Image Size</text:p>
          </table:table-cell>
          <table:table-cell table:style-name="ce4" office:value-type="string">
            <text:p>1240 x 960 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32.84">
            <text:p>32.84</text:p>
          </table:table-cell>
          <table:table-cell/>
          <table:table-cell table:style-name="ce19"/>
          <table:table-cell office:value-type="float" office:value="32.38">
            <text:p>32.38</text:p>
          </table:table-cell>
          <table:table-cell/>
          <table:table-cell table:style-name="ce26" table:formula="of:=[.G53]/[.D53]-1" office:value-type="percentage" office:value="-0.0140073081607796">
            <text:p>-1.40%</text:p>
          </table:table-cell>
          <table:table-cell table:style-name="ce14" office:value-type="float" office:value="3.297">
            <text:p>3.30</text:p>
          </table:table-cell>
          <table:table-cell table:style-name="ce14"/>
          <table:table-cell table:style-name="ce26" table:formula="of:=[.J53]/[.D53]-1" office:value-type="percentage" office:value="-0.899604141291108">
            <text:p>-89.96%</text:p>
          </table:table-cell>
          <table:table-cell table:style-name="ce7"/>
          <table:table-cell office:value-type="float" office:value="54.83">
            <text:p>54.83</text:p>
          </table:table-cell>
          <table:table-cell table:style-name="ce19"/>
          <table:table-cell office:value-type="float" office:value="61.26">
            <text:p>61.26</text:p>
          </table:table-cell>
          <table:table-cell table:style-name="ce26" table:formula="of:=[.P53]/[.N53]-1" office:value-type="percentage" office:value="0.117271566660587">
            <text:p>+11.73%</text:p>
          </table:table-cell>
          <table:table-cell table:style-name="ce14" office:value-type="float" office:value="5.211">
            <text:p>5.21</text:p>
          </table:table-cell>
          <table:table-cell table:style-name="ce26" table:formula="of:=[.R53]/[.N53]-1" office:value-type="percentage" office:value="-0.904960787889841">
            <text:p>-90.50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3.03">
            <text:p>13.03</text:p>
          </table:table-cell>
          <table:table-cell/>
          <table:table-cell table:style-name="ce19"/>
          <table:table-cell office:value-type="float" office:value="13.3">
            <text:p>13.3</text:p>
          </table:table-cell>
          <table:table-cell/>
          <table:table-cell table:style-name="ce26" table:formula="of:=[.G54]/[.D54]-1" office:value-type="percentage" office:value="0.0207214121258634">
            <text:p>+2.07%</text:p>
          </table:table-cell>
          <table:table-cell table:style-name="ce14" office:value-type="float" office:value="15.12">
            <text:p>15.12</text:p>
          </table:table-cell>
          <table:table-cell table:style-name="ce14"/>
          <table:table-cell table:style-name="ce26" table:formula="of:=[.J54]/[.D54]-1" office:value-type="percentage" office:value="0.16039907904835">
            <text:p>+16.04%</text:p>
          </table:table-cell>
          <table:table-cell table:style-name="ce5"/>
          <table:table-cell office:value-type="float" office:value="13.03">
            <text:p>13.03</text:p>
          </table:table-cell>
          <table:table-cell table:style-name="ce19"/>
          <table:table-cell office:value-type="float" office:value="13.3">
            <text:p>13.3</text:p>
          </table:table-cell>
          <table:table-cell table:style-name="ce26" table:formula="of:=[.P54]/[.N54]-1" office:value-type="percentage" office:value="0.0207214121258634">
            <text:p>+2.07%</text:p>
          </table:table-cell>
          <table:table-cell table:style-name="ce14" office:value-type="float" office:value="15.12">
            <text:p>15.12</text:p>
          </table:table-cell>
          <table:table-cell table:style-name="ce26" table:formula="of:=[.R54]/[.N54]-1" office:value-type="percentage" office:value="0.16039907904835">
            <text:p>+16.04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71.71">
            <text:p>71.71</text:p>
          </table:table-cell>
          <table:table-cell/>
          <table:table-cell table:style-name="ce19"/>
          <table:table-cell office:value-type="float" office:value="23.44">
            <text:p>23.44</text:p>
          </table:table-cell>
          <table:table-cell/>
          <table:table-cell table:style-name="ce26" table:formula="of:=[.G55]/[.D55]-1" office:value-type="percentage" office:value="-0.673127876167898">
            <text:p>-67.31%</text:p>
          </table:table-cell>
          <table:table-cell table:style-name="ce14" office:value-type="float" office:value="61.98">
            <text:p>61.98</text:p>
          </table:table-cell>
          <table:table-cell table:style-name="ce14"/>
          <table:table-cell table:style-name="ce26" table:formula="of:=[.J55]/[.D55]-1" office:value-type="percentage" office:value="-0.135685399525868">
            <text:p>-13.57%</text:p>
          </table:table-cell>
          <table:table-cell table:style-name="ce7"/>
          <table:table-cell office:value-type="float" office:value="100.7">
            <text:p>100.7</text:p>
          </table:table-cell>
          <table:table-cell table:style-name="ce19"/>
          <table:table-cell office:value-type="float" office:value="74.15">
            <text:p>74.15</text:p>
          </table:table-cell>
          <table:table-cell table:style-name="ce26" table:formula="of:=[.P55]/[.N55]-1" office:value-type="percentage" office:value="-0.263654419066534">
            <text:p>-26.37%</text:p>
          </table:table-cell>
          <table:table-cell table:style-name="ce14" office:value-type="float" office:value="87.65">
            <text:p>87.65</text:p>
          </table:table-cell>
          <table:table-cell table:style-name="ce26" table:formula="of:=[.R55]/[.N55]-1" office:value-type="percentage" office:value="-0.129592850049652">
            <text:p>-12.9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8.57">
            <text:p>28.57</text:p>
          </table:table-cell>
          <table:table-cell/>
          <table:table-cell table:style-name="ce19"/>
          <table:table-cell office:value-type="float" office:value="29.34">
            <text:p>29.34</text:p>
          </table:table-cell>
          <table:table-cell/>
          <table:table-cell table:style-name="ce26" table:formula="of:=[.G57]/[.D57]-1" office:value-type="percentage" office:value="0.0269513475673784">
            <text:p>+2.70%</text:p>
          </table:table-cell>
          <table:table-cell table:style-name="ce14" office:value-type="float" office:value="2.983">
            <text:p>2.98</text:p>
          </table:table-cell>
          <table:table-cell table:style-name="ce14"/>
          <table:table-cell table:style-name="ce26" table:formula="of:=[.J57]/[.D57]-1" office:value-type="percentage" office:value="-0.895589779488974">
            <text:p>-89.56%</text:p>
          </table:table-cell>
          <table:table-cell table:style-name="ce7"/>
          <table:table-cell office:value-type="float" office:value="49.57">
            <text:p>49.57</text:p>
          </table:table-cell>
          <table:table-cell table:style-name="ce19"/>
          <table:table-cell office:value-type="float" office:value="58.07">
            <text:p>58.07</text:p>
          </table:table-cell>
          <table:table-cell table:style-name="ce26" table:formula="of:=[.P57]/[.N57]-1" office:value-type="percentage" office:value="0.1714746822675">
            <text:p>+17.15%</text:p>
          </table:table-cell>
          <table:table-cell table:style-name="ce14" office:value-type="float" office:value="4.763">
            <text:p>4.76</text:p>
          </table:table-cell>
          <table:table-cell table:style-name="ce26" table:formula="of:=[.R57]/[.N57]-1" office:value-type="percentage" office:value="-0.903913657454105">
            <text:p>-90.39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2.86">
            <text:p>12.86</text:p>
          </table:table-cell>
          <table:table-cell/>
          <table:table-cell table:style-name="ce19"/>
          <table:table-cell office:value-type="float" office:value="13.38">
            <text:p>13.38</text:p>
          </table:table-cell>
          <table:table-cell/>
          <table:table-cell table:style-name="ce26" table:formula="of:=[.G58]/[.D58]-1" office:value-type="percentage" office:value="0.0404354587869364">
            <text:p>+4.04%</text:p>
          </table:table-cell>
          <table:table-cell table:style-name="ce14" office:value-type="float" office:value="15">
            <text:p>15.00</text:p>
          </table:table-cell>
          <table:table-cell table:style-name="ce14"/>
          <table:table-cell table:style-name="ce26" table:formula="of:=[.J58]/[.D58]-1" office:value-type="percentage" office:value="0.166407465007776">
            <text:p>+16.64%</text:p>
          </table:table-cell>
          <table:table-cell table:style-name="ce5"/>
          <table:table-cell office:value-type="float" office:value="12.86">
            <text:p>12.86</text:p>
          </table:table-cell>
          <table:table-cell table:style-name="ce19"/>
          <table:table-cell office:value-type="float" office:value="13.38">
            <text:p>13.38</text:p>
          </table:table-cell>
          <table:table-cell table:style-name="ce26" table:formula="of:=[.P58]/[.N58]-1" office:value-type="percentage" office:value="0.0404354587869364">
            <text:p>+4.04%</text:p>
          </table:table-cell>
          <table:table-cell table:style-name="ce14" office:value-type="float" office:value="15">
            <text:p>15.00</text:p>
          </table:table-cell>
          <table:table-cell table:style-name="ce26" table:formula="of:=[.R58]/[.N58]-1" office:value-type="percentage" office:value="0.166407465007776">
            <text:p>+16.64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65.95">
            <text:p>65.95</text:p>
          </table:table-cell>
          <table:table-cell/>
          <table:table-cell table:style-name="ce19"/>
          <table:table-cell office:value-type="float" office:value="20.21">
            <text:p>20.21</text:p>
          </table:table-cell>
          <table:table-cell/>
          <table:table-cell table:style-name="ce26" table:formula="of:=[.G59]/[.D59]-1" office:value-type="percentage" office:value="-0.693555724033359">
            <text:p>-69.36%</text:p>
          </table:table-cell>
          <table:table-cell table:style-name="ce14" office:value-type="float" office:value="59.44">
            <text:p>59.44</text:p>
          </table:table-cell>
          <table:table-cell table:style-name="ce14"/>
          <table:table-cell table:style-name="ce26" table:formula="of:=[.J59]/[.D59]-1" office:value-type="percentage" office:value="-0.0987111448066718">
            <text:p>-9.87%</text:p>
          </table:table-cell>
          <table:table-cell table:style-name="ce7"/>
          <table:table-cell office:value-type="float" office:value="99.62">
            <text:p>99.62</text:p>
          </table:table-cell>
          <table:table-cell table:style-name="ce19"/>
          <table:table-cell office:value-type="float" office:value="59.74">
            <text:p>59.74</text:p>
          </table:table-cell>
          <table:table-cell table:style-name="ce26" table:formula="of:=[.P59]/[.N59]-1" office:value-type="percentage" office:value="-0.400321220638426">
            <text:p>-40.03%</text:p>
          </table:table-cell>
          <table:table-cell table:style-name="ce14" office:value-type="float" office:value="89.89">
            <text:p>89.89</text:p>
          </table:table-cell>
          <table:table-cell table:style-name="ce26" table:formula="of:=[.R59]/[.N59]-1" office:value-type="percentage" office:value="-0.0976711503714114">
            <text:p>-9.77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5.84">
            <text:p>25.84</text:p>
          </table:table-cell>
          <table:table-cell/>
          <table:table-cell table:style-name="ce19"/>
          <table:table-cell office:value-type="float" office:value="25.91">
            <text:p>25.91</text:p>
          </table:table-cell>
          <table:table-cell/>
          <table:table-cell table:style-name="ce26" table:formula="of:=[.G61]/[.D61]-1" office:value-type="percentage" office:value="0.00270897832817329">
            <text:p>+0.27%</text:p>
          </table:table-cell>
          <table:table-cell table:style-name="ce14" office:value-type="float" office:value="2.744">
            <text:p>2.74</text:p>
          </table:table-cell>
          <table:table-cell table:style-name="ce14"/>
          <table:table-cell table:style-name="ce26" table:formula="of:=[.J61]/[.D61]-1" office:value-type="percentage" office:value="-0.893808049535604">
            <text:p>-89.38%</text:p>
          </table:table-cell>
          <table:table-cell table:style-name="ce7"/>
          <table:table-cell office:value-type="float" office:value="45.41">
            <text:p>45.41</text:p>
          </table:table-cell>
          <table:table-cell table:style-name="ce19"/>
          <table:table-cell office:value-type="float" office:value="51.72">
            <text:p>51.72</text:p>
          </table:table-cell>
          <table:table-cell table:style-name="ce26" table:formula="of:=[.P61]/[.N61]-1" office:value-type="percentage" office:value="0.138956177053513">
            <text:p>+13.90%</text:p>
          </table:table-cell>
          <table:table-cell table:style-name="ce14" office:value-type="float" office:value="4.432">
            <text:p>4.43</text:p>
          </table:table-cell>
          <table:table-cell table:style-name="ce26" table:formula="of:=[.R61]/[.N61]-1" office:value-type="percentage" office:value="-0.902400352345298">
            <text:p>-90.24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2.74">
            <text:p>12.74</text:p>
          </table:table-cell>
          <table:table-cell/>
          <table:table-cell table:style-name="ce19"/>
          <table:table-cell office:value-type="float" office:value="13.3">
            <text:p>13.3</text:p>
          </table:table-cell>
          <table:table-cell/>
          <table:table-cell table:style-name="ce26" table:formula="of:=[.G62]/[.D62]-1" office:value-type="percentage" office:value="0.043956043956044">
            <text:p>+4.40%</text:p>
          </table:table-cell>
          <table:table-cell table:style-name="ce14" office:value-type="float" office:value="14.92">
            <text:p>14.92</text:p>
          </table:table-cell>
          <table:table-cell table:style-name="ce14"/>
          <table:table-cell table:style-name="ce26" table:formula="of:=[.J62]/[.D62]-1" office:value-type="percentage" office:value="0.171114599686028">
            <text:p>+17.11%</text:p>
          </table:table-cell>
          <table:table-cell table:style-name="ce5"/>
          <table:table-cell office:value-type="float" office:value="12.74">
            <text:p>12.74</text:p>
          </table:table-cell>
          <table:table-cell table:style-name="ce19"/>
          <table:table-cell office:value-type="float" office:value="13.3">
            <text:p>13.3</text:p>
          </table:table-cell>
          <table:table-cell table:style-name="ce26" table:formula="of:=[.P62]/[.N62]-1" office:value-type="percentage" office:value="0.043956043956044">
            <text:p>+4.40%</text:p>
          </table:table-cell>
          <table:table-cell table:style-name="ce14" office:value-type="float" office:value="14.92">
            <text:p>14.92</text:p>
          </table:table-cell>
          <table:table-cell table:style-name="ce26" table:formula="of:=[.R62]/[.N62]-1" office:value-type="percentage" office:value="0.171114599686028">
            <text:p>+17.1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60.43">
            <text:p>60.43</text:p>
          </table:table-cell>
          <table:table-cell/>
          <table:table-cell table:style-name="ce19"/>
          <table:table-cell office:value-type="float" office:value="18.34">
            <text:p>18.34</text:p>
          </table:table-cell>
          <table:table-cell/>
          <table:table-cell table:style-name="ce26" table:formula="of:=[.G63]/[.D63]-1" office:value-type="percentage" office:value="-0.696508356776435">
            <text:p>-69.65%</text:p>
          </table:table-cell>
          <table:table-cell table:style-name="ce14" office:value-type="float" office:value="56.88">
            <text:p>56.88</text:p>
          </table:table-cell>
          <table:table-cell table:style-name="ce14"/>
          <table:table-cell table:style-name="ce26" table:formula="of:=[.J63]/[.D63]-1" office:value-type="percentage" office:value="-0.0587456561310606">
            <text:p>-5.87%</text:p>
          </table:table-cell>
          <table:table-cell table:style-name="ce7"/>
          <table:table-cell office:value-type="float" office:value="92.73">
            <text:p>92.73</text:p>
          </table:table-cell>
          <table:table-cell table:style-name="ce19"/>
          <table:table-cell office:value-type="float" office:value="51.62">
            <text:p>51.62</text:p>
          </table:table-cell>
          <table:table-cell table:style-name="ce26" table:formula="of:=[.P63]/[.N63]-1" office:value-type="percentage" office:value="-0.443330098134369">
            <text:p>-44.33%</text:p>
          </table:table-cell>
          <table:table-cell table:style-name="ce14" office:value-type="float" office:value="86.87">
            <text:p>86.87</text:p>
          </table:table-cell>
          <table:table-cell table:style-name="ce26" table:formula="of:=[.R63]/[.N63]-1" office:value-type="percentage" office:value="-0.0631942197778497">
            <text:p>-6.32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7"/>
          <table:table-cell office:value-type="float" office:value="21.77">
            <text:p>21.77</text:p>
          </table:table-cell>
          <table:table-cell office:value-type="float" office:value="0.0008">
            <text:p>0.0008</text:p>
          </table:table-cell>
          <table:table-cell table:style-name="ce19"/>
          <table:table-cell office:value-type="float" office:value="21.65">
            <text:p>21.65</text:p>
          </table:table-cell>
          <table:table-cell office:value-type="float" office:value="0.0006">
            <text:p>0.0006</text:p>
          </table:table-cell>
          <table:table-cell table:style-name="ce26" table:formula="of:=[.G65]/[.D65]-1" office:value-type="percentage" office:value="-0.00551217271474513">
            <text:p>-0.55%</text:p>
          </table:table-cell>
          <table:table-cell table:style-name="ce14" office:value-type="float" office:value="2.389">
            <text:p>2.39</text:p>
          </table:table-cell>
          <table:table-cell office:value-type="float" office:value="0.0028">
            <text:p>0.0028</text:p>
          </table:table-cell>
          <table:table-cell table:style-name="ce26" table:formula="of:=[.J65]/[.D65]-1" office:value-type="percentage" office:value="-0.89026182820395">
            <text:p>-89.03%</text:p>
          </table:table-cell>
          <table:table-cell table:style-name="ce7"/>
          <table:table-cell office:value-type="float" office:value="39">
            <text:p>39</text:p>
          </table:table-cell>
          <table:table-cell table:style-name="ce19"/>
          <table:table-cell office:value-type="float" office:value="42.64">
            <text:p>42.64</text:p>
          </table:table-cell>
          <table:table-cell table:style-name="ce26" table:formula="of:=[.P65]/[.N65]-1" office:value-type="percentage" office:value="0.0933333333333333">
            <text:p>+9.33%</text:p>
          </table:table-cell>
          <table:table-cell table:style-name="ce14" office:value-type="float" office:value="3.917">
            <text:p>3.92</text:p>
          </table:table-cell>
          <table:table-cell table:style-name="ce26" table:formula="of:=[.R65]/[.N65]-1" office:value-type="percentage" office:value="-0.899564102564102">
            <text:p>-89.9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2.51">
            <text:p>12.51</text:p>
          </table:table-cell>
          <table:table-cell/>
          <table:table-cell table:style-name="ce19"/>
          <table:table-cell office:value-type="float" office:value="13.14">
            <text:p>13.14</text:p>
          </table:table-cell>
          <table:table-cell/>
          <table:table-cell table:style-name="ce26" table:formula="of:=[.G66]/[.D66]-1" office:value-type="percentage" office:value="0.050359712230216">
            <text:p>+5.04%</text:p>
          </table:table-cell>
          <table:table-cell table:style-name="ce14" office:value-type="float" office:value="14.74">
            <text:p>14.74</text:p>
          </table:table-cell>
          <table:table-cell table:style-name="ce14"/>
          <table:table-cell table:style-name="ce26" table:formula="of:=[.J66]/[.D66]-1" office:value-type="percentage" office:value="0.178257394084732">
            <text:p>+17.83%</text:p>
          </table:table-cell>
          <table:table-cell table:style-name="ce5"/>
          <table:table-cell office:value-type="float" office:value="12.51">
            <text:p>12.51</text:p>
          </table:table-cell>
          <table:table-cell table:style-name="ce19"/>
          <table:table-cell office:value-type="float" office:value="13.14">
            <text:p>13.14</text:p>
          </table:table-cell>
          <table:table-cell table:style-name="ce26" table:formula="of:=[.P66]/[.N66]-1" office:value-type="percentage" office:value="0.050359712230216">
            <text:p>+5.04%</text:p>
          </table:table-cell>
          <table:table-cell table:style-name="ce14" office:value-type="float" office:value="14.74">
            <text:p>14.74</text:p>
          </table:table-cell>
          <table:table-cell table:style-name="ce26" table:formula="of:=[.R66]/[.N66]-1" office:value-type="percentage" office:value="0.178257394084732">
            <text:p>+17.83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7"/>
          <table:table-cell office:value-type="float" office:value="53">
            <text:p>53</text:p>
          </table:table-cell>
          <table:table-cell/>
          <table:table-cell table:style-name="ce19"/>
          <table:table-cell office:value-type="float" office:value="15.38">
            <text:p>15.38</text:p>
          </table:table-cell>
          <table:table-cell/>
          <table:table-cell table:style-name="ce26" table:formula="of:=[.G67]/[.D67]-1" office:value-type="percentage" office:value="-0.709811320754717">
            <text:p>-70.98%</text:p>
          </table:table-cell>
          <table:table-cell table:style-name="ce14" office:value-type="float" office:value="53.81">
            <text:p>53.81</text:p>
          </table:table-cell>
          <table:table-cell table:style-name="ce14"/>
          <table:table-cell table:style-name="ce26" table:formula="of:=[.J67]/[.D67]-1" office:value-type="percentage" office:value="0.0152830188679245">
            <text:p>+1.53%</text:p>
          </table:table-cell>
          <table:table-cell table:style-name="ce7"/>
          <table:table-cell office:value-type="float" office:value="82.87">
            <text:p>82.87</text:p>
          </table:table-cell>
          <table:table-cell table:style-name="ce19"/>
          <table:table-cell office:value-type="float" office:value="41.29">
            <text:p>41.29</text:p>
          </table:table-cell>
          <table:table-cell table:style-name="ce26" table:formula="of:=[.P67]/[.N67]-1" office:value-type="percentage" office:value="-0.501749728490407">
            <text:p>-50.17%</text:p>
          </table:table-cell>
          <table:table-cell table:style-name="ce14" office:value-type="float" office:value="82.32">
            <text:p>82.32</text:p>
          </table:table-cell>
          <table:table-cell table:style-name="ce26" table:formula="of:=[.R67]/[.N67]-1" office:value-type="percentage" office:value="-0.00663690117050819">
            <text:p>-0.66%</text:p>
          </table:table-cell>
          <table:table-cell table:style-name="ce7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 table:number-columns-repeated="3"/>
          <table:table-cell table:style-name="ce12"/>
          <table:table-cell table:style-name="ce5" table:number-columns-repeated="8"/>
          <table:table-cell table:style-name="ce12"/>
          <table:table-cell table:style-name="ce5" table:number-columns-repeated="883"/>
        </table:table-row>
        <table:table-row table:style-name="ro2">
          <table:table-cell table:style-name="ce1" office:value-type="string">
            <text:p>Image</text:p>
          </table:table-cell>
          <table:table-cell table:style-name="ce1" office:value-type="string">
            <text:p>artificial.ppm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 office:value-type="string">
            <text:p>3072x2048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45.52">
            <text:p>45.52</text:p>
          </table:table-cell>
          <table:table-cell/>
          <table:table-cell table:style-name="ce19"/>
          <table:table-cell office:value-type="float" office:value="40.71">
            <text:p>40.71</text:p>
          </table:table-cell>
          <table:table-cell/>
          <table:table-cell table:style-name="ce26" table:formula="of:=[.G72]/[.D72]-1" office:value-type="percentage" office:value="-0.10566783831283">
            <text:p>-10.57%</text:p>
          </table:table-cell>
          <table:table-cell table:style-name="ce14" office:value-type="float" office:value="7.042">
            <text:p>7.04</text:p>
          </table:table-cell>
          <table:table-cell table:style-name="ce14"/>
          <table:table-cell table:style-name="ce26" table:formula="of:=[.J72]/[.D72]-1" office:value-type="percentage" office:value="-0.845298769771529">
            <text:p>-84.53%</text:p>
          </table:table-cell>
          <table:table-cell table:style-name="ce5"/>
          <table:table-cell office:value-type="float" office:value="77.5">
            <text:p>77.5</text:p>
          </table:table-cell>
          <table:table-cell table:style-name="ce19"/>
          <table:table-cell office:value-type="float" office:value="86.07">
            <text:p>86.07</text:p>
          </table:table-cell>
          <table:table-cell table:style-name="ce26" table:formula="of:=[.P72]/[.N72]-1" office:value-type="percentage" office:value="0.11058064516129">
            <text:p>+11.06%</text:p>
          </table:table-cell>
          <table:table-cell table:style-name="ce14" office:value-type="float" office:value="11.56">
            <text:p>11.56</text:p>
          </table:table-cell>
          <table:table-cell table:style-name="ce26" table:formula="of:=[.R72]/[.N72]-1" office:value-type="percentage" office:value="-0.850838709677419">
            <text:p>-85.08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26.37">
            <text:p>26.37</text:p>
          </table:table-cell>
          <table:table-cell/>
          <table:table-cell table:style-name="ce19"/>
          <table:table-cell office:value-type="float" office:value="30.12">
            <text:p>30.12</text:p>
          </table:table-cell>
          <table:table-cell/>
          <table:table-cell table:style-name="ce26" table:formula="of:=[.G73]/[.D73]-1" office:value-type="percentage" office:value="0.142207053469852">
            <text:p>+14.22%</text:p>
          </table:table-cell>
          <table:table-cell table:style-name="ce14" office:value-type="float" office:value="32.7">
            <text:p>32.70</text:p>
          </table:table-cell>
          <table:table-cell table:style-name="ce14"/>
          <table:table-cell table:style-name="ce26" table:formula="of:=[.J73]/[.D73]-1" office:value-type="percentage" office:value="0.240045506257111">
            <text:p>+24.00%</text:p>
          </table:table-cell>
          <table:table-cell table:style-name="ce5"/>
          <table:table-cell office:value-type="float" office:value="26.37">
            <text:p>26.37</text:p>
          </table:table-cell>
          <table:table-cell table:style-name="ce19"/>
          <table:table-cell office:value-type="float" office:value="30.13">
            <text:p>30.13</text:p>
          </table:table-cell>
          <table:table-cell table:style-name="ce26" table:formula="of:=[.P73]/[.N73]-1" office:value-type="percentage" office:value="0.142586272279105">
            <text:p>+14.26%</text:p>
          </table:table-cell>
          <table:table-cell table:style-name="ce14" office:value-type="float" office:value="32.7">
            <text:p>32.70</text:p>
          </table:table-cell>
          <table:table-cell table:style-name="ce26" table:formula="of:=[.R73]/[.N73]-1" office:value-type="percentage" office:value="0.240045506257111">
            <text:p>+24.00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95.77">
            <text:p>95.77</text:p>
          </table:table-cell>
          <table:table-cell/>
          <table:table-cell table:style-name="ce19"/>
          <table:table-cell office:value-type="float" office:value="25.89">
            <text:p>25.89</text:p>
          </table:table-cell>
          <table:table-cell/>
          <table:table-cell table:style-name="ce26" table:formula="of:=[.G74]/[.D74]-1" office:value-type="percentage" office:value="-0.729664821969301">
            <text:p>-72.97%</text:p>
          </table:table-cell>
          <table:table-cell table:style-name="ce14" office:value-type="float" office:value="130.4">
            <text:p>130.40</text:p>
          </table:table-cell>
          <table:table-cell table:style-name="ce14"/>
          <table:table-cell table:style-name="ce26" table:formula="of:=[.J74]/[.D74]-1" office:value-type="percentage" office:value="0.361595489192858">
            <text:p>+36.16%</text:p>
          </table:table-cell>
          <table:table-cell table:style-name="ce5"/>
          <table:table-cell office:value-type="float" office:value="140.3">
            <text:p>140.3</text:p>
          </table:table-cell>
          <table:table-cell table:style-name="ce19"/>
          <table:table-cell office:value-type="float" office:value="100.3">
            <text:p>100.3</text:p>
          </table:table-cell>
          <table:table-cell table:style-name="ce26" table:formula="of:=[.P74]/[.N74]-1" office:value-type="percentage" office:value="-0.285103349964362">
            <text:p>-28.51%</text:p>
          </table:table-cell>
          <table:table-cell table:style-name="ce14" office:value-type="float" office:value="190.9">
            <text:p>190.90</text:p>
          </table:table-cell>
          <table:table-cell table:style-name="ce26" table:formula="of:=[.R74]/[.N74]-1" office:value-type="percentage" office:value="0.360655737704918">
            <text:p>+36.07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35.05">
            <text:p>35.05</text:p>
          </table:table-cell>
          <table:table-cell/>
          <table:table-cell table:style-name="ce19"/>
          <table:table-cell office:value-type="float" office:value="31.14">
            <text:p>31.14</text:p>
          </table:table-cell>
          <table:table-cell/>
          <table:table-cell table:style-name="ce26" table:formula="of:=[.G76]/[.D76]-1" office:value-type="percentage" office:value="-0.111554921540656">
            <text:p>-11.16%</text:p>
          </table:table-cell>
          <table:table-cell table:style-name="ce14" office:value-type="float" office:value="4.826">
            <text:p>4.83</text:p>
          </table:table-cell>
          <table:table-cell table:style-name="ce14"/>
          <table:table-cell table:style-name="ce26" table:formula="of:=[.J76]/[.D76]-1" office:value-type="percentage" office:value="-0.862310984308131">
            <text:p>-86.23%</text:p>
          </table:table-cell>
          <table:table-cell table:style-name="ce5"/>
          <table:table-cell office:value-type="float" office:value="61.29">
            <text:p>61.29</text:p>
          </table:table-cell>
          <table:table-cell table:style-name="ce19"/>
          <table:table-cell office:value-type="float" office:value="61.4">
            <text:p>61.4</text:p>
          </table:table-cell>
          <table:table-cell table:style-name="ce26" table:formula="of:=[.P76]/[.N76]-1" office:value-type="percentage" office:value="0.00179474628813825">
            <text:p>+0.18%</text:p>
          </table:table-cell>
          <table:table-cell table:style-name="ce14" office:value-type="float" office:value="7.895">
            <text:p>7.90</text:p>
          </table:table-cell>
          <table:table-cell table:style-name="ce26" table:formula="of:=[.R76]/[.N76]-1" office:value-type="percentage" office:value="-0.871186164137706">
            <text:p>-87.12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20.41">
            <text:p>20.41</text:p>
          </table:table-cell>
          <table:table-cell table:style-name="ce14"/>
          <table:table-cell table:style-name="ce19"/>
          <table:table-cell table:style-name="ce14" office:value-type="float" office:value="21.13">
            <text:p>21.13</text:p>
          </table:table-cell>
          <table:table-cell table:style-name="ce14"/>
          <table:table-cell table:style-name="ce26" table:formula="of:=[.G77]/[.D77]-1" office:value-type="percentage" office:value="0.0352768250857423">
            <text:p>+3.53%</text:p>
          </table:table-cell>
          <table:table-cell table:style-name="ce14" office:value-type="float" office:value="22.87">
            <text:p>22.87</text:p>
          </table:table-cell>
          <table:table-cell table:style-name="ce14"/>
          <table:table-cell table:style-name="ce26" table:formula="of:=[.J77]/[.D77]-1" office:value-type="percentage" office:value="0.120529152376286">
            <text:p>+12.05%</text:p>
          </table:table-cell>
          <table:table-cell table:style-name="ce5"/>
          <table:table-cell table:style-name="ce14" office:value-type="float" office:value="20.41">
            <text:p>20.41</text:p>
          </table:table-cell>
          <table:table-cell table:style-name="ce19"/>
          <table:table-cell table:style-name="ce14" office:value-type="float" office:value="21.13">
            <text:p>21.13</text:p>
          </table:table-cell>
          <table:table-cell table:style-name="ce26" table:formula="of:=[.P77]/[.N77]-1" office:value-type="percentage" office:value="0.0352768250857423">
            <text:p>+3.53%</text:p>
          </table:table-cell>
          <table:table-cell table:style-name="ce14" office:value-type="float" office:value="22.87">
            <text:p>22.87</text:p>
          </table:table-cell>
          <table:table-cell table:style-name="ce26" table:formula="of:=[.R77]/[.N77]-1" office:value-type="percentage" office:value="0.120529152376286">
            <text:p>+12.05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76.83">
            <text:p>76.83</text:p>
          </table:table-cell>
          <table:table-cell/>
          <table:table-cell table:style-name="ce19"/>
          <table:table-cell office:value-type="float" office:value="21.3">
            <text:p>21.3</text:p>
          </table:table-cell>
          <table:table-cell/>
          <table:table-cell table:style-name="ce26" table:formula="of:=[.G78]/[.D78]-1" office:value-type="percentage" office:value="-0.72276454509957">
            <text:p>-72.28%</text:p>
          </table:table-cell>
          <table:table-cell table:style-name="ce14" office:value-type="float" office:value="104.9">
            <text:p>104.90</text:p>
          </table:table-cell>
          <table:table-cell table:style-name="ce14"/>
          <table:table-cell table:style-name="ce26" table:formula="of:=[.J78]/[.D78]-1" office:value-type="percentage" office:value="0.365352076011975">
            <text:p>+36.54%</text:p>
          </table:table-cell>
          <table:table-cell table:style-name="ce5"/>
          <table:table-cell office:value-type="float" office:value="122.5">
            <text:p>122.5</text:p>
          </table:table-cell>
          <table:table-cell table:style-name="ce19"/>
          <table:table-cell office:value-type="float" office:value="68.64">
            <text:p>68.64</text:p>
          </table:table-cell>
          <table:table-cell table:style-name="ce26" table:formula="of:=[.P78]/[.N78]-1" office:value-type="percentage" office:value="-0.439673469387755">
            <text:p>-43.97%</text:p>
          </table:table-cell>
          <table:table-cell table:style-name="ce14" office:value-type="float" office:value="169.7">
            <text:p>169.70</text:p>
          </table:table-cell>
          <table:table-cell table:style-name="ce26" table:formula="of:=[.R78]/[.N78]-1" office:value-type="percentage" office:value="0.38530612244898">
            <text:p>+38.53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29.68">
            <text:p>29.68</text:p>
          </table:table-cell>
          <table:table-cell/>
          <table:table-cell table:style-name="ce19"/>
          <table:table-cell office:value-type="float" office:value="26.37">
            <text:p>26.37</text:p>
          </table:table-cell>
          <table:table-cell/>
          <table:table-cell table:style-name="ce26" table:formula="of:=[.G80]/[.D80]-1" office:value-type="percentage" office:value="-0.111522911051213">
            <text:p>-11.15%</text:p>
          </table:table-cell>
          <table:table-cell table:style-name="ce14" office:value-type="float" office:value="3.881">
            <text:p>3.88</text:p>
          </table:table-cell>
          <table:table-cell table:style-name="ce14"/>
          <table:table-cell table:style-name="ce26" table:formula="of:=[.J80]/[.D80]-1" office:value-type="percentage" office:value="-0.869238544474393">
            <text:p>-86.92%</text:p>
          </table:table-cell>
          <table:table-cell table:style-name="ce5"/>
          <table:table-cell office:value-type="float" office:value="52.14">
            <text:p>52.14</text:p>
          </table:table-cell>
          <table:table-cell table:style-name="ce19"/>
          <table:table-cell office:value-type="float" office:value="50.98">
            <text:p>50.98</text:p>
          </table:table-cell>
          <table:table-cell table:style-name="ce26" table:formula="of:=[.P80]/[.N80]-1" office:value-type="percentage" office:value="-0.0222477943996932">
            <text:p>-2.22%</text:p>
          </table:table-cell>
          <table:table-cell table:style-name="ce14" office:value-type="float" office:value="6.432">
            <text:p>6.43</text:p>
          </table:table-cell>
          <table:table-cell table:style-name="ce26" table:formula="of:=[.R80]/[.N80]-1" office:value-type="percentage" office:value="-0.876639815880322">
            <text:p>-87.66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8.13">
            <text:p>18.13</text:p>
          </table:table-cell>
          <table:table-cell/>
          <table:table-cell table:style-name="ce19"/>
          <table:table-cell office:value-type="float" office:value="17.87">
            <text:p>17.87</text:p>
          </table:table-cell>
          <table:table-cell/>
          <table:table-cell table:style-name="ce26" table:formula="of:=[.G81]/[.D81]-1" office:value-type="percentage" office:value="-0.0143408714837285">
            <text:p>-1.43%</text:p>
          </table:table-cell>
          <table:table-cell table:style-name="ce14" office:value-type="float" office:value="19.62">
            <text:p>19.62</text:p>
          </table:table-cell>
          <table:table-cell table:style-name="ce14"/>
          <table:table-cell table:style-name="ce26" table:formula="of:=[.J81]/[.D81]-1" office:value-type="percentage" office:value="0.082184225041368">
            <text:p>+8.22%</text:p>
          </table:table-cell>
          <table:table-cell table:style-name="ce5"/>
          <table:table-cell office:value-type="float" office:value="18.13">
            <text:p>18.13</text:p>
          </table:table-cell>
          <table:table-cell table:style-name="ce19"/>
          <table:table-cell office:value-type="float" office:value="17.87">
            <text:p>17.87</text:p>
          </table:table-cell>
          <table:table-cell table:style-name="ce26" table:formula="of:=[.P81]/[.N81]-1" office:value-type="percentage" office:value="-0.0143408714837285">
            <text:p>-1.43%</text:p>
          </table:table-cell>
          <table:table-cell table:style-name="ce14" office:value-type="float" office:value="19.62">
            <text:p>19.62</text:p>
          </table:table-cell>
          <table:table-cell table:style-name="ce26" table:formula="of:=[.R81]/[.N81]-1" office:value-type="percentage" office:value="0.082184225041368">
            <text:p>+8.22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66.06">
            <text:p>66.06</text:p>
          </table:table-cell>
          <table:table-cell/>
          <table:table-cell table:style-name="ce19"/>
          <table:table-cell office:value-type="float" office:value="18.96">
            <text:p>18.96</text:p>
          </table:table-cell>
          <table:table-cell/>
          <table:table-cell table:style-name="ce26" table:formula="of:=[.G82]/[.D82]-1" office:value-type="percentage" office:value="-0.712988192552225">
            <text:p>-71.30%</text:p>
          </table:table-cell>
          <table:table-cell table:style-name="ce14" office:value-type="float" office:value="91.61">
            <text:p>91.61</text:p>
          </table:table-cell>
          <table:table-cell table:style-name="ce14"/>
          <table:table-cell table:style-name="ce26" table:formula="of:=[.J82]/[.D82]-1" office:value-type="percentage" office:value="0.386769603390857">
            <text:p>+38.68%</text:p>
          </table:table-cell>
          <table:table-cell table:style-name="ce5"/>
          <table:table-cell office:value-type="float" office:value="103.7">
            <text:p>103.7</text:p>
          </table:table-cell>
          <table:table-cell table:style-name="ce19"/>
          <table:table-cell office:value-type="float" office:value="56.21">
            <text:p>56.21</text:p>
          </table:table-cell>
          <table:table-cell table:style-name="ce26" table:formula="of:=[.P82]/[.N82]-1" office:value-type="percentage" office:value="-0.457955641272903">
            <text:p>-45.80%</text:p>
          </table:table-cell>
          <table:table-cell table:style-name="ce14" office:value-type="float" office:value="144.7">
            <text:p>144.70</text:p>
          </table:table-cell>
          <table:table-cell table:style-name="ce26" table:formula="of:=[.R82]/[.N82]-1" office:value-type="percentage" office:value="0.395371263259402">
            <text:p>+39.54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23.34">
            <text:p>23.34</text:p>
          </table:table-cell>
          <table:table-cell office:value-type="float" office:value="0.0048">
            <text:p>0.0048</text:p>
          </table:table-cell>
          <table:table-cell table:style-name="ce19"/>
          <table:table-cell office:value-type="float" office:value="20.99">
            <text:p>20.99</text:p>
          </table:table-cell>
          <table:table-cell office:value-type="float" office:value="0.003">
            <text:p>0.003</text:p>
          </table:table-cell>
          <table:table-cell table:style-name="ce26" table:formula="of:=[.G84]/[.D84]-1" office:value-type="percentage" office:value="-0.100685518423308">
            <text:p>-10.07%</text:p>
          </table:table-cell>
          <table:table-cell table:style-name="ce14" office:value-type="float" office:value="3.089">
            <text:p>3.09</text:p>
          </table:table-cell>
          <table:table-cell office:value-type="float" office:value="0.0038">
            <text:p>0.0038</text:p>
          </table:table-cell>
          <table:table-cell table:style-name="ce26" table:formula="of:=[.J84]/[.D84]-1" office:value-type="percentage" office:value="-0.867652099400171">
            <text:p>-86.77%</text:p>
          </table:table-cell>
          <table:table-cell table:style-name="ce5"/>
          <table:table-cell office:value-type="float" office:value="41.71">
            <text:p>41.71</text:p>
          </table:table-cell>
          <table:table-cell table:style-name="ce19"/>
          <table:table-cell office:value-type="float" office:value="39.84">
            <text:p>39.84</text:p>
          </table:table-cell>
          <table:table-cell table:style-name="ce26" table:formula="of:=[.P84]/[.N84]-1" office:value-type="percentage" office:value="-0.0448333732917765">
            <text:p>-4.48%</text:p>
          </table:table-cell>
          <table:table-cell table:style-name="ce14" office:value-type="float" office:value="5.188">
            <text:p>5.19</text:p>
          </table:table-cell>
          <table:table-cell table:style-name="ce26" table:formula="of:=[.R84]/[.N84]-1" office:value-type="percentage" office:value="-0.875617357947734">
            <text:p>-87.56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5.56">
            <text:p>15.56</text:p>
          </table:table-cell>
          <table:table-cell/>
          <table:table-cell table:style-name="ce19"/>
          <table:table-cell office:value-type="float" office:value="14.83">
            <text:p>14.83</text:p>
          </table:table-cell>
          <table:table-cell/>
          <table:table-cell table:style-name="ce26" table:formula="of:=[.G85]/[.D85]-1" office:value-type="percentage" office:value="-0.0469151670951157">
            <text:p>-4.69%</text:p>
          </table:table-cell>
          <table:table-cell table:style-name="ce14" office:value-type="float" office:value="16.23">
            <text:p>16.23</text:p>
          </table:table-cell>
          <table:table-cell table:style-name="ce14"/>
          <table:table-cell table:style-name="ce26" table:formula="of:=[.J85]/[.D85]-1" office:value-type="percentage" office:value="0.0430591259640103">
            <text:p>+4.31%</text:p>
          </table:table-cell>
          <table:table-cell table:style-name="ce5"/>
          <table:table-cell office:value-type="float" office:value="15.56">
            <text:p>15.56</text:p>
          </table:table-cell>
          <table:table-cell table:style-name="ce19"/>
          <table:table-cell office:value-type="float" office:value="14.84">
            <text:p>14.84</text:p>
          </table:table-cell>
          <table:table-cell table:style-name="ce26" table:formula="of:=[.P85]/[.N85]-1" office:value-type="percentage" office:value="-0.0462724935732648">
            <text:p>-4.63%</text:p>
          </table:table-cell>
          <table:table-cell table:style-name="ce14" office:value-type="float" office:value="16.23">
            <text:p>16.23</text:p>
          </table:table-cell>
          <table:table-cell table:style-name="ce26" table:formula="of:=[.R85]/[.N85]-1" office:value-type="percentage" office:value="0.0430591259640103">
            <text:p>+4.3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53.36">
            <text:p>53.36</text:p>
          </table:table-cell>
          <table:table-cell/>
          <table:table-cell table:style-name="ce19"/>
          <table:table-cell office:value-type="float" office:value="15.58">
            <text:p>15.58</text:p>
          </table:table-cell>
          <table:table-cell/>
          <table:table-cell table:style-name="ce26" table:formula="of:=[.G86]/[.D86]-1" office:value-type="percentage" office:value="-0.708020989505247">
            <text:p>-70.80%</text:p>
          </table:table-cell>
          <table:table-cell table:style-name="ce14" office:value-type="float" office:value="60.81">
            <text:p>60.81</text:p>
          </table:table-cell>
          <table:table-cell table:style-name="ce14"/>
          <table:table-cell table:style-name="ce26" table:formula="of:=[.J86]/[.D86]-1" office:value-type="percentage" office:value="0.139617691154423">
            <text:p>+13.96%</text:p>
          </table:table-cell>
          <table:table-cell table:style-name="ce5"/>
          <table:table-cell office:value-type="float" office:value="83.37">
            <text:p>83.37</text:p>
          </table:table-cell>
          <table:table-cell table:style-name="ce19"/>
          <table:table-cell office:value-type="float" office:value="42.72">
            <text:p>42.72</text:p>
          </table:table-cell>
          <table:table-cell table:style-name="ce26" table:formula="of:=[.P86]/[.N86]-1" office:value-type="percentage" office:value="-0.487585462396546">
            <text:p>-48.76%</text:p>
          </table:table-cell>
          <table:table-cell table:style-name="ce14" office:value-type="float" office:value="96.51">
            <text:p>96.51</text:p>
          </table:table-cell>
          <table:table-cell table:style-name="ce26" table:formula="of:=[.R86]/[.N86]-1" office:value-type="percentage" office:value="0.157610651313422">
            <text:p>+15.76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 table:number-columns-repeated="3"/>
          <table:table-cell table:style-name="ce12"/>
          <table:table-cell table:style-name="ce5" table:number-columns-repeated="8"/>
          <table:table-cell table:style-name="ce12"/>
          <table:table-cell table:style-name="ce5" table:number-columns-repeated="883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nightshot_iso_100.ppm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 office:value-type="string">
            <text:p>3136x2352</text:p>
          </table:table-cell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39.13">
            <text:p>39.13</text:p>
          </table:table-cell>
          <table:table-cell/>
          <table:table-cell table:style-name="ce19"/>
          <table:table-cell office:value-type="float" office:value="40.94">
            <text:p>40.94</text:p>
          </table:table-cell>
          <table:table-cell/>
          <table:table-cell table:style-name="ce26" table:formula="of:=[.G91]/[.D91]-1" office:value-type="percentage" office:value="0.0462560695118834">
            <text:p>+4.63%</text:p>
          </table:table-cell>
          <table:table-cell table:style-name="ce14" office:value-type="float" office:value="7.964">
            <text:p>7.96</text:p>
          </table:table-cell>
          <table:table-cell table:style-name="ce14"/>
          <table:table-cell table:style-name="ce26" table:formula="of:=[.J91]/[.D91]-1" office:value-type="percentage" office:value="-0.796473294147713">
            <text:p>-79.65%</text:p>
          </table:table-cell>
          <table:table-cell table:style-name="ce5"/>
          <table:table-cell office:value-type="float" office:value="66.78">
            <text:p>66.78</text:p>
          </table:table-cell>
          <table:table-cell table:style-name="ce19"/>
          <table:table-cell office:value-type="float" office:value="86.22">
            <text:p>86.22</text:p>
          </table:table-cell>
          <table:table-cell table:style-name="ce26" table:formula="of:=[.P91]/[.N91]-1" office:value-type="percentage" office:value="0.2911051212938">
            <text:p>+29.11%</text:p>
          </table:table-cell>
          <table:table-cell table:style-name="ce14" office:value-type="float" office:value="12.64">
            <text:p>12.64</text:p>
          </table:table-cell>
          <table:table-cell table:style-name="ce26" table:formula="of:=[.R91]/[.N91]-1" office:value-type="percentage" office:value="-0.810721772985924">
            <text:p>-81.07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20.7">
            <text:p>20.7</text:p>
          </table:table-cell>
          <table:table-cell/>
          <table:table-cell table:style-name="ce19"/>
          <table:table-cell office:value-type="float" office:value="30.4">
            <text:p>30.4</text:p>
          </table:table-cell>
          <table:table-cell/>
          <table:table-cell table:style-name="ce26" table:formula="of:=[.G92]/[.D92]-1" office:value-type="percentage" office:value="0.468599033816425">
            <text:p>+46.86%</text:p>
          </table:table-cell>
          <table:table-cell table:style-name="ce14" office:value-type="float" office:value="29.89">
            <text:p>29.89</text:p>
          </table:table-cell>
          <table:table-cell table:style-name="ce14"/>
          <table:table-cell table:style-name="ce26" table:formula="of:=[.J92]/[.D92]-1" office:value-type="percentage" office:value="0.443961352657005">
            <text:p>+44.40%</text:p>
          </table:table-cell>
          <table:table-cell table:style-name="ce5"/>
          <table:table-cell office:value-type="float" office:value="20.7">
            <text:p>20.7</text:p>
          </table:table-cell>
          <table:table-cell table:style-name="ce19"/>
          <table:table-cell office:value-type="float" office:value="30.4">
            <text:p>30.4</text:p>
          </table:table-cell>
          <table:table-cell table:style-name="ce26" table:formula="of:=[.P92]/[.N92]-1" office:value-type="percentage" office:value="0.468599033816425">
            <text:p>+46.86%</text:p>
          </table:table-cell>
          <table:table-cell table:style-name="ce14" office:value-type="float" office:value="29.89">
            <text:p>29.89</text:p>
          </table:table-cell>
          <table:table-cell table:style-name="ce26" table:formula="of:=[.R92]/[.N92]-1" office:value-type="percentage" office:value="0.443961352657005">
            <text:p>+44.40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79.79">
            <text:p>79.79</text:p>
          </table:table-cell>
          <table:table-cell/>
          <table:table-cell table:style-name="ce19"/>
          <table:table-cell office:value-type="float" office:value="26.12">
            <text:p>26.12</text:p>
          </table:table-cell>
          <table:table-cell/>
          <table:table-cell table:style-name="ce26" table:formula="of:=[.G93]/[.D93]-1" office:value-type="percentage" office:value="-0.672640681789698">
            <text:p>-67.26%</text:p>
          </table:table-cell>
          <table:table-cell table:style-name="ce14" office:value-type="float" office:value="82.77">
            <text:p>82.77</text:p>
          </table:table-cell>
          <table:table-cell table:style-name="ce14"/>
          <table:table-cell table:style-name="ce26" table:formula="of:=[.J93]/[.D93]-1" office:value-type="percentage" office:value="0.0373480386013283">
            <text:p>+3.73%</text:p>
          </table:table-cell>
          <table:table-cell table:style-name="ce5"/>
          <table:table-cell office:value-type="float" office:value="113.2">
            <text:p>113.2</text:p>
          </table:table-cell>
          <table:table-cell table:style-name="ce19"/>
          <table:table-cell office:value-type="float" office:value="101.6">
            <text:p>101.6</text:p>
          </table:table-cell>
          <table:table-cell table:style-name="ce26" table:formula="of:=[.P93]/[.N93]-1" office:value-type="percentage" office:value="-0.102473498233216">
            <text:p>-10.25%</text:p>
          </table:table-cell>
          <table:table-cell table:style-name="ce14" office:value-type="float" office:value="126.8">
            <text:p>126.80</text:p>
          </table:table-cell>
          <table:table-cell table:style-name="ce26" table:formula="of:=[.R93]/[.N93]-1" office:value-type="percentage" office:value="0.120141342756184">
            <text:p>+12.01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30.91">
            <text:p>30.91</text:p>
          </table:table-cell>
          <table:table-cell/>
          <table:table-cell table:style-name="ce19"/>
          <table:table-cell office:value-type="float" office:value="31.75">
            <text:p>31.75</text:p>
          </table:table-cell>
          <table:table-cell/>
          <table:table-cell table:style-name="ce26" table:formula="of:=[.G95]/[.D95]-1" office:value-type="percentage" office:value="0.0271756713037852">
            <text:p>+2.72%</text:p>
          </table:table-cell>
          <table:table-cell table:style-name="ce14" office:value-type="float" office:value="5.474">
            <text:p>5.47</text:p>
          </table:table-cell>
          <table:table-cell table:style-name="ce14"/>
          <table:table-cell table:style-name="ce26" table:formula="of:=[.J95]/[.D95]-1" office:value-type="percentage" office:value="-0.822905208670333">
            <text:p>-82.29%</text:p>
          </table:table-cell>
          <table:table-cell table:style-name="ce5"/>
          <table:table-cell office:value-type="float" office:value="53.06">
            <text:p>53.06</text:p>
          </table:table-cell>
          <table:table-cell table:style-name="ce19"/>
          <table:table-cell office:value-type="float" office:value="62.73">
            <text:p>62.73</text:p>
          </table:table-cell>
          <table:table-cell table:style-name="ce26" table:formula="of:=[.P95]/[.N95]-1" office:value-type="percentage" office:value="0.182246513381078">
            <text:p>+18.22%</text:p>
          </table:table-cell>
          <table:table-cell table:style-name="ce14" office:value-type="float" office:value="8.752">
            <text:p>8.75</text:p>
          </table:table-cell>
          <table:table-cell table:style-name="ce26" table:formula="of:=[.R95]/[.N95]-1" office:value-type="percentage" office:value="-0.835054655107426">
            <text:p>-83.51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style-name="ce14" office:value-type="float" office:value="16.85">
            <text:p>16.85</text:p>
          </table:table-cell>
          <table:table-cell table:style-name="ce14"/>
          <table:table-cell table:style-name="ce19"/>
          <table:table-cell table:style-name="ce14" office:value-type="float" office:value="22.35">
            <text:p>22.35</text:p>
          </table:table-cell>
          <table:table-cell table:style-name="ce14"/>
          <table:table-cell table:style-name="ce26" table:formula="of:=[.G96]/[.D96]-1" office:value-type="percentage" office:value="0.326409495548961">
            <text:p>+32.64%</text:p>
          </table:table-cell>
          <table:table-cell table:style-name="ce14" office:value-type="float" office:value="20.94">
            <text:p>20.94</text:p>
          </table:table-cell>
          <table:table-cell table:style-name="ce14"/>
          <table:table-cell table:style-name="ce26" table:formula="of:=[.J96]/[.D96]-1" office:value-type="percentage" office:value="0.242729970326409">
            <text:p>+24.27%</text:p>
          </table:table-cell>
          <table:table-cell table:style-name="ce5"/>
          <table:table-cell table:style-name="ce14" office:value-type="float" office:value="16.85">
            <text:p>16.85</text:p>
          </table:table-cell>
          <table:table-cell table:style-name="ce19"/>
          <table:table-cell table:style-name="ce14" office:value-type="float" office:value="22.35">
            <text:p>22.35</text:p>
          </table:table-cell>
          <table:table-cell table:style-name="ce26" table:formula="of:=[.P96]/[.N96]-1" office:value-type="percentage" office:value="0.326409495548961">
            <text:p>+32.64%</text:p>
          </table:table-cell>
          <table:table-cell table:style-name="ce14" office:value-type="float" office:value="20.94">
            <text:p>20.94</text:p>
          </table:table-cell>
          <table:table-cell table:style-name="ce26" table:formula="of:=[.R96]/[.N96]-1" office:value-type="percentage" office:value="0.242729970326409">
            <text:p>+24.27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65.11">
            <text:p>65.11</text:p>
          </table:table-cell>
          <table:table-cell/>
          <table:table-cell table:style-name="ce19"/>
          <table:table-cell office:value-type="float" office:value="21.6">
            <text:p>21.6</text:p>
          </table:table-cell>
          <table:table-cell/>
          <table:table-cell table:style-name="ce26" table:formula="of:=[.G97]/[.D97]-1" office:value-type="percentage" office:value="-0.668253724466288">
            <text:p>-66.83%</text:p>
          </table:table-cell>
          <table:table-cell table:style-name="ce14" office:value-type="float" office:value="61.3">
            <text:p>61.30</text:p>
          </table:table-cell>
          <table:table-cell table:style-name="ce14"/>
          <table:table-cell table:style-name="ce26" table:formula="of:=[.J97]/[.D97]-1" office:value-type="percentage" office:value="-0.0585163569344187">
            <text:p>-5.85%</text:p>
          </table:table-cell>
          <table:table-cell table:style-name="ce5"/>
          <table:table-cell office:value-type="float" office:value="103.8">
            <text:p>103.8</text:p>
          </table:table-cell>
          <table:table-cell table:style-name="ce19"/>
          <table:table-cell office:value-type="float" office:value="70.37">
            <text:p>70.37</text:p>
          </table:table-cell>
          <table:table-cell table:style-name="ce26" table:formula="of:=[.P97]/[.N97]-1" office:value-type="percentage" office:value="-0.322061657032755">
            <text:p>-32.21%</text:p>
          </table:table-cell>
          <table:table-cell table:style-name="ce14" office:value-type="float" office:value="95.75">
            <text:p>95.75</text:p>
          </table:table-cell>
          <table:table-cell table:style-name="ce26" table:formula="of:=[.R97]/[.N97]-1" office:value-type="percentage" office:value="-0.0775529865125241">
            <text:p>-7.76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25.74">
            <text:p>25.74</text:p>
          </table:table-cell>
          <table:table-cell/>
          <table:table-cell table:style-name="ce19"/>
          <table:table-cell office:value-type="float" office:value="26.43">
            <text:p>26.43</text:p>
          </table:table-cell>
          <table:table-cell/>
          <table:table-cell table:style-name="ce26" table:formula="of:=[.G99]/[.D99]-1" office:value-type="percentage" office:value="0.026806526806527">
            <text:p>+2.68%</text:p>
          </table:table-cell>
          <table:table-cell table:style-name="ce14" office:value-type="float" office:value="4.28">
            <text:p>4.28</text:p>
          </table:table-cell>
          <table:table-cell table:style-name="ce14"/>
          <table:table-cell table:style-name="ce26" table:formula="of:=[.J99]/[.D99]-1" office:value-type="percentage" office:value="-0.833721833721834">
            <text:p>-83.37%</text:p>
          </table:table-cell>
          <table:table-cell table:style-name="ce5"/>
          <table:table-cell office:value-type="float" office:value="44.94">
            <text:p>44.94</text:p>
          </table:table-cell>
          <table:table-cell table:style-name="ce19"/>
          <table:table-cell office:value-type="float" office:value="50.65">
            <text:p>50.65</text:p>
          </table:table-cell>
          <table:table-cell table:style-name="ce26" table:formula="of:=[.P99]/[.N99]-1" office:value-type="percentage" office:value="0.127058299955496">
            <text:p>+12.71%</text:p>
          </table:table-cell>
          <table:table-cell table:style-name="ce14" office:value-type="float" office:value="6.821">
            <text:p>6.82</text:p>
          </table:table-cell>
          <table:table-cell table:style-name="ce26" table:formula="of:=[.R99]/[.N99]-1" office:value-type="percentage" office:value="-0.848219848687138">
            <text:p>-84.82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4.51">
            <text:p>14.51</text:p>
          </table:table-cell>
          <table:table-cell/>
          <table:table-cell table:style-name="ce19"/>
          <table:table-cell office:value-type="float" office:value="17.78">
            <text:p>17.78</text:p>
          </table:table-cell>
          <table:table-cell/>
          <table:table-cell table:style-name="ce26" table:formula="of:=[.G100]/[.D100]-1" office:value-type="percentage" office:value="0.225361819434873">
            <text:p>+22.54%</text:p>
          </table:table-cell>
          <table:table-cell table:style-name="ce14" office:value-type="float" office:value="16.76">
            <text:p>16.76</text:p>
          </table:table-cell>
          <table:table-cell table:style-name="ce14"/>
          <table:table-cell table:style-name="ce26" table:formula="of:=[.J100]/[.D100]-1" office:value-type="percentage" office:value="0.155065472088215">
            <text:p>+15.51%</text:p>
          </table:table-cell>
          <table:table-cell table:style-name="ce5"/>
          <table:table-cell office:value-type="float" office:value="14.51">
            <text:p>14.51</text:p>
          </table:table-cell>
          <table:table-cell table:style-name="ce19"/>
          <table:table-cell office:value-type="float" office:value="17.78">
            <text:p>17.78</text:p>
          </table:table-cell>
          <table:table-cell table:style-name="ce26" table:formula="of:=[.P100]/[.N100]-1" office:value-type="percentage" office:value="0.225361819434873">
            <text:p>+22.54%</text:p>
          </table:table-cell>
          <table:table-cell table:style-name="ce14" office:value-type="float" office:value="16.76">
            <text:p>16.76</text:p>
          </table:table-cell>
          <table:table-cell table:style-name="ce26" table:formula="of:=[.R100]/[.N100]-1" office:value-type="percentage" office:value="0.155065472088215">
            <text:p>+15.5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55.03">
            <text:p>55.03</text:p>
          </table:table-cell>
          <table:table-cell/>
          <table:table-cell table:style-name="ce19"/>
          <table:table-cell office:value-type="float" office:value="19.05">
            <text:p>19.05</text:p>
          </table:table-cell>
          <table:table-cell/>
          <table:table-cell table:style-name="ce26" table:formula="of:=[.G101]/[.D101]-1" office:value-type="percentage" office:value="-0.653825186262039">
            <text:p>-65.38%</text:p>
          </table:table-cell>
          <table:table-cell table:style-name="ce14" office:value-type="float" office:value="49.3">
            <text:p>49.30</text:p>
          </table:table-cell>
          <table:table-cell table:style-name="ce14"/>
          <table:table-cell table:style-name="ce26" table:formula="of:=[.J101]/[.D101]-1" office:value-type="percentage" office:value="-0.104125022714883">
            <text:p>-10.41%</text:p>
          </table:table-cell>
          <table:table-cell table:style-name="ce5"/>
          <table:table-cell office:value-type="float" office:value="83.04">
            <text:p>83.04</text:p>
          </table:table-cell>
          <table:table-cell table:style-name="ce19"/>
          <table:table-cell office:value-type="float" office:value="56.74">
            <text:p>56.74</text:p>
          </table:table-cell>
          <table:table-cell table:style-name="ce26" table:formula="of:=[.P101]/[.N101]-1" office:value-type="percentage" office:value="-0.316714836223507">
            <text:p>-31.67%</text:p>
          </table:table-cell>
          <table:table-cell table:style-name="ce14" office:value-type="float" office:value="80.83">
            <text:p>80.83</text:p>
          </table:table-cell>
          <table:table-cell table:style-name="ce26" table:formula="of:=[.R101]/[.N101]-1" office:value-type="percentage" office:value="-0.0266136801541427">
            <text:p>-2.66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6"/>
          <table:table-cell table:style-name="ce14" table:number-columns-repeated="2"/>
          <table:table-cell table:style-name="ce26"/>
          <table:table-cell table:style-name="ce5"/>
          <table:table-cell/>
          <table:table-cell table:style-name="ce19"/>
          <table:table-cell/>
          <table:table-cell table:style-name="ce26"/>
          <table:table-cell table:style-name="ce14"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5"/>
          <table:table-cell office:value-type="float" office:value="19.82">
            <text:p>19.82</text:p>
          </table:table-cell>
          <table:table-cell office:value-type="float" office:value="0.0113">
            <text:p>0.0113</text:p>
          </table:table-cell>
          <table:table-cell table:style-name="ce19"/>
          <table:table-cell office:value-type="float" office:value="20.44">
            <text:p>20.44</text:p>
          </table:table-cell>
          <table:table-cell office:value-type="float" office:value="0.0114">
            <text:p>0.0114</text:p>
          </table:table-cell>
          <table:table-cell table:style-name="ce26" table:formula="of:=[.G103]/[.D103]-1" office:value-type="percentage" office:value="0.0312815338042383">
            <text:p>+3.13%</text:p>
          </table:table-cell>
          <table:table-cell table:style-name="ce14" office:value-type="float" office:value="3.045">
            <text:p>3.05</text:p>
          </table:table-cell>
          <table:table-cell office:value-type="float" office:value="0.0113">
            <text:p>0.0113</text:p>
          </table:table-cell>
          <table:table-cell table:style-name="ce26" table:formula="of:=[.J103]/[.D103]-1" office:value-type="percentage" office:value="-0.846367305751766">
            <text:p>-84.64%</text:p>
          </table:table-cell>
          <table:table-cell table:style-name="ce5"/>
          <table:table-cell office:value-type="float" office:value="34.3">
            <text:p>34.3</text:p>
          </table:table-cell>
          <table:table-cell table:style-name="ce19"/>
          <table:table-cell office:value-type="float" office:value="37.99">
            <text:p>37.99</text:p>
          </table:table-cell>
          <table:table-cell table:style-name="ce26" table:formula="of:=[.P103]/[.N103]-1" office:value-type="percentage" office:value="0.107580174927114">
            <text:p>+10.76%</text:p>
          </table:table-cell>
          <table:table-cell table:style-name="ce14" office:value-type="float" office:value="4.88">
            <text:p>4.88</text:p>
          </table:table-cell>
          <table:table-cell table:style-name="ce26" table:formula="of:=[.R103]/[.N103]-1" office:value-type="percentage" office:value="-0.857725947521866">
            <text:p>-85.77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office:value-type="float" office:value="11.58">
            <text:p>11.58</text:p>
          </table:table-cell>
          <table:table-cell/>
          <table:table-cell table:style-name="ce19"/>
          <table:table-cell office:value-type="float" office:value="13.35">
            <text:p>13.35</text:p>
          </table:table-cell>
          <table:table-cell/>
          <table:table-cell table:style-name="ce26" table:formula="of:=[.G104]/[.D104]-1" office:value-type="percentage" office:value="0.152849740932642">
            <text:p>+15.28%</text:p>
          </table:table-cell>
          <table:table-cell table:style-name="ce14" office:value-type="float" office:value="12.35">
            <text:p>12.35</text:p>
          </table:table-cell>
          <table:table-cell table:style-name="ce14"/>
          <table:table-cell table:style-name="ce26" table:formula="of:=[.J104]/[.D104]-1" office:value-type="percentage" office:value="0.0664939550949912">
            <text:p>+6.65%</text:p>
          </table:table-cell>
          <table:table-cell table:style-name="ce5"/>
          <table:table-cell office:value-type="float" office:value="11.58">
            <text:p>11.58</text:p>
          </table:table-cell>
          <table:table-cell table:style-name="ce19"/>
          <table:table-cell office:value-type="float" office:value="13.35">
            <text:p>13.35</text:p>
          </table:table-cell>
          <table:table-cell table:style-name="ce26" table:formula="of:=[.P104]/[.N104]-1" office:value-type="percentage" office:value="0.152849740932642">
            <text:p>+15.28%</text:p>
          </table:table-cell>
          <table:table-cell table:style-name="ce14" office:value-type="float" office:value="12.35">
            <text:p>12.35</text:p>
          </table:table-cell>
          <table:table-cell table:style-name="ce26" table:formula="of:=[.R104]/[.N104]-1" office:value-type="percentage" office:value="0.0664939550949912">
            <text:p>+6.65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office:value-type="float" office:value="42.59">
            <text:p>42.59</text:p>
          </table:table-cell>
          <table:table-cell/>
          <table:table-cell table:style-name="ce19"/>
          <table:table-cell office:value-type="float" office:value="15.47">
            <text:p>15.47</text:p>
          </table:table-cell>
          <table:table-cell/>
          <table:table-cell table:style-name="ce26" table:formula="of:=[.G105]/[.D105]-1" office:value-type="percentage" office:value="-0.636769194646631">
            <text:p>-63.68%</text:p>
          </table:table-cell>
          <table:table-cell table:style-name="ce14" office:value-type="float" office:value="36.49">
            <text:p>36.49</text:p>
          </table:table-cell>
          <table:table-cell table:style-name="ce14"/>
          <table:table-cell table:style-name="ce26" table:formula="of:=[.J105]/[.D105]-1" office:value-type="percentage" office:value="-0.143226109415356">
            <text:p>-14.32%</text:p>
          </table:table-cell>
          <table:table-cell table:style-name="ce5"/>
          <table:table-cell office:value-type="float" office:value="63.07">
            <text:p>63.07</text:p>
          </table:table-cell>
          <table:table-cell table:style-name="ce19"/>
          <table:table-cell office:value-type="float" office:value="41.81">
            <text:p>41.81</text:p>
          </table:table-cell>
          <table:table-cell table:style-name="ce26" table:formula="of:=[.P105]/[.N105]-1" office:value-type="percentage" office:value="-0.337085777707309">
            <text:p>-33.71%</text:p>
          </table:table-cell>
          <table:table-cell table:style-name="ce14" office:value-type="float" office:value="59.46">
            <text:p>59.46</text:p>
          </table:table-cell>
          <table:table-cell table:style-name="ce26" table:formula="of:=[.R105]/[.N105]-1" office:value-type="percentage" office:value="-0.0572379895354368">
            <text:p>-5.72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3"/>
          <table:table-cell table:style-name="ce5" table:number-columns-repeated="7"/>
          <table:table-cell table:style-name="ce16" table:number-columns-repeated="2"/>
          <table:table-cell table:style-name="ce5" table:number-columns-repeated="883"/>
        </table:table-row>
        <table:table-row table:style-name="ro2">
          <table:table-cell table:style-name="ce1" table:number-columns-repeated="2"/>
          <table:table-cell table:style-name="ce5"/>
          <table:table-cell table:style-name="ce13" table:number-columns-repeated="3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 table:style-name="ce13" table:number-columns-repeated="2"/>
          <table:table-cell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MIN([.I19];[.I23];[.I27];[.I38];[.I42];[.I46];[.I57];[.I61];[.I65];[.I76];[.I80];[.I84];[.I95];[.I99];[.I103])" office:value-type="percentage" office:value="-0.111554921540656">
            <text:p>-11.16%</text:p>
          </table:table-cell>
          <table:table-cell table:number-columns-repeated="2"/>
          <table:table-cell table:style-name="ce26" table:formula="of:=MIN([.L19];[.L23];[.L27];[.L38];[.L42];[.L46];[.L57];[.L61];[.L65];[.L76];[.L80];[.L84];[.L95];[.L99];[.L103])" office:value-type="percentage" office:value="-0.897267355982275">
            <text:p>-89.73%</text:p>
          </table:table-cell>
          <table:table-cell table:style-name="ce5"/>
          <table:table-cell table:number-columns-repeated="3"/>
          <table:table-cell table:style-name="ce26" table:formula="of:=MIN([.Q19];[.Q23];[.Q27];[.Q38];[.Q42];[.Q46];[.Q57];[.Q61];[.Q65];[.Q76];[.Q80];[.Q84];[.Q95];[.Q99];[.Q103])" office:value-type="percentage" office:value="-0.050582627118644">
            <text:p>-5.06%</text:p>
          </table:table-cell>
          <table:table-cell/>
          <table:table-cell table:style-name="ce26" table:formula="of:=MIN([.S19];[.S23];[.S27];[.S38];[.S42];[.S46];[.S57];[.S61];[.S65];[.S76];[.S80];[.S84];[.S95];[.S99];[.S103])" office:value-type="percentage" office:value="-0.903957783641161">
            <text:p>-90.40%</text:p>
          </table:table-cell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MIN([.I20];[.I24];[.I28];[.I39];[.I43];[.I47];[.I58];[.I62];[.I66];[.I77];[.I81];[.I85];[.I96];[.I100];[.I104])" office:value-type="percentage" office:value="-0.0837297811607991">
            <text:p>-8.37%</text:p>
          </table:table-cell>
          <table:table-cell table:number-columns-repeated="2"/>
          <table:table-cell table:style-name="ce26" table:formula="of:=MIN([.L20];[.L24];[.L28];[.L39];[.L43];[.L47];[.L58];[.L62];[.L66];[.L77];[.L81];[.L85];[.L96];[.L100];[.L104])" office:value-type="percentage" office:value="0.0247383444338725">
            <text:p>+2.47%</text:p>
          </table:table-cell>
          <table:table-cell table:style-name="ce5"/>
          <table:table-cell table:number-columns-repeated="3"/>
          <table:table-cell table:style-name="ce26" table:formula="of:=MIN([.Q20];[.Q24];[.Q28];[.Q39];[.Q43];[.Q47];[.Q58];[.Q62];[.Q66];[.Q77];[.Q81];[.Q85];[.Q96];[.Q100];[.Q104])" office:value-type="percentage" office:value="-0.0837297811607991">
            <text:p>-8.37%</text:p>
          </table:table-cell>
          <table:table-cell/>
          <table:table-cell table:style-name="ce26" table:formula="of:=MIN([.S20];[.S24];[.S28];[.S39];[.S43];[.S47];[.S58];[.S62];[.S66];[.S77];[.S81];[.S85];[.S96];[.S100];[.S104])" office:value-type="percentage" office:value="0.0247383444338725">
            <text:p>+2.47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MIN([.I21];[.I25];[.I29];[.I40];[.I44];[.I48];[.I59];[.I63];[.I67];[.I78];[.I82];[.I86];[.I97];[.I101];[.I105])" office:value-type="percentage" office:value="-0.728409534974599">
            <text:p>-72.84%</text:p>
          </table:table-cell>
          <table:table-cell table:number-columns-repeated="2"/>
          <table:table-cell table:style-name="ce26" table:formula="of:=MIN([.L21];[.L25];[.L29];[.L40];[.L44];[.L48];[.L59];[.L63];[.L67];[.L78];[.L82];[.L86];[.L97];[.L101];[.L105])" office:value-type="percentage" office:value="-0.198174706649283">
            <text:p>-19.82%</text:p>
          </table:table-cell>
          <table:table-cell table:style-name="ce5"/>
          <table:table-cell table:number-columns-repeated="3"/>
          <table:table-cell table:style-name="ce26" table:formula="of:=MIN([.Q21];[.Q25];[.Q29];[.Q40];[.Q44];[.Q48];[.Q59];[.Q63];[.Q67];[.Q78];[.Q82];[.Q86];[.Q97];[.Q101];[.Q105])" office:value-type="percentage" office:value="-0.517978246960973">
            <text:p>-51.80%</text:p>
          </table:table-cell>
          <table:table-cell/>
          <table:table-cell table:style-name="ce26" table:formula="of:=MIN([.S21];[.S25];[.S29];[.S40];[.S44];[.S48];[.S59];[.S63];[.S67];[.S78];[.S82];[.S86];[.S97];[.S101];[.S105])" office:value-type="percentage" office:value="-0.204353620613061">
            <text:p>-20.44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AVERAGE([.I19];[.I23];[.I27];[.I38];[.I42];[.I46];[.I57];[.I61];[.I65];[.I76];[.I80];[.I84];[.I95];[.I99];[.I103])" office:value-type="percentage" office:value="-0.0185732880005004">
            <text:p>-1.86%</text:p>
          </table:table-cell>
          <table:table-cell table:number-columns-repeated="2"/>
          <table:table-cell table:style-name="ce26" table:formula="of:=AVERAGE([.L19];[.L23];[.L27];[.L38];[.L42];[.L46];[.L57];[.L61];[.L65];[.L76];[.L80];[.L84];[.L95];[.L99];[.L103])" office:value-type="percentage" office:value="-0.875115487055902">
            <text:p>-87.51%</text:p>
          </table:table-cell>
          <table:table-cell table:style-name="ce5"/>
          <table:table-cell table:number-columns-repeated="3"/>
          <table:table-cell table:style-name="ce26" table:formula="of:=AVERAGE([.Q19];[.Q23];[.Q27];[.Q38];[.Q42];[.Q46];[.Q57];[.Q61];[.Q65];[.Q76];[.Q80];[.Q84];[.Q95];[.Q99];[.Q103])" office:value-type="percentage" office:value="0.0628441617206044">
            <text:p>+6.28%</text:p>
          </table:table-cell>
          <table:table-cell/>
          <table:table-cell table:style-name="ce26" table:formula="of:=AVERAGE([.S19];[.S23];[.S27];[.S38];[.S42];[.S46];[.S57];[.S61];[.S65];[.S76];[.S80];[.S84];[.S95];[.S99];[.S103])" office:value-type="percentage" office:value="-0.883900964674983">
            <text:p>-88.39%</text:p>
          </table:table-cell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AVERAGE([.I20];[.I24];[.I28];[.I39];[.I43];[.I47];[.I58];[.I62];[.I66];[.I77];[.I81];[.I85];[.I96];[.I100];[.I104])" office:value-type="percentage" office:value="0.0473999781137366">
            <text:p>+4.74%</text:p>
          </table:table-cell>
          <table:table-cell table:number-columns-repeated="2"/>
          <table:table-cell table:style-name="ce26" table:formula="of:=AVERAGE([.L20];[.L24];[.L28];[.L39];[.L43];[.L47];[.L58];[.L62];[.L66];[.L77];[.L81];[.L85];[.L96];[.L100];[.L104])" office:value-type="percentage" office:value="0.117060414775337">
            <text:p>+11.71%</text:p>
          </table:table-cell>
          <table:table-cell table:style-name="ce5"/>
          <table:table-cell table:number-columns-repeated="3"/>
          <table:table-cell table:style-name="ce26" table:formula="of:=AVERAGE([.Q20];[.Q24];[.Q28];[.Q39];[.Q43];[.Q47];[.Q58];[.Q62];[.Q66];[.Q77];[.Q81];[.Q85];[.Q96];[.Q100];[.Q104])" office:value-type="percentage" office:value="0.0474428230151933">
            <text:p>+4.74%</text:p>
          </table:table-cell>
          <table:table-cell/>
          <table:table-cell table:style-name="ce26" table:formula="of:=AVERAGE([.S20];[.S24];[.S28];[.S39];[.S43];[.S47];[.S58];[.S62];[.S66];[.S77];[.S81];[.S85];[.S96];[.S100];[.S104])" office:value-type="percentage" office:value="0.117060414775337">
            <text:p>+11.71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AVERAGE([.I21];[.I25];[.I29];[.I40];[.I44];[.I48];[.I59];[.I63];[.I67];[.I78];[.I82];[.I86];[.I97];[.I101];[.I105])" office:value-type="percentage" office:value="-0.677496323807">
            <text:p>-67.75%</text:p>
          </table:table-cell>
          <table:table-cell table:number-columns-repeated="2"/>
          <table:table-cell table:style-name="ce26" table:formula="of:=AVERAGE([.L21];[.L25];[.L29];[.L40];[.L44];[.L48];[.L59];[.L63];[.L67];[.L78];[.L82];[.L86];[.L97];[.L101];[.L105])" office:value-type="percentage" office:value="-0.0284852252538541">
            <text:p>-2.85%</text:p>
          </table:table-cell>
          <table:table-cell table:style-name="ce5"/>
          <table:table-cell table:number-columns-repeated="3"/>
          <table:table-cell table:style-name="ce26" table:formula="of:=AVERAGE([.Q21];[.Q25];[.Q29];[.Q40];[.Q44];[.Q48];[.Q59];[.Q63];[.Q67];[.Q78];[.Q82];[.Q86];[.Q97];[.Q101];[.Q105])" office:value-type="percentage" office:value="-0.414976728562986">
            <text:p>-41.50%</text:p>
          </table:table-cell>
          <table:table-cell/>
          <table:table-cell table:style-name="ce26" table:formula="of:=AVERAGE([.S21];[.S25];[.S29];[.S40];[.S44];[.S48];[.S59];[.S63];[.S67];[.S78];[.S82];[.S86];[.S97];[.S101];[.S105])" office:value-type="percentage" office:value="-0.0134801224894339">
            <text:p>-1.35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MAX([.I19];[.I23];[.I27];[.I38];[.I42];[.I46];[.I57];[.I61];[.I65];[.I76];[.I80];[.I84];[.I95];[.I99];[.I103])" office:value-type="percentage" office:value="0.119460500963391">
            <text:p>+11.95%</text:p>
          </table:table-cell>
          <table:table-cell table:number-columns-repeated="2"/>
          <table:table-cell table:style-name="ce26" table:formula="of:=MAX([.L19];[.L23];[.L27];[.L38];[.L42];[.L46];[.L57];[.L61];[.L65];[.L76];[.L80];[.L84];[.L95];[.L99];[.L103])" office:value-type="percentage" office:value="-0.822905208670333">
            <text:p>-82.29%</text:p>
          </table:table-cell>
          <table:table-cell table:style-name="ce5"/>
          <table:table-cell table:number-columns-repeated="3"/>
          <table:table-cell table:style-name="ce26" table:formula="of:=MAX([.Q19];[.Q23];[.Q27];[.Q38];[.Q42];[.Q46];[.Q57];[.Q61];[.Q65];[.Q76];[.Q80];[.Q84];[.Q95];[.Q99];[.Q103])" office:value-type="percentage" office:value="0.182683982683983">
            <text:p>+18.27%</text:p>
          </table:table-cell>
          <table:table-cell/>
          <table:table-cell table:style-name="ce26" table:formula="of:=MAX([.S19];[.S23];[.S27];[.S38];[.S42];[.S46];[.S57];[.S61];[.S65];[.S76];[.S80];[.S84];[.S95];[.S99];[.S103])" office:value-type="percentage" office:value="-0.835054655107426">
            <text:p>-83.51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MAX([.I20];[.I24];[.I28];[.I39];[.I43];[.I47];[.I58];[.I62];[.I66];[.I77];[.I81];[.I85];[.I96];[.I100];[.I104])" office:value-type="percentage" office:value="0.326409495548961">
            <text:p>+32.64%</text:p>
          </table:table-cell>
          <table:table-cell table:number-columns-repeated="2"/>
          <table:table-cell table:style-name="ce26" table:formula="of:=MAX([.L20];[.L24];[.L28];[.L39];[.L43];[.L47];[.L58];[.L62];[.L66];[.L77];[.L81];[.L85];[.L96];[.L100];[.L104])" office:value-type="percentage" office:value="0.242729970326409">
            <text:p>+24.27%</text:p>
          </table:table-cell>
          <table:table-cell table:style-name="ce5"/>
          <table:table-cell table:number-columns-repeated="3"/>
          <table:table-cell table:style-name="ce26" table:formula="of:=MAX([.Q20];[.Q24];[.Q28];[.Q39];[.Q43];[.Q47];[.Q58];[.Q62];[.Q66];[.Q77];[.Q81];[.Q85];[.Q96];[.Q100];[.Q104])" office:value-type="percentage" office:value="0.326409495548961">
            <text:p>+32.64%</text:p>
          </table:table-cell>
          <table:table-cell/>
          <table:table-cell table:style-name="ce26" table:formula="of:=MAX([.S20];[.S24];[.S28];[.S39];[.S43];[.S47];[.S58];[.S62];[.S66];[.S77];[.S81];[.S85];[.S96];[.S100];[.S104])" office:value-type="percentage" office:value="0.242729970326409">
            <text:p>+24.27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MAX([.I21];[.I25];[.I29];[.I40];[.I44];[.I48];[.I59];[.I63];[.I67];[.I78];[.I82];[.I86];[.I97];[.I101];[.I105])" office:value-type="percentage" office:value="-0.595827900912647">
            <text:p>-59.58%</text:p>
          </table:table-cell>
          <table:table-cell table:number-columns-repeated="2"/>
          <table:table-cell table:style-name="ce26" table:formula="of:=MAX([.L21];[.L25];[.L29];[.L40];[.L44];[.L48];[.L59];[.L63];[.L67];[.L78];[.L82];[.L86];[.L97];[.L101];[.L105])" office:value-type="percentage" office:value="0.386769603390857">
            <text:p>+38.68%</text:p>
          </table:table-cell>
          <table:table-cell table:style-name="ce5"/>
          <table:table-cell table:number-columns-repeated="3"/>
          <table:table-cell table:style-name="ce26" table:formula="of:=MAX([.Q21];[.Q25];[.Q29];[.Q40];[.Q44];[.Q48];[.Q59];[.Q63];[.Q67];[.Q78];[.Q82];[.Q86];[.Q97];[.Q101];[.Q105])" office:value-type="percentage" office:value="-0.297530322957767">
            <text:p>-29.75%</text:p>
          </table:table-cell>
          <table:table-cell/>
          <table:table-cell table:style-name="ce26" table:formula="of:=MAX([.S21];[.S25];[.S29];[.S40];[.S44];[.S48];[.S59];[.S63];[.S67];[.S78];[.S82];[.S86];[.S97];[.S101];[.S105])" office:value-type="percentage" office:value="0.395371263259402">
            <text:p>+39.54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9"/>
          <table:table-cell table:style-name="ce5"/>
          <table:table-cell table:number-columns-repeated="6"/>
          <table:table-cell table:style-name="ce5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3"/>
          <table:table-cell table:style-name="ce5" table:number-columns-repeated="7"/>
          <table:table-cell table:style-name="ce16" table:number-columns-repeated="2"/>
          <table:table-cell table:style-name="ce5" table:number-columns-repeated="883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MIN([.I15];[.I19];[.I23];[.I27];[.I34];[.I38];[.I42];[.I46];[.I53];[.I57];[.I61];[.I65];[.I72];[.I76];[.I80];[.I84];[.I91];[.I95];[.I99];[.I103])" office:value-type="percentage" office:value="-0.111554921540656">
            <text:p>-11.16%</text:p>
          </table:table-cell>
          <table:table-cell table:number-columns-repeated="2"/>
          <table:table-cell table:style-name="ce26" table:formula="of:=MIN([.L15];[.L19];[.L23];[.L27];[.L34];[.L38];[.L42];[.L46];[.L53];[.L57];[.L61];[.L65];[.L72];[.L76];[.L80];[.L84];[.L91];[.L95];[.L99];[.L103])" office:value-type="percentage" office:value="-0.899604141291108">
            <text:p>-89.96%</text:p>
          </table:table-cell>
          <table:table-cell table:style-name="ce5"/>
          <table:table-cell table:number-columns-repeated="3"/>
          <table:table-cell table:style-name="ce26" table:formula="of:=MIN([.Q15];[.Q19];[.Q23];[.Q27];[.Q34];[.Q38];[.Q42];[.Q46];[.Q53];[.Q57];[.Q61];[.Q65];[.Q72];[.Q76];[.Q80];[.Q84];[.Q91];[.Q95];[.Q99];[.Q103])" office:value-type="percentage" office:value="-0.050582627118644">
            <text:p>-5.06%</text:p>
          </table:table-cell>
          <table:table-cell/>
          <table:table-cell table:style-name="ce26" table:formula="of:=MIN([.S15];[.S19];[.S23];[.S27];[.S34];[.S38];[.S42];[.S46];[.S53];[.S57];[.S61];[.S65];[.S72];[.S76];[.S80];[.S84];[.S91];[.S95];[.S99];[.S103])" office:value-type="percentage" office:value="-0.904960787889841">
            <text:p>-90.50%</text:p>
          </table:table-cell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MIN([.I16];[.I20];[.I24];[.I28];[.I35];[.I39];[.I43];[.I47];[.I54];[.I58];[.I62];[.I66];[.I73];[.I77];[.I81];[.I85];[.I92];[.I96];[.I100];[.I104])" office:value-type="percentage" office:value="-0.0837297811607991">
            <text:p>-8.37%</text:p>
          </table:table-cell>
          <table:table-cell table:number-columns-repeated="2"/>
          <table:table-cell table:style-name="ce26" table:formula="of:=MIN([.L16];[.L20];[.L24];[.L28];[.L35];[.L39];[.L43];[.L47];[.L54];[.L58];[.L62];[.L66];[.L73];[.L77];[.L81];[.L85];[.L92];[.L96];[.L100];[.L104])" office:value-type="percentage" office:value="0.0247383444338725">
            <text:p>+2.47%</text:p>
          </table:table-cell>
          <table:table-cell table:style-name="ce5"/>
          <table:table-cell table:number-columns-repeated="3"/>
          <table:table-cell table:style-name="ce26" table:formula="of:=MIN([.Q16];[.Q20];[.Q24];[.Q28];[.Q35];[.Q39];[.Q43];[.Q47];[.Q54];[.Q58];[.Q62];[.Q66];[.Q73];[.Q77];[.Q81];[.Q85];[.Q92];[.Q96];[.Q100];[.Q104])" office:value-type="percentage" office:value="-0.0837297811607991">
            <text:p>-8.37%</text:p>
          </table:table-cell>
          <table:table-cell/>
          <table:table-cell table:style-name="ce26" table:formula="of:=MIN([.S16];[.S20];[.S24];[.S28];[.S35];[.S39];[.S43];[.S47];[.S54];[.S58];[.S62];[.S66];[.S73];[.S77];[.S81];[.S85];[.S92];[.S96];[.S100];[.S104])" office:value-type="percentage" office:value="0.0247383444338725">
            <text:p>+2.47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MIN([.I17];[.I21];[.I25];[.I29];[.I36];[.I40];[.I44];[.I48];[.I55];[.I59];[.I63];[.I67];[.I74];[.I78];[.I82];[.I86];[.I93];[.I97];[.I101];[.I105])" office:value-type="percentage" office:value="-0.738913751017087">
            <text:p>-73.89%</text:p>
          </table:table-cell>
          <table:table-cell table:number-columns-repeated="2"/>
          <table:table-cell table:style-name="ce26" table:formula="of:=MIN([.L17];[.L21];[.L25];[.L29];[.L36];[.L40];[.L44];[.L48];[.L55];[.L59];[.L63];[.L67];[.L74];[.L78];[.L82];[.L86];[.L93];[.L97];[.L101];[.L105])" office:value-type="percentage" office:value="-0.198174706649283">
            <text:p>-19.82%</text:p>
          </table:table-cell>
          <table:table-cell table:style-name="ce5"/>
          <table:table-cell table:number-columns-repeated="3"/>
          <table:table-cell table:style-name="ce26" table:formula="of:=MIN([.Q17];[.Q21];[.Q25];[.Q29];[.Q36];[.Q40];[.Q44];[.Q48];[.Q55];[.Q59];[.Q63];[.Q67];[.Q74];[.Q78];[.Q82];[.Q86];[.Q93];[.Q97];[.Q101];[.Q105])" office:value-type="percentage" office:value="-0.517978246960973">
            <text:p>-51.80%</text:p>
          </table:table-cell>
          <table:table-cell/>
          <table:table-cell table:style-name="ce26" table:formula="of:=MIN([.S17];[.S21];[.S25];[.S29];[.S36];[.S40];[.S44];[.S48];[.S55];[.S59];[.S63];[.S67];[.S74];[.S78];[.S82];[.S86];[.S93];[.S97];[.S101];[.S105])" office:value-type="percentage" office:value="-0.204353620613061">
            <text:p>-20.44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AVERAGE([.I15];[.I19];[.I23];[.I27];[.I34];[.I38];[.I42];[.I46];[.I53];[.I57];[.I61];[.I65];[.I72];[.I76];[.I80];[.I84];[.I91];[.I95];[.I99];[.I103])" office:value-type="percentage" office:value="-0.0175088885583515">
            <text:p>-1.75%</text:p>
          </table:table-cell>
          <table:table-cell table:number-columns-repeated="2"/>
          <table:table-cell table:style-name="ce26" table:formula="of:=AVERAGE([.L15];[.L19];[.L23];[.L27];[.L34];[.L38];[.L42];[.L46];[.L53];[.L57];[.L61];[.L65];[.L72];[.L76];[.L80];[.L84];[.L91];[.L95];[.L99];[.L103])" office:value-type="percentage" office:value="-0.871571391347144">
            <text:p>-87.16%</text:p>
          </table:table-cell>
          <table:table-cell table:style-name="ce5"/>
          <table:table-cell table:number-columns-repeated="3"/>
          <table:table-cell table:style-name="ce26" table:formula="of:=AVERAGE([.Q15];[.Q19];[.Q23];[.Q27];[.Q34];[.Q38];[.Q42];[.Q46];[.Q53];[.Q57];[.Q61];[.Q65];[.Q72];[.Q76];[.Q80];[.Q84];[.Q91];[.Q95];[.Q99];[.Q103])" office:value-type="percentage" office:value="0.0868426385986445">
            <text:p>+8.68%</text:p>
          </table:table-cell>
          <table:table-cell/>
          <table:table-cell table:style-name="ce26" table:formula="of:=AVERAGE([.S15];[.S19];[.S23];[.S27];[.S34];[.S38];[.S42];[.S46];[.S53];[.S57];[.S61];[.S65];[.S72];[.S76];[.S80];[.S84];[.S91];[.S95];[.S99];[.S103])" office:value-type="percentage" office:value="-0.880020856929952">
            <text:p>-88.00%</text:p>
          </table:table-cell>
          <table:table-cell table:style-name="ce5"/>
          <table:table-cell table:number-columns-repeated="878"/>
        </table:table-row>
        <table:table-row table:style-name="ro2">
          <table:table-cell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AVERAGE([.I16];[.I20];[.I24];[.I28];[.I35];[.I39];[.I43];[.I47];[.I54];[.I58];[.I62];[.I66];[.I73];[.I77];[.I81];[.I85];[.I92];[.I96];[.I100];[.I104])" office:value-type="percentage" office:value="0.0770982208611024">
            <text:p>+7.71%</text:p>
          </table:table-cell>
          <table:table-cell table:number-columns-repeated="2"/>
          <table:table-cell table:style-name="ce26" table:formula="of:=AVERAGE([.L16];[.L20];[.L24];[.L28];[.L35];[.L39];[.L43];[.L47];[.L54];[.L58];[.L62];[.L66];[.L73];[.L77];[.L81];[.L85];[.L92];[.L96];[.L100];[.L104])" office:value-type="percentage" office:value="0.151475020866454">
            <text:p>+15.15%</text:p>
          </table:table-cell>
          <table:table-cell table:style-name="ce5"/>
          <table:table-cell table:number-columns-repeated="3"/>
          <table:table-cell table:style-name="ce26" table:formula="of:=AVERAGE([.Q16];[.Q20];[.Q24];[.Q28];[.Q35];[.Q39];[.Q43];[.Q47];[.Q54];[.Q58];[.Q62];[.Q66];[.Q73];[.Q77];[.Q81];[.Q85];[.Q92];[.Q96];[.Q100];[.Q104])" office:value-type="percentage" office:value="0.0771493154776576">
            <text:p>+7.71%</text:p>
          </table:table-cell>
          <table:table-cell/>
          <table:table-cell table:style-name="ce26" table:formula="of:=AVERAGE([.S16];[.S20];[.S24];[.S28];[.S35];[.S39];[.S43];[.S47];[.S54];[.S58];[.S62];[.S66];[.S73];[.S77];[.S81];[.S85];[.S92];[.S96];[.S100];[.S104])" office:value-type="percentage" office:value="0.151475020866454">
            <text:p>+15.15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AVERAGE([.I17];[.I21];[.I25];[.I29];[.I36];[.I40];[.I44];[.I48];[.I55];[.I59];[.I63];[.I67];[.I74];[.I78];[.I82];[.I86];[.I93];[.I97];[.I101];[.I105])" office:value-type="percentage" office:value="-0.678973730270674">
            <text:p>-67.90%</text:p>
          </table:table-cell>
          <table:table-cell table:number-columns-repeated="2"/>
          <table:table-cell table:style-name="ce26" table:formula="of:=AVERAGE([.L17];[.L21];[.L25];[.L29];[.L36];[.L40];[.L44];[.L48];[.L55];[.L59];[.L63];[.L67];[.L74];[.L78];[.L82];[.L86];[.L93];[.L97];[.L101];[.L105])" office:value-type="percentage" office:value="-0.0101289170009484">
            <text:p>-1.01%</text:p>
          </table:table-cell>
          <table:table-cell table:style-name="ce5"/>
          <table:table-cell table:number-columns-repeated="3"/>
          <table:table-cell table:style-name="ce26" table:formula="of:=AVERAGE([.Q17];[.Q21];[.Q25];[.Q29];[.Q36];[.Q40];[.Q44];[.Q48];[.Q55];[.Q59];[.Q63];[.Q67];[.Q74];[.Q78];[.Q82];[.Q86];[.Q93];[.Q97];[.Q101];[.Q105])" office:value-type="percentage" office:value="-0.369115029855574">
            <text:p>-36.91%</text:p>
          </table:table-cell>
          <table:table-cell/>
          <table:table-cell table:style-name="ce26" table:formula="of:=AVERAGE([.S17];[.S21];[.S25];[.S29];[.S36];[.S40];[.S44];[.S48];[.S55];[.S59];[.S63];[.S67];[.S74];[.S78];[.S82];[.S86];[.S93];[.S97];[.S101];[.S105])" office:value-type="percentage" office:value="0.00631182997811175">
            <text:p>+0.63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Perf</text:p>
          </table:table-cell>
          <table:table-cell table:style-name="ce5"/>
          <table:table-cell table:number-columns-repeated="5"/>
          <table:table-cell table:style-name="ce26" table:formula="of:=MAX([.I15];[.I19];[.I23];[.I27];[.I34];[.I38];[.I42];[.I46];[.I53];[.I57];[.I61];[.I65];[.I72];[.I76];[.I80];[.I84];[.I91];[.I95];[.I99];[.I103])" office:value-type="percentage" office:value="0.119460500963391">
            <text:p>+11.95%</text:p>
          </table:table-cell>
          <table:table-cell table:number-columns-repeated="2"/>
          <table:table-cell table:style-name="ce26" table:formula="of:=MAX([.L15];[.L19];[.L23];[.L27];[.L34];[.L38];[.L42];[.L46];[.L53];[.L57];[.L61];[.L65];[.L72];[.L76];[.L80];[.L84];[.L91];[.L95];[.L99];[.L103])" office:value-type="percentage" office:value="-0.796473294147713">
            <text:p>-79.65%</text:p>
          </table:table-cell>
          <table:table-cell table:style-name="ce5"/>
          <table:table-cell table:number-columns-repeated="3"/>
          <table:table-cell table:style-name="ce26" table:formula="of:=MAX([.Q15];[.Q19];[.Q23];[.Q27];[.Q34];[.Q38];[.Q42];[.Q46];[.Q53];[.Q57];[.Q61];[.Q65];[.Q72];[.Q76];[.Q80];[.Q84];[.Q91];[.Q95];[.Q99];[.Q103])" office:value-type="percentage" office:value="0.2911051212938">
            <text:p>+29.11%</text:p>
          </table:table-cell>
          <table:table-cell/>
          <table:table-cell table:style-name="ce26" table:formula="of:=MAX([.S15];[.S19];[.S23];[.S27];[.S34];[.S38];[.S42];[.S46];[.S53];[.S57];[.S61];[.S65];[.S72];[.S76];[.S80];[.S84];[.S91];[.S95];[.S99];[.S103])" office:value-type="percentage" office:value="-0.810721772985924">
            <text:p>-81.07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5"/>
          <table:table-cell table:number-columns-repeated="5"/>
          <table:table-cell table:style-name="ce26" table:formula="of:=MAX([.I16];[.I20];[.I24];[.I28];[.I35];[.I39];[.I43];[.I47];[.I54];[.I58];[.I62];[.I66];[.I73];[.I77];[.I81];[.I85];[.I92];[.I96];[.I100];[.I104])" office:value-type="percentage" office:value="0.468599033816425">
            <text:p>+46.86%</text:p>
          </table:table-cell>
          <table:table-cell table:number-columns-repeated="2"/>
          <table:table-cell table:style-name="ce26" table:formula="of:=MAX([.L16];[.L20];[.L24];[.L28];[.L35];[.L39];[.L43];[.L47];[.L54];[.L58];[.L62];[.L66];[.L73];[.L77];[.L81];[.L85];[.L92];[.L96];[.L100];[.L104])" office:value-type="percentage" office:value="0.443961352657005">
            <text:p>+44.40%</text:p>
          </table:table-cell>
          <table:table-cell table:style-name="ce5"/>
          <table:table-cell table:number-columns-repeated="3"/>
          <table:table-cell table:style-name="ce26" table:formula="of:=MAX([.Q16];[.Q20];[.Q24];[.Q28];[.Q35];[.Q39];[.Q43];[.Q47];[.Q54];[.Q58];[.Q62];[.Q66];[.Q73];[.Q77];[.Q81];[.Q85];[.Q92];[.Q96];[.Q100];[.Q104])" office:value-type="percentage" office:value="0.468599033816425">
            <text:p>+46.86%</text:p>
          </table:table-cell>
          <table:table-cell/>
          <table:table-cell table:style-name="ce26" table:formula="of:=MAX([.S16];[.S20];[.S24];[.S28];[.S35];[.S39];[.S43];[.S47];[.S54];[.S58];[.S62];[.S66];[.S73];[.S77];[.S81];[.S85];[.S92];[.S96];[.S100];[.S104])" office:value-type="percentage" office:value="0.443961352657005">
            <text:p>+44.40%</text:p>
          </table:table-cell>
          <table:table-cell table:style-name="ce5"/>
          <table:table-cell table:number-columns-repeated="87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5"/>
          <table:table-cell table:number-columns-repeated="5"/>
          <table:table-cell table:style-name="ce26" table:formula="of:=MAX([.I17];[.I21];[.I25];[.I29];[.I36];[.I40];[.I44];[.I48];[.I55];[.I59];[.I63];[.I67];[.I74];[.I78];[.I82];[.I86];[.I93];[.I97];[.I101];[.I105])" office:value-type="percentage" office:value="-0.595827900912647">
            <text:p>-59.58%</text:p>
          </table:table-cell>
          <table:table-cell table:number-columns-repeated="2"/>
          <table:table-cell table:style-name="ce26" table:formula="of:=MAX([.L17];[.L21];[.L25];[.L29];[.L36];[.L40];[.L44];[.L48];[.L55];[.L59];[.L63];[.L67];[.L74];[.L78];[.L82];[.L86];[.L93];[.L97];[.L101];[.L105])" office:value-type="percentage" office:value="0.386769603390857">
            <text:p>+38.68%</text:p>
          </table:table-cell>
          <table:table-cell table:style-name="ce5"/>
          <table:table-cell table:number-columns-repeated="3"/>
          <table:table-cell table:style-name="ce26" table:formula="of:=MAX([.Q17];[.Q21];[.Q25];[.Q29];[.Q36];[.Q40];[.Q44];[.Q48];[.Q55];[.Q59];[.Q63];[.Q67];[.Q74];[.Q78];[.Q82];[.Q86];[.Q93];[.Q97];[.Q101];[.Q105])" office:value-type="percentage" office:value="-0.102473498233216">
            <text:p>-10.25%</text:p>
          </table:table-cell>
          <table:table-cell/>
          <table:table-cell table:style-name="ce26" table:formula="of:=MAX([.S17];[.S21];[.S25];[.S29];[.S36];[.S40];[.S44];[.S48];[.S55];[.S59];[.S63];[.S67];[.S74];[.S78];[.S82];[.S86];[.S93];[.S97];[.S101];[.S105])" office:value-type="percentage" office:value="0.395371263259402">
            <text:p>+39.54%</text:p>
          </table:table-cell>
          <table:table-cell table:style-name="ce5"/>
          <table:table-cell table:number-columns-repeated="878"/>
        </table:table-row>
        <table:table-row table:style-name="ro2">
          <table:table-cell table:style-name="ce1" table:number-columns-repeated="2"/>
          <table:table-cell table:style-name="ce5"/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5"/>
          <table:table-cell table:number-columns-repeated="3"/>
          <table:table-cell table:style-name="ce26"/>
          <table:table-cell/>
          <table:table-cell table:style-name="ce26"/>
          <table:table-cell table:style-name="ce5"/>
          <table:table-cell table:number-columns-repeated="878"/>
        </table:table-row>
        <table:table-row table:style-name="ro2">
          <table:table-cell table:style-name="ce2" table:number-columns-repeated="2"/>
          <table:table-cell table:style-name="ce5"/>
          <table:table-cell table:style-name="ce16" table:number-columns-repeated="3"/>
          <table:table-cell table:style-name="ce5" table:number-columns-repeated="7"/>
          <table:table-cell table:style-name="ce16" table:number-columns-repeated="2"/>
          <table:table-cell table:style-name="ce5" table:number-columns-repeated="883"/>
        </table:table-row>
        <table:table-row table:style-name="ro2" table:number-rows-repeated="65384">
          <table:table-cell table:style-name="ce1" table:number-columns-repeated="2"/>
          <table:table-cell table:style-name="ce5"/>
          <table:table-cell table:style-name="ce13" table:number-columns-repeated="3"/>
          <table:table-cell table:number-columns-repeated="6"/>
          <table:table-cell table:style-name="ce5"/>
          <table:table-cell table:style-name="ce13" table:number-columns-repeated="2"/>
          <table:table-cell table:number-columns-repeated="4"/>
          <table:table-cell table:style-name="ce5"/>
          <table:table-cell table:number-columns-repeated="878"/>
        </table:table-row>
        <table:table-row table:style-name="ro2" table:number-rows-repeated="19">
          <table:table-cell table:style-name="ce1"/>
          <table:table-cell/>
          <table:table-cell table:style-name="ce5"/>
          <table:table-cell table:style-name="ce13" table:number-columns-repeated="3"/>
          <table:table-cell table:number-columns-repeated="6"/>
          <table:table-cell table:style-name="ce5"/>
          <table:table-cell table:style-name="ce13" table:number-columns-repeated="2"/>
          <table:table-cell table:number-columns-repeated="4"/>
          <table:table-cell table:style-name="ce5"/>
          <table:table-cell table:number-columns-repeated="878"/>
        </table:table-row>
        <table:table-row table:style-name="ro2" table:number-rows-repeated="983032">
          <table:table-cell table:number-columns-repeated="898"/>
        </table:table-row>
        <table:table-row table:style-name="ro2">
          <table:table-cell table:number-columns-repeated="8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percentage-style style:name="N125">
      <number:text>+</number:text>
      <number:number number:decimal-places="0" number:min-integer-digits="1"/>
      <number:text>%</number:text>
    </number:percentage-style>
    <number:percentage-style style:name="N126">
      <number:text>+</number:text>
      <number:number number:decimal-places="1" number:min-integer-digits="1"/>
      <number:text>%</number:text>
    </number:percentage-style>
    <number:percentage-style style:name="N127">
      <number:number number:decimal-places="1" number:min-integer-digits="1"/>
      <number:text>%</number:text>
    </number:percentage-style>
    <number:percentage-style style:name="N130P0" style:volatile="true">
      <number:text>+</number:text>
      <number:number number:decimal-places="2" number:min-integer-digits="1"/>
      <number:text>%</number:text>
    </number:percentage-style>
    <number:percentage-style style:name="N130P1" style:volatile="true">
      <number:text>-</number:text>
      <number:number number:decimal-places="2" number:min-integer-digits="1"/>
      <number:text>%</number:text>
    </number:percentage-style>
    <number:percentage-style style:name="N130">
      <number:number number:decimal-places="2" number:min-integer-digits="1"/>
      <number:text>%</number:text>
      <style:map style:condition="value()&gt;0" style:apply-style-name="N130P0"/>
      <style:map style:condition="value()&lt;0" style:apply-style-name="N130P1"/>
    </number:percentage-style>
    <number:number-style style:name="N131">
      <number:number number:decimal-places="1" number:min-integer-digits="1" number:grouping="true"/>
    </number:number-style>
    <number:number-style style:name="N132">
      <number:scientific-number number:decimal-places="3" number:min-integer-digits="1" number:min-exponent-digits="3"/>
    </number:number-style>
    <number:number-style style:name="N133">
      <number:number number:decimal-places="3" number:min-integer-digits="1" number:grouping="true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4/30/2024</text:date>, <text:time>16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R C</meta:initial-creator>
    <meta:creation-date>2018-10-01T09:17:17</meta:creation-date>
    <dc:date>2024-04-30T16:39:05</dc:date>
    <dc:creator>D R C</dc:creator>
    <meta:editing-duration>P6DT12H4M39S</meta:editing-duration>
    <meta:editing-cycles>493</meta:editing-cycles>
    <meta:generator>OpenOffice/4.1.8$Unix OpenOffice.org_project/418m3$Build-9803</meta:generator>
    <meta:document-statistic meta:table-count="2" meta:cell-count="1514" meta:object-count="0"/>
  </office:meta>
</office:document-meta>
</file>