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0000" fo:font-size="12pt" fo:language="en" fo:country="GB" style:font-size-asian="12pt" style:font-size-complex="12pt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fo:font-family="Arial" style:font-family-generic="roman" style:font-pitch="variable" fo:font-size="13pt" fo:language="en" fo:country="GB" style:font-family-asian="'Arial Unicode MS'" style:font-pitch-asian="variable" style:font-size-asian="13pt" style:font-family-complex="'Arial Unicode MS'" style:font-pitch-complex="variable" style:font-size-complex="13pt"/>
    </style:style>
    <style:style style:name="T4" style:family="text">
      <style:text-properties fo:color="#000000" fo:font-family="Arial" style:font-family-generic="roman" style:font-pitch="variable" fo:font-size="18pt" fo:language="en" fo:country="GB" style:font-family-asian="'Arial Unicode MS'" style:font-pitch-asian="variable" style:font-size-asian="18pt" style:font-family-complex="'Arial Unicode MS'" style:font-pitch-complex="variable" style:font-size-complex="18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1" draw:id="id2" draw:layer="layout" svg:width="3.175cm" svg:height="2.54cm" svg:x="9.525cm" svg:y="3.175cm">
          <text:p text:style-name="P4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4.348cm" svg:height="1.27cm" svg:x="4.52cm" svg:y="5.715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" draw:layer="layout" svg:width="4.348cm" svg:height="1.27cm" svg:x="4.52cm" svg:y="1.905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868cm" svg:y1="2.54cm" svg:x2="11.112cm" svg:y2="3.175cm" draw:start-shape="id1" draw:start-glue-point="1" draw:end-shape="id2" draw:end-glue-point="0">
          <text:p text:style-name="P4"/>
        </draw:connector>
        <draw:connector draw:style-name="gr2" draw:text-style-name="P2" draw:layer="layout" svg:x1="8.868cm" svg:y1="6.35cm" svg:x2="11.112cm" svg:y2="5.715cm" draw:start-shape="id3" draw:start-glue-point="1" draw:end-shape="id2" draw:end-glue-point="2">
          <text:p text:style-name="P4"/>
        </draw:connector>
        <draw:line draw:style-name="gr3" draw:text-style-name="P2" draw:layer="layout" svg:x1="12.7cm" svg:y1="3.81cm" svg:x2="16.51cm" svg:y2="3.814cm">
          <text:p text:style-name="P4"/>
        </draw:line>
        <draw:line draw:style-name="gr3" draw:text-style-name="P2" draw:layer="layout" svg:x1="16.166cm" svg:y1="3.554cm" svg:x2="16.545cm" svg:y2="3.81cm">
          <text:p text:style-name="P4"/>
        </draw:line>
        <draw:line draw:style-name="gr3" draw:text-style-name="P2" draw:layer="layout" svg:x1="16.55cm" svg:y1="3.81cm" svg:x2="16.162cm" svg:y2="4.066cm">
          <text:p text:style-name="P4"/>
        </draw:line>
        <draw:line draw:style-name="gr3" draw:text-style-name="P2" draw:layer="layout" svg:x1="16.153cm" svg:y1="7.272cm" svg:x2="16.532cm" svg:y2="7.527cm">
          <text:p text:style-name="P4"/>
        </draw:line>
        <draw:line draw:style-name="gr3" draw:text-style-name="P2" draw:layer="layout" svg:x1="16.536cm" svg:y1="7.527cm" svg:x2="16.148cm" svg:y2="7.783cm">
          <text:p text:style-name="P4"/>
        </draw:line>
        <draw:custom-shape draw:style-name="gr1" draw:text-style-name="P1" draw:id="id5" draw:layer="layout" svg:width="3.175cm" svg:height="2.54cm" svg:x="9.538cm" svg:y="9.305cm">
          <text:p text:style-name="P4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6" draw:layer="layout" svg:width="4.348cm" svg:height="1.27cm" svg:x="4.599cm" svg:y="11.889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4" draw:layer="layout" svg:width="4.348cm" svg:height="1.27cm" svg:x="4.599cm" svg:y="8.079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947cm" svg:y1="8.714cm" svg:x2="11.125cm" svg:y2="9.305cm" draw:start-shape="id4" draw:start-glue-point="1" draw:end-shape="id5" draw:end-glue-point="0">
          <text:p text:style-name="P4"/>
        </draw:connector>
        <draw:connector draw:style-name="gr2" draw:text-style-name="P2" draw:layer="layout" svg:x1="8.947cm" svg:y1="12.524cm" svg:x2="11.125cm" svg:y2="11.845cm" draw:start-shape="id6" draw:start-glue-point="1" draw:end-shape="id5" draw:end-glue-point="2">
          <text:p text:style-name="P4"/>
        </draw:connector>
        <draw:line draw:style-name="gr3" draw:text-style-name="P2" draw:layer="layout" svg:x1="12.722cm" svg:y1="5.031cm" svg:x2="13.851cm" svg:y2="5.036cm">
          <text:p text:style-name="P4"/>
        </draw:line>
        <draw:line draw:style-name="gr3" draw:text-style-name="P2" draw:layer="layout" svg:x1="12.749cm" svg:y1="9.882cm" svg:x2="13.877cm" svg:y2="9.887cm">
          <text:p text:style-name="P4"/>
        </draw:line>
        <draw:line draw:style-name="gr3" draw:text-style-name="P2" draw:layer="layout" svg:x1="13.855cm" svg:y1="5.031cm" svg:x2="13.86cm" svg:y2="9.882cm">
          <text:p text:style-name="P4"/>
        </draw:line>
        <draw:line draw:style-name="gr3" draw:text-style-name="P2" draw:layer="layout" svg:x1="13.855cm" svg:y1="7.527cm" svg:x2="16.536cm" svg:y2="7.532cm">
          <text:p text:style-name="P4"/>
        </draw:line>
        <draw:line draw:style-name="gr3" draw:text-style-name="P2" draw:layer="layout" svg:x1="12.7cm" svg:y1="11.201cm" svg:x2="16.51cm" svg:y2="11.205cm">
          <text:p text:style-name="P4"/>
        </draw:line>
        <draw:line draw:style-name="gr3" draw:text-style-name="P2" draw:layer="layout" svg:x1="16.166cm" svg:y1="10.945cm" svg:x2="16.545cm" svg:y2="11.201cm">
          <text:p text:style-name="P4"/>
        </draw:line>
        <draw:line draw:style-name="gr3" draw:text-style-name="P2" draw:layer="layout" svg:x1="16.55cm" svg:y1="11.201cm" svg:x2="16.162cm" svg:y2="11.456cm">
          <text:p text:style-name="P4"/>
        </draw:line>
        <draw:line draw:style-name="gr3" draw:text-style-name="P2" draw:layer="layout" svg:x1="16.638cm" svg:y1="3.581cm" svg:x2="17.017cm" svg:y2="3.836cm">
          <text:p text:style-name="P4"/>
        </draw:line>
        <draw:line draw:style-name="gr3" draw:text-style-name="P2" draw:layer="layout" svg:x1="17.021cm" svg:y1="3.832cm" svg:x2="16.632cm" svg:y2="4.088cm">
          <text:p text:style-name="P4"/>
        </draw:line>
        <draw:line draw:style-name="gr3" draw:text-style-name="P2" draw:layer="layout" svg:x1="16.625cm" svg:y1="7.298cm" svg:x2="17.004cm" svg:y2="7.554cm">
          <text:p text:style-name="P4"/>
        </draw:line>
        <draw:line draw:style-name="gr3" draw:text-style-name="P2" draw:layer="layout" svg:x1="17.013cm" svg:y1="7.549cm" svg:x2="16.625cm" svg:y2="7.805cm">
          <text:p text:style-name="P4"/>
        </draw:line>
        <draw:line draw:style-name="gr3" draw:text-style-name="P2" draw:layer="layout" svg:x1="16.638cm" svg:y1="10.967cm" svg:x2="17.017cm" svg:y2="11.223cm">
          <text:p text:style-name="P4"/>
        </draw:line>
        <draw:line draw:style-name="gr3" draw:text-style-name="P2" draw:layer="layout" svg:x1="17.021cm" svg:y1="11.223cm" svg:x2="16.632cm" svg:y2="11.479cm">
          <text:p text:style-name="P4"/>
        </draw:line>
        <draw:custom-shape draw:style-name="gr1" draw:text-style-name="P1" draw:id="id7" draw:layer="layout" svg:width="4.348cm" svg:height="1.27cm" svg:x="4.458cm" svg:y="3.81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806cm" svg:y1="4.445cm" svg:x2="9.525cm" svg:y2="4.445cm" draw:start-shape="id7" draw:start-glue-point="1" draw:end-shape="id2" draw:end-glue-point="3">
          <text:p text:style-name="P4"/>
        </draw:connector>
        <draw:custom-shape draw:style-name="gr1" draw:text-style-name="P1" draw:id="id8" draw:layer="layout" svg:width="4.348cm" svg:height="1.27cm" svg:x="4.617cm" svg:y="9.95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965cm" svg:y1="10.588cm" svg:x2="9.538cm" svg:y2="10.575cm" draw:start-shape="id8" draw:start-glue-point="1" draw:end-shape="id5" draw:end-glue-point="3">
          <text:p text:style-name="P4"/>
        </draw:connector>
        <draw:line draw:style-name="gr3" draw:text-style-name="P2" draw:layer="layout" svg:x1="8.043cm" svg:y1="12.021cm" svg:x2="8.692cm" svg:y2="12.228cm">
          <text:p text:style-name="P4"/>
        </draw:line>
        <draw:custom-shape draw:style-name="gr4" draw:text-style-name="P1" draw:layer="layout" svg:width="0.3cm" svg:height="0.414cm" svg:x="8.198cm" svg:y="12.581cm">
          <text:p text:style-name="P4"/>
          <draw:enhanced-geometry svg:viewBox="0 0 301 415" draw:type="non-primitive" draw:enhanced-path="M 0 207 A C 92 276 184 345 277 414 A L 0 207 A Z M 23 207 A C 115 138 207 69 300 0 A L 23 207 A Z M 277 22 A C 277 152 277 282 277 414 A L 277 22 A Z N"/>
        </draw:custom-shape>
        <draw:line draw:style-name="gr3" draw:text-style-name="P2" draw:layer="layout" svg:x1="8.224cm" svg:y1="12.603cm" svg:x2="8.229cm" svg:y2="12.995cm">
          <text:p text:style-name="P4"/>
        </draw:line>
        <draw:line draw:style-name="gr3" draw:text-style-name="P2" draw:layer="layout" svg:x1="7.998cm" svg:y1="12.206cm" svg:x2="7.619cm" svg:y2="12.211cm">
          <text:p text:style-name="P4"/>
        </draw:line>
        <draw:line draw:style-name="gr3" draw:text-style-name="P2" draw:layer="layout" svg:x1="8.228cm" svg:y1="12.81cm" svg:x2="7.619cm" svg:y2="12.815cm">
          <text:p text:style-name="P4"/>
        </draw:line>
        <draw:line draw:style-name="gr3" draw:text-style-name="P2" draw:layer="layout" svg:x1="8.475cm" svg:y1="12.788cm" svg:x2="8.705cm" svg:y2="12.793cm">
          <text:p text:style-name="P4"/>
        </draw:line>
        <draw:line draw:style-name="gr3" draw:text-style-name="P2" draw:layer="layout" svg:x1="8.692cm" svg:y1="12.228cm" svg:x2="8.696cm" svg:y2="12.828cm">
          <text:p text:style-name="P4"/>
        </draw:line>
        <draw:custom-shape draw:style-name="gr5" draw:text-style-name="P1" draw:layer="layout" svg:width="2.78cm" svg:height="0.722cm" svg:x="4.388cm" svg:y="11.906cm">
          <text:p text:style-name="P3"><text:span text:style-name="T1">-28V to -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7cm" svg:height="0.722cm" svg:x="5.781cm" svg:y="12.484cm">
          <text:p text:style-name="P3"><text:span text:style-name="T1">-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683cm" svg:y1="12.537cm" svg:x2="8.961cm" svg:y2="12.541cm">
          <text:p text:style-name="P4"/>
        </draw:line>
        <draw:line draw:style-name="gr3" draw:text-style-name="P2" draw:layer="layout" svg:x1="7.951cm" svg:y1="2.024cm" svg:x2="8.599cm" svg:y2="2.231cm">
          <text:p text:style-name="P4"/>
        </draw:line>
        <draw:custom-shape draw:style-name="gr4" draw:text-style-name="P1" draw:layer="layout" svg:width="0.3cm" svg:height="0.414cm" svg:x="8.105cm" svg:y="2.58cm">
          <text:p text:style-name="P4"/>
          <draw:enhanced-geometry svg:viewBox="0 0 301 415" draw:type="non-primitive" draw:enhanced-path="M 300 207 A C 208 276 116 345 23 414 A L 300 207 A Z M 277 207 A C 185 138 93 69 0 0 A L 277 207 A Z M 23 22 A C 23 152 23 282 23 414 A L 23 22 A Z N"/>
        </draw:custom-shape>
        <draw:line draw:style-name="gr3" draw:text-style-name="P2" draw:layer="layout" svg:x1="8.383cm" svg:y1="2.602cm" svg:x2="8.387cm" svg:y2="2.994cm">
          <text:p text:style-name="P4"/>
        </draw:line>
        <draw:line draw:style-name="gr3" draw:text-style-name="P2" draw:layer="layout" svg:x1="7.907cm" svg:y1="2.205cm" svg:x2="7.527cm" svg:y2="2.209cm">
          <text:p text:style-name="P4"/>
        </draw:line>
        <draw:line draw:style-name="gr3" draw:text-style-name="P2" draw:layer="layout" svg:x1="8.131cm" svg:y1="2.809cm" svg:x2="7.522cm" svg:y2="2.813cm">
          <text:p text:style-name="P4"/>
        </draw:line>
        <draw:line draw:style-name="gr3" draw:text-style-name="P2" draw:layer="layout" svg:x1="8.383cm" svg:y1="2.787cm" svg:x2="8.612cm" svg:y2="2.791cm">
          <text:p text:style-name="P4"/>
        </draw:line>
        <draw:line draw:style-name="gr3" draw:text-style-name="P2" draw:layer="layout" svg:x1="8.595cm" svg:y1="2.231cm" svg:x2="8.599cm" svg:y2="2.831cm">
          <text:p text:style-name="P4"/>
        </draw:line>
        <draw:custom-shape draw:style-name="gr5" draw:text-style-name="P1" draw:layer="layout" svg:width="2.974cm" svg:height="0.722cm" svg:x="4.295cm" svg:y="1.905cm">
          <text:p text:style-name="P3"><text:span text:style-name="T1">+28V to +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67cm" svg:height="0.722cm" svg:x="5.684cm" svg:y="2.483cm">
          <text:p text:style-name="P3"><text:span text:style-name="T1">+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59cm" svg:y1="2.54cm" svg:x2="8.868cm" svg:y2="2.544cm">
          <text:p text:style-name="P4"/>
        </draw:line>
        <draw:line draw:style-name="gr3" draw:text-style-name="P2" draw:layer="layout" svg:x1="8.017cm" svg:y1="8.198cm" svg:x2="8.665cm" svg:y2="8.405cm">
          <text:p text:style-name="P4"/>
        </draw:line>
        <draw:custom-shape draw:style-name="gr4" draw:text-style-name="P1" draw:layer="layout" svg:width="0.299cm" svg:height="0.415cm" svg:x="8.176cm" svg:y="8.753cm">
          <text:p text:style-name="P4"/>
          <draw:enhanced-geometry svg:viewBox="0 0 301 415" draw:type="non-primitive" draw:enhanced-path="M 300 207 A C 208 276 116 345 23 414 A L 300 207 A Z M 277 207 A C 185 138 93 69 0 0 A L 277 207 A Z M 23 22 A C 23 152 23 282 23 414 A L 23 22 A Z N"/>
        </draw:custom-shape>
        <draw:line draw:style-name="gr3" draw:text-style-name="P2" draw:layer="layout" svg:x1="8.453cm" svg:y1="8.775cm" svg:x2="8.458cm" svg:y2="9.168cm">
          <text:p text:style-name="P4"/>
        </draw:line>
        <draw:line draw:style-name="gr3" draw:text-style-name="P2" draw:layer="layout" svg:x1="7.976cm" svg:y1="8.383cm" svg:x2="7.597cm" svg:y2="8.387cm">
          <text:p text:style-name="P4"/>
        </draw:line>
        <draw:line draw:style-name="gr3" draw:text-style-name="P2" draw:layer="layout" svg:x1="8.202cm" svg:y1="8.987cm" svg:x2="7.594cm" svg:y2="8.991cm">
          <text:p text:style-name="P4"/>
        </draw:line>
        <draw:line draw:style-name="gr3" draw:text-style-name="P2" draw:layer="layout" svg:x1="8.453cm" svg:y1="8.961cm" svg:x2="8.683cm" svg:y2="8.965cm">
          <text:p text:style-name="P4"/>
        </draw:line>
        <draw:line draw:style-name="gr3" draw:text-style-name="P2" draw:layer="layout" svg:x1="8.665cm" svg:y1="8.405cm" svg:x2="8.67cm" svg:y2="9.005cm">
          <text:p text:style-name="P4"/>
        </draw:line>
        <draw:custom-shape draw:style-name="gr5" draw:text-style-name="P1" draw:layer="layout" svg:width="2.974cm" svg:height="0.722cm" svg:x="4.366cm" svg:y="8.083cm">
          <text:p text:style-name="P3"><text:span text:style-name="T1">+28V to +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67cm" svg:height="0.722cm" svg:x="5.755cm" svg:y="8.661cm">
          <text:p text:style-name="P3"><text:span text:style-name="T1">+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661cm" svg:y1="8.714cm" svg:x2="8.939cm" svg:y2="8.718cm">
          <text:p text:style-name="P4"/>
        </draw:line>
        <draw:line draw:style-name="gr3" draw:text-style-name="P2" draw:layer="layout" svg:x1="7.924cm" svg:y1="5.834cm" svg:x2="8.573cm" svg:y2="6.041cm">
          <text:p text:style-name="P4"/>
        </draw:line>
        <draw:custom-shape draw:style-name="gr4" draw:text-style-name="P1" draw:layer="layout" svg:width="0.3cm" svg:height="0.414cm" svg:x="8.083cm" svg:y="6.39cm">
          <text:p text:style-name="P4"/>
          <draw:enhanced-geometry svg:viewBox="0 0 301 415" draw:type="non-primitive" draw:enhanced-path="M 0 207 A C 92 276 184 345 277 414 A L 0 207 A Z M 23 207 A C 115 138 207 69 300 0 A L 23 207 A Z M 277 22 A C 277 152 277 282 277 414 A L 277 22 A Z N"/>
        </draw:custom-shape>
        <draw:line draw:style-name="gr3" draw:text-style-name="P2" draw:layer="layout" svg:x1="8.105cm" svg:y1="6.412cm" svg:x2="8.109cm" svg:y2="6.804cm">
          <text:p text:style-name="P4"/>
        </draw:line>
        <draw:line draw:style-name="gr3" draw:text-style-name="P2" draw:layer="layout" svg:x1="7.885cm" svg:y1="6.015cm" svg:x2="7.505cm" svg:y2="6.019cm">
          <text:p text:style-name="P4"/>
        </draw:line>
        <draw:line draw:style-name="gr3" draw:text-style-name="P2" draw:layer="layout" svg:x1="8.109cm" svg:y1="6.619cm" svg:x2="7.501cm" svg:y2="6.623cm">
          <text:p text:style-name="P4"/>
        </draw:line>
        <draw:line draw:style-name="gr3" draw:text-style-name="P2" draw:layer="layout" svg:x1="8.361cm" svg:y1="6.597cm" svg:x2="8.59cm" svg:y2="6.601cm">
          <text:p text:style-name="P4"/>
        </draw:line>
        <draw:line draw:style-name="gr3" draw:text-style-name="P2" draw:layer="layout" svg:x1="8.573cm" svg:y1="6.041cm" svg:x2="8.577cm" svg:y2="6.641cm">
          <text:p text:style-name="P4"/>
        </draw:line>
        <draw:custom-shape draw:style-name="gr5" draw:text-style-name="P1" draw:layer="layout" svg:width="2.78cm" svg:height="0.722cm" svg:x="4.273cm" svg:y="5.715cm">
          <text:p text:style-name="P3"><text:span text:style-name="T1">-28V to -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7cm" svg:height="0.722cm" svg:x="5.662cm" svg:y="6.293cm">
          <text:p text:style-name="P3"><text:span text:style-name="T1">-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568cm" svg:y1="6.35cm" svg:x2="8.846cm" svg:y2="6.354cm">
          <text:p text:style-name="P4"/>
        </draw:line>
        <draw:custom-shape draw:style-name="gr5" draw:text-style-name="P1" draw:layer="layout" svg:width="2.284cm" svg:height="1.195cm" svg:x="5.825cm" svg:y="10.098cm">
          <text:p text:style-name="P3"><text:span text:style-name="T2">D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84cm" svg:height="1.195cm" svg:x="5.75cm" svg:y="3.956cm">
          <text:p text:style-name="P3"><text:span text:style-name="T2">D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42cm" svg:height="1.195cm" svg:x="10.341cm" svg:y="10.072cm">
          <text:p text:style-name="P3"><text:span text:style-name="T2">VI_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42cm" svg:height="1.195cm" svg:x="10.301cm" svg:y="3.978cm">
          <text:p text:style-name="P3"><text:span text:style-name="T2">VI_1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98cm" svg:height="1.195cm" svg:x="12.863cm" svg:y="9.106cm">
          <text:p text:style-name="P3"><text:span text:style-name="T2">+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786cm" svg:height="1.195cm" svg:x="12.978cm" svg:y="10.376cm">
          <text:p text:style-name="P3"><text:span text:style-name="T2">-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98cm" svg:height="1.195cm" svg:x="12.815cm" svg:y="2.963cm">
          <text:p text:style-name="P3"><text:span text:style-name="T2">+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786cm" svg:height="1.195cm" svg:x="12.934cm" svg:y="4.233cm">
          <text:p text:style-name="P3"><text:span text:style-name="T2">-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17.017cm" svg:y1="3.832cm" svg:x2="18.331cm" svg:y2="3.836cm">
          <text:p text:style-name="P4"/>
        </draw:line>
        <draw:line draw:style-name="gr3" draw:text-style-name="P2" draw:layer="layout" svg:x1="16.995cm" svg:y1="7.549cm" svg:x2="18.309cm" svg:y2="7.554cm">
          <text:p text:style-name="P4"/>
        </draw:line>
        <draw:line draw:style-name="gr3" draw:text-style-name="P2" draw:layer="layout" svg:x1="16.995cm" svg:y1="11.223cm" svg:x2="18.309cm" svg:y2="11.227cm">
          <text:p text:style-name="P4"/>
        </draw:line>
        <draw:custom-shape draw:style-name="gr5" draw:text-style-name="P1" draw:layer="layout" svg:width="1.395cm" svg:height="1.195cm" svg:x="9.005cm" svg:y="0.807cm">
          <text:p text:style-name="P3"><text:span text:style-name="T2">VI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38cm" svg:height="1.195cm" svg:x="21.268cm" svg:y="1.085cm">
          <text:p text:style-name="P3"><text:span text:style-name="T2">DU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533cm" svg:height="0.847cm" svg:x="18.036cm" svg:y="7.549cm">
          <text:p text:style-name="P4"/>
          <draw:enhanced-geometry svg:viewBox="0 0 532 845" draw:type="non-primitive" draw:enhanced-path="M 277 0 A C 277 192 277 384 277 578 A L 277 0 A Z M 0 578 A C 177 578 354 578 531 578 A L 0 578 A Z M 138 716 A C 230 716 322 716 415 716 A L 138 716 A Z M 209 844 A C 255 844 301 844 348 844 A L 209 844 A Z N"/>
        </draw:custom-shape>
        <draw:custom-shape draw:style-name="gr5" draw:text-style-name="P1" draw:layer="layout" svg:width="1.311cm" svg:height="0.762cm" svg:x="19.337cm" svg:y="10.716cm">
          <text:p text:style-name="P3"><text:span text:style-name="T3">±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11cm" svg:height="0.762cm" svg:x="19.31cm" svg:y="3.488cm">
          <text:p text:style-name="P3"><text:span text:style-name="T3">±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8.757cm" svg:height="2.139cm" svg:x="10.76cm" svg:y="14.87cm">
          <text:p text:style-name="P3"><text:span text:style-name="T2">Basic Range</text:span></text:p>
          <text:p text:style-name="P3"><text:span text:style-name="T2">Each VI adjustable </text:span><text:span text:style-name="T4">±</text:span><text:span text:style-name="T2"> 7V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1" draw:id="id10" draw:layer="layout" svg:width="3.175cm" svg:height="2.54cm" svg:x="9.525cm" svg:y="3.175cm">
          <text:p text:style-name="P4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1" draw:layer="layout" svg:width="4.348cm" svg:height="1.27cm" svg:x="4.52cm" svg:y="5.715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9" draw:layer="layout" svg:width="4.348cm" svg:height="1.27cm" svg:x="4.52cm" svg:y="1.905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868cm" svg:y1="2.54cm" svg:x2="11.112cm" svg:y2="3.175cm" draw:start-shape="id9" draw:start-glue-point="1" draw:end-shape="id10" draw:end-glue-point="0">
          <text:p text:style-name="P4"/>
        </draw:connector>
        <draw:connector draw:style-name="gr2" draw:text-style-name="P2" draw:layer="layout" svg:x1="8.868cm" svg:y1="6.35cm" svg:x2="11.112cm" svg:y2="5.715cm" draw:start-shape="id11" draw:start-glue-point="1" draw:end-shape="id10" draw:end-glue-point="2">
          <text:p text:style-name="P4"/>
        </draw:connector>
        <draw:line draw:style-name="gr3" draw:text-style-name="P2" draw:layer="layout" svg:x1="12.7cm" svg:y1="3.81cm" svg:x2="16.51cm" svg:y2="3.814cm">
          <text:p text:style-name="P4"/>
        </draw:line>
        <draw:line draw:style-name="gr3" draw:text-style-name="P2" draw:layer="layout" svg:x1="16.166cm" svg:y1="3.559cm" svg:x2="16.545cm" svg:y2="3.814cm">
          <text:p text:style-name="P4"/>
        </draw:line>
        <draw:line draw:style-name="gr3" draw:text-style-name="P2" draw:layer="layout" svg:x1="16.55cm" svg:y1="3.81cm" svg:x2="16.162cm" svg:y2="4.066cm">
          <text:p text:style-name="P4"/>
        </draw:line>
        <draw:line draw:style-name="gr3" draw:text-style-name="P2" draw:layer="layout" svg:x1="16.153cm" svg:y1="7.276cm" svg:x2="16.532cm" svg:y2="7.532cm">
          <text:p text:style-name="P4"/>
        </draw:line>
        <draw:line draw:style-name="gr3" draw:text-style-name="P2" draw:layer="layout" svg:x1="16.536cm" svg:y1="7.527cm" svg:x2="16.148cm" svg:y2="7.783cm">
          <text:p text:style-name="P4"/>
        </draw:line>
        <draw:custom-shape draw:style-name="gr1" draw:text-style-name="P1" draw:id="id13" draw:layer="layout" svg:width="3.175cm" svg:height="2.54cm" svg:x="9.538cm" svg:y="9.305cm">
          <text:p text:style-name="P4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4" draw:layer="layout" svg:width="4.348cm" svg:height="1.27cm" svg:x="4.599cm" svg:y="11.89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2" draw:layer="layout" svg:width="4.348cm" svg:height="1.27cm" svg:x="4.599cm" svg:y="8.08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947cm" svg:y1="8.718cm" svg:x2="11.125cm" svg:y2="9.305cm" draw:start-shape="id12" draw:start-glue-point="1" draw:end-shape="id13" draw:end-glue-point="0">
          <text:p text:style-name="P4"/>
        </draw:connector>
        <draw:connector draw:style-name="gr2" draw:text-style-name="P2" draw:layer="layout" svg:x1="8.947cm" svg:y1="12.528cm" svg:x2="11.125cm" svg:y2="11.845cm" draw:start-shape="id14" draw:start-glue-point="1" draw:end-shape="id13" draw:end-glue-point="2">
          <text:p text:style-name="P4"/>
        </draw:connector>
        <draw:line draw:style-name="gr3" draw:text-style-name="P2" draw:layer="layout" svg:x1="12.722cm" svg:y1="5.036cm" svg:x2="13.851cm" svg:y2="5.04cm">
          <text:p text:style-name="P4"/>
        </draw:line>
        <draw:line draw:style-name="gr3" draw:text-style-name="P2" draw:layer="layout" svg:x1="12.749cm" svg:y1="9.882cm" svg:x2="13.877cm" svg:y2="9.887cm">
          <text:p text:style-name="P4"/>
        </draw:line>
        <draw:line draw:style-name="gr3" draw:text-style-name="P2" draw:layer="layout" svg:x1="13.855cm" svg:y1="5.036cm" svg:x2="13.86cm" svg:y2="9.887cm">
          <text:p text:style-name="P4"/>
        </draw:line>
        <draw:line draw:style-name="gr3" draw:text-style-name="P2" draw:layer="layout" svg:x1="13.855cm" svg:y1="7.527cm" svg:x2="16.536cm" svg:y2="7.532cm">
          <text:p text:style-name="P4"/>
        </draw:line>
        <draw:line draw:style-name="gr3" draw:text-style-name="P2" draw:layer="layout" svg:x1="12.7cm" svg:y1="11.201cm" svg:x2="16.51cm" svg:y2="11.205cm">
          <text:p text:style-name="P4"/>
        </draw:line>
        <draw:line draw:style-name="gr3" draw:text-style-name="P2" draw:layer="layout" svg:x1="16.166cm" svg:y1="10.945cm" svg:x2="16.545cm" svg:y2="11.201cm">
          <text:p text:style-name="P4"/>
        </draw:line>
        <draw:line draw:style-name="gr3" draw:text-style-name="P2" draw:layer="layout" svg:x1="16.55cm" svg:y1="11.201cm" svg:x2="16.162cm" svg:y2="11.456cm">
          <text:p text:style-name="P4"/>
        </draw:line>
        <draw:line draw:style-name="gr3" draw:text-style-name="P2" draw:layer="layout" svg:x1="16.638cm" svg:y1="3.581cm" svg:x2="17.017cm" svg:y2="3.836cm">
          <text:p text:style-name="P4"/>
        </draw:line>
        <draw:line draw:style-name="gr3" draw:text-style-name="P2" draw:layer="layout" svg:x1="17.021cm" svg:y1="3.832cm" svg:x2="16.632cm" svg:y2="4.088cm">
          <text:p text:style-name="P4"/>
        </draw:line>
        <draw:line draw:style-name="gr3" draw:text-style-name="P2" draw:layer="layout" svg:x1="16.625cm" svg:y1="7.298cm" svg:x2="17.004cm" svg:y2="7.554cm">
          <text:p text:style-name="P4"/>
        </draw:line>
        <draw:line draw:style-name="gr3" draw:text-style-name="P2" draw:layer="layout" svg:x1="17.013cm" svg:y1="7.549cm" svg:x2="16.625cm" svg:y2="7.805cm">
          <text:p text:style-name="P4"/>
        </draw:line>
        <draw:line draw:style-name="gr3" draw:text-style-name="P2" draw:layer="layout" svg:x1="16.638cm" svg:y1="10.967cm" svg:x2="17.017cm" svg:y2="11.223cm">
          <text:p text:style-name="P4"/>
        </draw:line>
        <draw:line draw:style-name="gr3" draw:text-style-name="P2" draw:layer="layout" svg:x1="17.021cm" svg:y1="11.223cm" svg:x2="16.632cm" svg:y2="11.479cm">
          <text:p text:style-name="P4"/>
        </draw:line>
        <draw:custom-shape draw:style-name="gr1" draw:text-style-name="P1" draw:id="id15" draw:layer="layout" svg:width="4.348cm" svg:height="1.27cm" svg:x="4.458cm" svg:y="3.81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806cm" svg:y1="4.445cm" svg:x2="9.525cm" svg:y2="4.445cm" draw:start-shape="id15" draw:start-glue-point="1" draw:end-shape="id10" draw:end-glue-point="3">
          <text:p text:style-name="P4"/>
        </draw:connector>
        <draw:custom-shape draw:style-name="gr1" draw:text-style-name="P1" draw:id="id16" draw:layer="layout" svg:width="4.348cm" svg:height="1.27cm" svg:x="4.617cm" svg:y="9.95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965cm" svg:y1="10.588cm" svg:x2="9.538cm" svg:y2="10.575cm" draw:start-shape="id16" draw:start-glue-point="1" draw:end-shape="id13" draw:end-glue-point="3">
          <text:p text:style-name="P4"/>
        </draw:connector>
        <draw:line draw:style-name="gr3" draw:text-style-name="P2" draw:layer="layout" svg:x1="7.691cm" svg:y1="12.215cm" svg:x2="8.692cm" svg:y2="12.228cm">
          <text:p text:style-name="P4"/>
        </draw:line>
        <draw:custom-shape draw:style-name="gr4" draw:text-style-name="P1" draw:layer="layout" svg:width="0.3cm" svg:height="0.414cm" svg:x="8.198cm" svg:y="12.581cm">
          <text:p text:style-name="P4"/>
          <draw:enhanced-geometry svg:viewBox="0 0 301 415" draw:type="non-primitive" draw:enhanced-path="M 0 207 A C 92 276 184 345 277 414 A L 0 207 A Z M 23 207 A C 115 138 207 69 300 0 A L 23 207 A Z M 277 22 A C 277 152 277 282 277 414 A L 277 22 A Z N"/>
        </draw:custom-shape>
        <draw:line draw:style-name="gr3" draw:text-style-name="P2" draw:layer="layout" svg:x1="8.224cm" svg:y1="12.603cm" svg:x2="8.229cm" svg:y2="12.995cm">
          <text:p text:style-name="P4"/>
        </draw:line>
        <draw:line draw:style-name="gr3" draw:text-style-name="P2" draw:layer="layout" svg:x1="8.228cm" svg:y1="12.81cm" svg:x2="7.619cm" svg:y2="12.815cm">
          <text:p text:style-name="P4"/>
        </draw:line>
        <draw:line draw:style-name="gr3" draw:text-style-name="P2" draw:layer="layout" svg:x1="8.475cm" svg:y1="12.788cm" svg:x2="8.705cm" svg:y2="12.793cm">
          <text:p text:style-name="P4"/>
        </draw:line>
        <draw:line draw:style-name="gr3" draw:text-style-name="P2" draw:layer="layout" svg:x1="8.692cm" svg:y1="12.228cm" svg:x2="8.696cm" svg:y2="12.828cm">
          <text:p text:style-name="P4"/>
        </draw:line>
        <draw:custom-shape draw:style-name="gr5" draw:text-style-name="P1" draw:layer="layout" svg:width="2.78cm" svg:height="0.722cm" svg:x="4.388cm" svg:y="11.906cm">
          <text:p text:style-name="P3"><text:span text:style-name="T1">-28V to -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7cm" svg:height="0.722cm" svg:x="5.781cm" svg:y="12.484cm">
          <text:p text:style-name="P3"><text:span text:style-name="T1">-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683cm" svg:y1="12.537cm" svg:x2="8.961cm" svg:y2="12.541cm">
          <text:p text:style-name="P4"/>
        </draw:line>
        <draw:line draw:style-name="gr3" draw:text-style-name="P2" draw:layer="layout" svg:x1="7.549cm" svg:y1="2.245cm" svg:x2="8.595cm" svg:y2="2.227cm">
          <text:p text:style-name="P4"/>
        </draw:line>
        <draw:custom-shape draw:style-name="gr4" draw:text-style-name="P1" draw:layer="layout" svg:width="0.3cm" svg:height="0.414cm" svg:x="8.105cm" svg:y="2.58cm">
          <text:p text:style-name="P4"/>
          <draw:enhanced-geometry svg:viewBox="0 0 301 415" draw:type="non-primitive" draw:enhanced-path="M 300 207 A C 208 276 116 345 23 414 A L 300 207 A Z M 277 207 A C 185 138 93 69 0 0 A L 277 207 A Z M 23 22 A C 23 152 23 282 23 414 A L 23 22 A Z N"/>
        </draw:custom-shape>
        <draw:line draw:style-name="gr3" draw:text-style-name="P2" draw:layer="layout" svg:x1="8.383cm" svg:y1="2.602cm" svg:x2="8.387cm" svg:y2="2.994cm">
          <text:p text:style-name="P4"/>
        </draw:line>
        <draw:line draw:style-name="gr3" draw:text-style-name="P2" draw:layer="layout" svg:x1="8.131cm" svg:y1="2.809cm" svg:x2="7.522cm" svg:y2="2.813cm">
          <text:p text:style-name="P4"/>
        </draw:line>
        <draw:line draw:style-name="gr3" draw:text-style-name="P2" draw:layer="layout" svg:x1="8.383cm" svg:y1="2.787cm" svg:x2="8.612cm" svg:y2="2.791cm">
          <text:p text:style-name="P4"/>
        </draw:line>
        <draw:line draw:style-name="gr3" draw:text-style-name="P2" draw:layer="layout" svg:x1="8.595cm" svg:y1="2.231cm" svg:x2="8.599cm" svg:y2="2.831cm">
          <text:p text:style-name="P4"/>
        </draw:line>
        <draw:custom-shape draw:style-name="gr5" draw:text-style-name="P1" draw:layer="layout" svg:width="2.974cm" svg:height="0.722cm" svg:x="4.295cm" svg:y="1.905cm">
          <text:p text:style-name="P3"><text:span text:style-name="T1">+28V to +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67cm" svg:height="0.722cm" svg:x="5.684cm" svg:y="2.487cm">
          <text:p text:style-name="P3"><text:span text:style-name="T1">+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59cm" svg:y1="2.54cm" svg:x2="8.868cm" svg:y2="2.544cm">
          <text:p text:style-name="P4"/>
        </draw:line>
        <draw:line draw:style-name="gr3" draw:text-style-name="P2" draw:layer="layout" svg:x1="7.642cm" svg:y1="8.405cm" svg:x2="8.665cm" svg:y2="8.409cm">
          <text:p text:style-name="P4"/>
        </draw:line>
        <draw:custom-shape draw:style-name="gr4" draw:text-style-name="P1" draw:layer="layout" svg:width="0.299cm" svg:height="0.414cm" svg:x="8.176cm" svg:y="8.758cm">
          <text:p text:style-name="P4"/>
          <draw:enhanced-geometry svg:viewBox="0 0 301 415" draw:type="non-primitive" draw:enhanced-path="M 300 207 A C 208 276 116 345 23 414 A L 300 207 A Z M 277 207 A C 185 138 93 69 0 0 A L 277 207 A Z M 23 22 A C 23 152 23 282 23 414 A L 23 22 A Z N"/>
        </draw:custom-shape>
        <draw:line draw:style-name="gr3" draw:text-style-name="P2" draw:layer="layout" svg:x1="8.453cm" svg:y1="8.78cm" svg:x2="8.458cm" svg:y2="9.172cm">
          <text:p text:style-name="P4"/>
        </draw:line>
        <draw:line draw:style-name="gr3" draw:text-style-name="P2" draw:layer="layout" svg:x1="8.202cm" svg:y1="8.987cm" svg:x2="7.594cm" svg:y2="8.991cm">
          <text:p text:style-name="P4"/>
        </draw:line>
        <draw:line draw:style-name="gr3" draw:text-style-name="P2" draw:layer="layout" svg:x1="8.453cm" svg:y1="8.965cm" svg:x2="8.683cm" svg:y2="8.969cm">
          <text:p text:style-name="P4"/>
        </draw:line>
        <draw:line draw:style-name="gr3" draw:text-style-name="P2" draw:layer="layout" svg:x1="8.665cm" svg:y1="8.405cm" svg:x2="8.67cm" svg:y2="9.005cm">
          <text:p text:style-name="P4"/>
        </draw:line>
        <draw:custom-shape draw:style-name="gr5" draw:text-style-name="P1" draw:layer="layout" svg:width="2.974cm" svg:height="0.722cm" svg:x="4.366cm" svg:y="8.083cm">
          <text:p text:style-name="P3"><text:span text:style-name="T1">+28V to +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67cm" svg:height="0.722cm" svg:x="5.755cm" svg:y="8.661cm">
          <text:p text:style-name="P3"><text:span text:style-name="T1">+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661cm" svg:y1="8.714cm" svg:x2="8.939cm" svg:y2="8.718cm">
          <text:p text:style-name="P4"/>
        </draw:line>
        <draw:line draw:style-name="gr3" draw:text-style-name="P2" draw:layer="layout" svg:x1="7.571cm" svg:y1="6.028cm" svg:x2="8.573cm" svg:y2="6.041cm">
          <text:p text:style-name="P4"/>
        </draw:line>
        <draw:custom-shape draw:style-name="gr4" draw:text-style-name="P1" draw:layer="layout" svg:width="0.3cm" svg:height="0.414cm" svg:x="8.083cm" svg:y="6.39cm">
          <text:p text:style-name="P4"/>
          <draw:enhanced-geometry svg:viewBox="0 0 301 415" draw:type="non-primitive" draw:enhanced-path="M 0 207 A C 92 276 184 345 277 414 A L 0 207 A Z M 23 207 A C 115 138 207 69 300 0 A L 23 207 A Z M 277 22 A C 277 152 277 282 277 414 A L 277 22 A Z N"/>
        </draw:custom-shape>
        <draw:line draw:style-name="gr3" draw:text-style-name="P2" draw:layer="layout" svg:x1="8.105cm" svg:y1="6.412cm" svg:x2="8.109cm" svg:y2="6.804cm">
          <text:p text:style-name="P4"/>
        </draw:line>
        <draw:line draw:style-name="gr3" draw:text-style-name="P2" draw:layer="layout" svg:x1="8.109cm" svg:y1="6.619cm" svg:x2="7.501cm" svg:y2="6.623cm">
          <text:p text:style-name="P4"/>
        </draw:line>
        <draw:line draw:style-name="gr3" draw:text-style-name="P2" draw:layer="layout" svg:x1="8.361cm" svg:y1="6.597cm" svg:x2="8.59cm" svg:y2="6.601cm">
          <text:p text:style-name="P4"/>
        </draw:line>
        <draw:line draw:style-name="gr3" draw:text-style-name="P2" draw:layer="layout" svg:x1="8.573cm" svg:y1="6.041cm" svg:x2="8.577cm" svg:y2="6.641cm">
          <text:p text:style-name="P4"/>
        </draw:line>
        <draw:custom-shape draw:style-name="gr5" draw:text-style-name="P1" draw:layer="layout" svg:width="2.78cm" svg:height="0.722cm" svg:x="4.273cm" svg:y="5.715cm">
          <text:p text:style-name="P3"><text:span text:style-name="T1">-28V to -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7cm" svg:height="0.722cm" svg:x="5.662cm" svg:y="6.297cm">
          <text:p text:style-name="P3"><text:span text:style-name="T1">-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568cm" svg:y1="6.35cm" svg:x2="8.846cm" svg:y2="6.354cm">
          <text:p text:style-name="P4"/>
        </draw:line>
        <draw:custom-shape draw:style-name="gr5" draw:text-style-name="P1" draw:layer="layout" svg:width="2.284cm" svg:height="1.195cm" svg:x="5.825cm" svg:y="10.098cm">
          <text:p text:style-name="P3"><text:span text:style-name="T2">D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84cm" svg:height="1.195cm" svg:x="5.75cm" svg:y="3.956cm">
          <text:p text:style-name="P3"><text:span text:style-name="T2">D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42cm" svg:height="1.195cm" svg:x="10.341cm" svg:y="10.076cm">
          <text:p text:style-name="P3"><text:span text:style-name="T2">VI_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42cm" svg:height="1.195cm" svg:x="10.301cm" svg:y="3.978cm">
          <text:p text:style-name="P3"><text:span text:style-name="T2">VI_1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98cm" svg:height="1.195cm" svg:x="12.863cm" svg:y="9.106cm">
          <text:p text:style-name="P3"><text:span text:style-name="T2">+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786cm" svg:height="1.195cm" svg:x="12.978cm" svg:y="10.376cm">
          <text:p text:style-name="P3"><text:span text:style-name="T2">-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98cm" svg:height="1.195cm" svg:x="12.815cm" svg:y="2.963cm">
          <text:p text:style-name="P3"><text:span text:style-name="T2">+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786cm" svg:height="1.195cm" svg:x="12.934cm" svg:y="4.233cm">
          <text:p text:style-name="P3"><text:span text:style-name="T2">-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17.017cm" svg:y1="3.832cm" svg:x2="18.331cm" svg:y2="3.836cm">
          <text:p text:style-name="P4"/>
        </draw:line>
        <draw:line draw:style-name="gr3" draw:text-style-name="P2" draw:layer="layout" svg:x1="16.995cm" svg:y1="7.549cm" svg:x2="18.309cm" svg:y2="7.554cm">
          <text:p text:style-name="P4"/>
        </draw:line>
        <draw:line draw:style-name="gr3" draw:text-style-name="P2" draw:layer="layout" svg:x1="16.995cm" svg:y1="11.223cm" svg:x2="18.309cm" svg:y2="11.227cm">
          <text:p text:style-name="P4"/>
        </draw:line>
        <draw:custom-shape draw:style-name="gr5" draw:text-style-name="P1" draw:layer="layout" svg:width="1.395cm" svg:height="1.195cm" svg:x="9.005cm" svg:y="0.807cm">
          <text:p text:style-name="P3"><text:span text:style-name="T2">VI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38cm" svg:height="1.195cm" svg:x="21.268cm" svg:y="1.085cm">
          <text:p text:style-name="P3"><text:span text:style-name="T2">DU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533cm" svg:height="0.847cm" svg:x="18.036cm" svg:y="7.549cm">
          <text:p text:style-name="P4"/>
          <draw:enhanced-geometry svg:viewBox="0 0 532 845" draw:type="non-primitive" draw:enhanced-path="M 277 0 A C 277 192 277 384 277 578 A L 277 0 A Z M 0 578 A C 177 578 354 578 531 578 A L 0 578 A Z M 138 716 A C 230 716 322 716 415 716 A L 138 716 A Z M 209 844 A C 255 844 301 844 348 844 A L 209 844 A Z N"/>
        </draw:custom-shape>
        <draw:custom-shape draw:style-name="gr5" draw:text-style-name="P1" draw:layer="layout" svg:width="1.565cm" svg:height="0.762cm" svg:x="19.337cm" svg:y="10.716cm">
          <text:p text:style-name="P3"><text:span text:style-name="T3">±25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565cm" svg:height="0.762cm" svg:x="19.31cm" svg:y="3.488cm">
          <text:p text:style-name="P3"><text:span text:style-name="T3">±25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2.516cm" svg:height="3.083cm" svg:x="9.459cm" svg:y="14.918cm">
          <text:p text:style-name="P3"><text:span text:style-name="T2">Extended Basic Range</text:span></text:p>
          <text:p text:style-name="P3"><text:span text:style-name="T2">Each VI adjustable </text:span><text:span text:style-name="T4">±</text:span><text:span text:style-name="T2"> 25V</text:span></text:p>
          <text:p text:style-name="P3"><text:span text:style-name="T2">Rail voltages set to +30V and -30V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id="id18" draw:layer="layout" svg:width="3.175cm" svg:height="2.54cm" svg:x="9.525cm" svg:y="3.175cm">
          <text:p text:style-name="P4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9" draw:layer="layout" svg:width="4.348cm" svg:height="1.27cm" svg:x="4.52cm" svg:y="5.715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7" draw:layer="layout" svg:width="4.348cm" svg:height="1.27cm" svg:x="4.52cm" svg:y="1.905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868cm" svg:y1="2.54cm" svg:x2="11.112cm" svg:y2="3.175cm" draw:start-shape="id17" draw:start-glue-point="1" draw:end-shape="id18" draw:end-glue-point="0">
          <text:p text:style-name="P4"/>
        </draw:connector>
        <draw:connector draw:style-name="gr2" draw:text-style-name="P2" draw:layer="layout" svg:x1="8.868cm" svg:y1="6.35cm" svg:x2="11.112cm" svg:y2="5.715cm" draw:start-shape="id19" draw:start-glue-point="1" draw:end-shape="id18" draw:end-glue-point="2">
          <text:p text:style-name="P4"/>
        </draw:connector>
        <draw:line draw:style-name="gr3" draw:text-style-name="P2" draw:layer="layout" svg:x1="12.7cm" svg:y1="3.81cm" svg:x2="16.51cm" svg:y2="3.814cm">
          <text:p text:style-name="P4"/>
        </draw:line>
        <draw:line draw:style-name="gr3" draw:text-style-name="P2" draw:layer="layout" svg:x1="16.166cm" svg:y1="3.559cm" svg:x2="16.545cm" svg:y2="3.814cm">
          <text:p text:style-name="P4"/>
        </draw:line>
        <draw:line draw:style-name="gr3" draw:text-style-name="P2" draw:layer="layout" svg:x1="16.55cm" svg:y1="3.81cm" svg:x2="16.162cm" svg:y2="4.066cm">
          <text:p text:style-name="P4"/>
        </draw:line>
        <draw:line draw:style-name="gr3" draw:text-style-name="P2" draw:layer="layout" svg:x1="16.153cm" svg:y1="7.276cm" svg:x2="16.532cm" svg:y2="7.532cm">
          <text:p text:style-name="P4"/>
        </draw:line>
        <draw:line draw:style-name="gr3" draw:text-style-name="P2" draw:layer="layout" svg:x1="16.536cm" svg:y1="7.527cm" svg:x2="16.148cm" svg:y2="7.783cm">
          <text:p text:style-name="P4"/>
        </draw:line>
        <draw:custom-shape draw:style-name="gr1" draw:text-style-name="P1" draw:id="id21" draw:layer="layout" svg:width="3.175cm" svg:height="2.54cm" svg:x="9.538cm" svg:y="9.305cm">
          <text:p text:style-name="P4"/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2" draw:layer="layout" svg:width="4.348cm" svg:height="1.27cm" svg:x="4.599cm" svg:y="11.89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0" draw:layer="layout" svg:width="4.348cm" svg:height="1.27cm" svg:x="4.599cm" svg:y="8.08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947cm" svg:y1="8.718cm" svg:x2="11.125cm" svg:y2="9.305cm" draw:start-shape="id20" draw:start-glue-point="1" draw:end-shape="id21" draw:end-glue-point="0">
          <text:p text:style-name="P4"/>
        </draw:connector>
        <draw:connector draw:style-name="gr2" draw:text-style-name="P2" draw:layer="layout" svg:x1="8.947cm" svg:y1="12.528cm" svg:x2="11.125cm" svg:y2="11.845cm" draw:start-shape="id22" draw:start-glue-point="1" draw:end-shape="id21" draw:end-glue-point="2">
          <text:p text:style-name="P4"/>
        </draw:connector>
        <draw:line draw:style-name="gr3" draw:text-style-name="P2" draw:layer="layout" svg:x1="12.722cm" svg:y1="5.036cm" svg:x2="13.851cm" svg:y2="5.04cm">
          <text:p text:style-name="P4"/>
        </draw:line>
        <draw:line draw:style-name="gr3" draw:text-style-name="P2" draw:layer="layout" svg:x1="12.749cm" svg:y1="9.882cm" svg:x2="13.877cm" svg:y2="9.887cm">
          <text:p text:style-name="P4"/>
        </draw:line>
        <draw:line draw:style-name="gr3" draw:text-style-name="P2" draw:layer="layout" svg:x1="13.855cm" svg:y1="5.036cm" svg:x2="13.86cm" svg:y2="9.887cm">
          <text:p text:style-name="P4"/>
        </draw:line>
        <draw:line draw:style-name="gr3" draw:text-style-name="P2" draw:layer="layout" svg:x1="13.855cm" svg:y1="7.527cm" svg:x2="16.536cm" svg:y2="7.532cm">
          <text:p text:style-name="P4"/>
        </draw:line>
        <draw:line draw:style-name="gr3" draw:text-style-name="P2" draw:layer="layout" svg:x1="12.7cm" svg:y1="11.201cm" svg:x2="16.51cm" svg:y2="11.205cm">
          <text:p text:style-name="P4"/>
        </draw:line>
        <draw:line draw:style-name="gr3" draw:text-style-name="P2" draw:layer="layout" svg:x1="16.166cm" svg:y1="10.945cm" svg:x2="16.545cm" svg:y2="11.201cm">
          <text:p text:style-name="P4"/>
        </draw:line>
        <draw:line draw:style-name="gr3" draw:text-style-name="P2" draw:layer="layout" svg:x1="16.55cm" svg:y1="11.201cm" svg:x2="16.162cm" svg:y2="11.456cm">
          <text:p text:style-name="P4"/>
        </draw:line>
        <draw:line draw:style-name="gr3" draw:text-style-name="P2" draw:layer="layout" svg:x1="16.638cm" svg:y1="3.581cm" svg:x2="17.017cm" svg:y2="3.836cm">
          <text:p text:style-name="P4"/>
        </draw:line>
        <draw:line draw:style-name="gr3" draw:text-style-name="P2" draw:layer="layout" svg:x1="17.021cm" svg:y1="3.832cm" svg:x2="16.632cm" svg:y2="4.088cm">
          <text:p text:style-name="P4"/>
        </draw:line>
        <draw:line draw:style-name="gr3" draw:text-style-name="P2" draw:layer="layout" svg:x1="16.625cm" svg:y1="7.298cm" svg:x2="17.004cm" svg:y2="7.554cm">
          <text:p text:style-name="P4"/>
        </draw:line>
        <draw:line draw:style-name="gr3" draw:text-style-name="P2" draw:layer="layout" svg:x1="17.013cm" svg:y1="7.549cm" svg:x2="16.625cm" svg:y2="7.805cm">
          <text:p text:style-name="P4"/>
        </draw:line>
        <draw:line draw:style-name="gr3" draw:text-style-name="P2" draw:layer="layout" svg:x1="16.638cm" svg:y1="10.967cm" svg:x2="17.017cm" svg:y2="11.223cm">
          <text:p text:style-name="P4"/>
        </draw:line>
        <draw:line draw:style-name="gr3" draw:text-style-name="P2" draw:layer="layout" svg:x1="17.021cm" svg:y1="11.223cm" svg:x2="16.632cm" svg:y2="11.479cm">
          <text:p text:style-name="P4"/>
        </draw:line>
        <draw:custom-shape draw:style-name="gr1" draw:text-style-name="P1" draw:id="id23" draw:layer="layout" svg:width="4.348cm" svg:height="1.27cm" svg:x="4.458cm" svg:y="3.81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806cm" svg:y1="4.445cm" svg:x2="9.525cm" svg:y2="4.445cm" draw:start-shape="id23" draw:start-glue-point="1" draw:end-shape="id18" draw:end-glue-point="3">
          <text:p text:style-name="P4"/>
        </draw:connector>
        <draw:custom-shape draw:style-name="gr1" draw:text-style-name="P1" draw:id="id24" draw:layer="layout" svg:width="4.348cm" svg:height="1.27cm" svg:x="4.617cm" svg:y="9.953cm">
          <text:p text:style-name="P4"/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8.965cm" svg:y1="10.588cm" svg:x2="9.538cm" svg:y2="10.575cm" draw:start-shape="id24" draw:start-glue-point="1" draw:end-shape="id21" draw:end-glue-point="3">
          <text:p text:style-name="P4"/>
        </draw:connector>
        <draw:line draw:style-name="gr3" draw:text-style-name="P2" draw:layer="layout" svg:x1="7.642cm" svg:y1="12.215cm" svg:x2="8.687cm" svg:y2="12.228cm">
          <text:p text:style-name="P4"/>
        </draw:line>
        <draw:custom-shape draw:style-name="gr4" draw:text-style-name="P1" draw:layer="layout" svg:width="0.3cm" svg:height="0.414cm" svg:x="8.198cm" svg:y="12.581cm">
          <text:p text:style-name="P4"/>
          <draw:enhanced-geometry svg:viewBox="0 0 301 415" draw:type="non-primitive" draw:enhanced-path="M 0 207 A C 92 276 184 345 277 414 A L 0 207 A Z M 23 207 A C 115 138 207 69 300 0 A L 23 207 A Z M 277 22 A C 277 152 277 282 277 414 A L 277 22 A Z N"/>
        </draw:custom-shape>
        <draw:line draw:style-name="gr3" draw:text-style-name="P2" draw:layer="layout" svg:x1="8.224cm" svg:y1="12.603cm" svg:x2="8.229cm" svg:y2="12.995cm">
          <text:p text:style-name="P4"/>
        </draw:line>
        <draw:line draw:style-name="gr3" draw:text-style-name="P2" draw:layer="layout" svg:x1="8.228cm" svg:y1="12.81cm" svg:x2="7.619cm" svg:y2="12.815cm">
          <text:p text:style-name="P4"/>
        </draw:line>
        <draw:line draw:style-name="gr3" draw:text-style-name="P2" draw:layer="layout" svg:x1="8.475cm" svg:y1="12.788cm" svg:x2="8.705cm" svg:y2="12.793cm">
          <text:p text:style-name="P4"/>
        </draw:line>
        <draw:line draw:style-name="gr3" draw:text-style-name="P2" draw:layer="layout" svg:x1="8.692cm" svg:y1="12.228cm" svg:x2="8.696cm" svg:y2="12.828cm">
          <text:p text:style-name="P4"/>
        </draw:line>
        <draw:custom-shape draw:style-name="gr5" draw:text-style-name="P1" draw:layer="layout" svg:width="2.78cm" svg:height="0.722cm" svg:x="4.388cm" svg:y="11.906cm">
          <text:p text:style-name="P3"><text:span text:style-name="T1">-28V to -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7cm" svg:height="0.722cm" svg:x="5.781cm" svg:y="12.484cm">
          <text:p text:style-name="P3"><text:span text:style-name="T1">-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683cm" svg:y1="12.537cm" svg:x2="8.961cm" svg:y2="12.541cm">
          <text:p text:style-name="P4"/>
        </draw:line>
        <draw:line draw:style-name="gr3" draw:text-style-name="P2" draw:layer="layout" svg:x1="7.505cm" svg:y1="2.245cm" svg:x2="8.599cm" svg:y2="2.227cm">
          <text:p text:style-name="P4"/>
        </draw:line>
        <draw:custom-shape draw:style-name="gr4" draw:text-style-name="P1" draw:layer="layout" svg:width="0.3cm" svg:height="0.414cm" svg:x="8.105cm" svg:y="2.58cm">
          <text:p text:style-name="P4"/>
          <draw:enhanced-geometry svg:viewBox="0 0 301 415" draw:type="non-primitive" draw:enhanced-path="M 300 207 A C 208 276 116 345 23 414 A L 300 207 A Z M 277 207 A C 185 138 93 69 0 0 A L 277 207 A Z M 23 22 A C 23 152 23 282 23 414 A L 23 22 A Z N"/>
        </draw:custom-shape>
        <draw:line draw:style-name="gr3" draw:text-style-name="P2" draw:layer="layout" svg:x1="8.383cm" svg:y1="2.602cm" svg:x2="8.387cm" svg:y2="2.994cm">
          <text:p text:style-name="P4"/>
        </draw:line>
        <draw:line draw:style-name="gr3" draw:text-style-name="P2" draw:layer="layout" svg:x1="8.131cm" svg:y1="2.809cm" svg:x2="7.522cm" svg:y2="2.813cm">
          <text:p text:style-name="P4"/>
        </draw:line>
        <draw:line draw:style-name="gr3" draw:text-style-name="P2" draw:layer="layout" svg:x1="8.383cm" svg:y1="2.787cm" svg:x2="8.612cm" svg:y2="2.791cm">
          <text:p text:style-name="P4"/>
        </draw:line>
        <draw:line draw:style-name="gr3" draw:text-style-name="P2" draw:layer="layout" svg:x1="8.595cm" svg:y1="2.231cm" svg:x2="8.599cm" svg:y2="2.831cm">
          <text:p text:style-name="P4"/>
        </draw:line>
        <draw:custom-shape draw:style-name="gr5" draw:text-style-name="P1" draw:layer="layout" svg:width="2.974cm" svg:height="0.722cm" svg:x="4.295cm" svg:y="1.905cm">
          <text:p text:style-name="P3"><text:span text:style-name="T1">+28V to +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67cm" svg:height="0.722cm" svg:x="5.684cm" svg:y="2.487cm">
          <text:p text:style-name="P3"><text:span text:style-name="T1">+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59cm" svg:y1="2.54cm" svg:x2="8.868cm" svg:y2="2.544cm">
          <text:p text:style-name="P4"/>
        </draw:line>
        <draw:custom-shape draw:style-name="gr4" draw:text-style-name="P1" draw:layer="layout" svg:width="0.299cm" svg:height="0.414cm" svg:x="8.176cm" svg:y="8.758cm">
          <text:p text:style-name="P4"/>
          <draw:enhanced-geometry svg:viewBox="0 0 301 415" draw:type="non-primitive" draw:enhanced-path="M 300 207 A C 208 276 116 345 23 414 A L 300 207 A Z M 277 207 A C 185 138 93 69 0 0 A L 277 207 A Z M 23 22 A C 23 152 23 282 23 414 A L 23 22 A Z N"/>
        </draw:custom-shape>
        <draw:line draw:style-name="gr3" draw:text-style-name="P2" draw:layer="layout" svg:x1="8.453cm" svg:y1="8.78cm" svg:x2="8.458cm" svg:y2="9.172cm">
          <text:p text:style-name="P4"/>
        </draw:line>
        <draw:line draw:style-name="gr3" draw:text-style-name="P2" draw:layer="layout" svg:x1="8.202cm" svg:y1="8.987cm" svg:x2="7.594cm" svg:y2="8.991cm">
          <text:p text:style-name="P4"/>
        </draw:line>
        <draw:line draw:style-name="gr3" draw:text-style-name="P2" draw:layer="layout" svg:x1="8.453cm" svg:y1="8.965cm" svg:x2="8.683cm" svg:y2="8.969cm">
          <text:p text:style-name="P4"/>
        </draw:line>
        <draw:line draw:style-name="gr3" draw:text-style-name="P2" draw:layer="layout" svg:x1="8.665cm" svg:y1="8.405cm" svg:x2="8.67cm" svg:y2="9.005cm">
          <text:p text:style-name="P4"/>
        </draw:line>
        <draw:custom-shape draw:style-name="gr5" draw:text-style-name="P1" draw:layer="layout" svg:width="2.974cm" svg:height="0.722cm" svg:x="4.366cm" svg:y="8.083cm">
          <text:p text:style-name="P3"><text:span text:style-name="T1">+28V to +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467cm" svg:height="0.722cm" svg:x="5.755cm" svg:y="8.661cm">
          <text:p text:style-name="P3"><text:span text:style-name="T1">+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661cm" svg:y1="8.714cm" svg:x2="8.939cm" svg:y2="8.718cm">
          <text:p text:style-name="P4"/>
        </draw:line>
        <draw:line draw:style-name="gr3" draw:text-style-name="P2" draw:layer="layout" svg:x1="7.924cm" svg:y1="5.834cm" svg:x2="8.573cm" svg:y2="6.041cm">
          <text:p text:style-name="P4"/>
        </draw:line>
        <draw:custom-shape draw:style-name="gr4" draw:text-style-name="P1" draw:layer="layout" svg:width="0.3cm" svg:height="0.414cm" svg:x="8.083cm" svg:y="6.39cm">
          <text:p text:style-name="P4"/>
          <draw:enhanced-geometry svg:viewBox="0 0 301 415" draw:type="non-primitive" draw:enhanced-path="M 0 207 A C 92 276 184 345 277 414 A L 0 207 A Z M 23 207 A C 115 138 207 69 300 0 A L 23 207 A Z M 277 22 A C 277 152 277 282 277 414 A L 277 22 A Z N"/>
        </draw:custom-shape>
        <draw:line draw:style-name="gr3" draw:text-style-name="P2" draw:layer="layout" svg:x1="8.105cm" svg:y1="6.412cm" svg:x2="8.109cm" svg:y2="6.804cm">
          <text:p text:style-name="P4"/>
        </draw:line>
        <draw:line draw:style-name="gr3" draw:text-style-name="P2" draw:layer="layout" svg:x1="7.885cm" svg:y1="6.019cm" svg:x2="7.505cm" svg:y2="6.024cm">
          <text:p text:style-name="P4"/>
        </draw:line>
        <draw:line draw:style-name="gr3" draw:text-style-name="P2" draw:layer="layout" svg:x1="8.109cm" svg:y1="6.619cm" svg:x2="7.501cm" svg:y2="6.623cm">
          <text:p text:style-name="P4"/>
        </draw:line>
        <draw:line draw:style-name="gr3" draw:text-style-name="P2" draw:layer="layout" svg:x1="8.361cm" svg:y1="6.597cm" svg:x2="8.59cm" svg:y2="6.601cm">
          <text:p text:style-name="P4"/>
        </draw:line>
        <draw:line draw:style-name="gr3" draw:text-style-name="P2" draw:layer="layout" svg:x1="8.573cm" svg:y1="6.041cm" svg:x2="8.577cm" svg:y2="6.641cm">
          <text:p text:style-name="P4"/>
        </draw:line>
        <draw:custom-shape draw:style-name="gr5" draw:text-style-name="P1" draw:layer="layout" svg:width="2.78cm" svg:height="0.722cm" svg:x="4.273cm" svg:y="5.715cm">
          <text:p text:style-name="P3"><text:span text:style-name="T1">-28V to -5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.37cm" svg:height="0.722cm" svg:x="5.662cm" svg:y="6.297cm">
          <text:p text:style-name="P3"><text:span text:style-name="T1">-12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568cm" svg:y1="6.35cm" svg:x2="8.846cm" svg:y2="6.354cm">
          <text:p text:style-name="P4"/>
        </draw:line>
        <draw:custom-shape draw:style-name="gr5" draw:text-style-name="P1" draw:layer="layout" svg:width="2.284cm" svg:height="1.195cm" svg:x="5.825cm" svg:y="10.098cm">
          <text:p text:style-name="P3"><text:span text:style-name="T2">D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84cm" svg:height="1.195cm" svg:x="5.75cm" svg:y="3.956cm">
          <text:p text:style-name="P3"><text:span text:style-name="T2">DAC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42cm" svg:height="1.195cm" svg:x="10.341cm" svg:y="10.076cm">
          <text:p text:style-name="P3"><text:span text:style-name="T2">VI_2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42cm" svg:height="1.195cm" svg:x="10.301cm" svg:y="3.978cm">
          <text:p text:style-name="P3"><text:span text:style-name="T2">VI_1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98cm" svg:height="1.195cm" svg:x="12.863cm" svg:y="9.106cm">
          <text:p text:style-name="P3"><text:span text:style-name="T2">+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786cm" svg:height="1.195cm" svg:x="12.978cm" svg:y="10.376cm">
          <text:p text:style-name="P3"><text:span text:style-name="T2">-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98cm" svg:height="1.195cm" svg:x="12.815cm" svg:y="2.963cm">
          <text:p text:style-name="P3"><text:span text:style-name="T2">+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0.786cm" svg:height="1.195cm" svg:x="12.934cm" svg:y="4.233cm">
          <text:p text:style-name="P3"><text:span text:style-name="T2">-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17.017cm" svg:y1="3.832cm" svg:x2="18.331cm" svg:y2="3.836cm">
          <text:p text:style-name="P4"/>
        </draw:line>
        <draw:line draw:style-name="gr3" draw:text-style-name="P2" draw:layer="layout" svg:x1="16.995cm" svg:y1="7.549cm" svg:x2="18.309cm" svg:y2="7.554cm">
          <text:p text:style-name="P4"/>
        </draw:line>
        <draw:line draw:style-name="gr3" draw:text-style-name="P2" draw:layer="layout" svg:x1="16.995cm" svg:y1="11.223cm" svg:x2="18.309cm" svg:y2="11.227cm">
          <text:p text:style-name="P4"/>
        </draw:line>
        <draw:custom-shape draw:style-name="gr5" draw:text-style-name="P1" draw:layer="layout" svg:width="1.395cm" svg:height="1.195cm" svg:x="9.005cm" svg:y="0.807cm">
          <text:p text:style-name="P3"><text:span text:style-name="T2">VI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238cm" svg:height="1.195cm" svg:x="21.268cm" svg:y="1.085cm">
          <text:p text:style-name="P3"><text:span text:style-name="T2">DUT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0.533cm" svg:height="0.847cm" svg:x="18.036cm" svg:y="7.549cm">
          <text:p text:style-name="P4"/>
          <draw:enhanced-geometry svg:viewBox="0 0 532 845" draw:type="non-primitive" draw:enhanced-path="M 277 0 A C 277 192 277 384 277 578 A L 277 0 A Z M 0 578 A C 177 578 354 578 531 578 A L 0 578 A Z M 138 716 A C 230 716 322 716 415 716 A L 138 716 A Z M 209 844 A C 255 844 301 844 348 844 A L 209 844 A Z N"/>
        </draw:custom-shape>
        <draw:custom-shape draw:style-name="gr5" draw:text-style-name="P1" draw:layer="layout" svg:width="3.186cm" svg:height="0.762cm" svg:x="19.337cm" svg:y="10.716cm">
          <text:p text:style-name="P3"><text:span text:style-name="T3">-50V TO +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.928cm" svg:height="0.762cm" svg:x="19.628cm" svg:y="3.466cm">
          <text:p text:style-name="P3"><text:span text:style-name="T3">+50V to -7V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4.18cm" svg:height="4.971cm" svg:x="9.327cm" svg:y="14.892cm">
          <text:p text:style-name="P3"><text:span text:style-name="T2">Hi Voltage Range</text:span></text:p>
          <text:p text:style-name="P3"><text:span text:style-name="T2">VI_1 adjustable +50V to -7V</text:span></text:p>
          <text:p text:style-name="P3"><text:span text:style-name="T2">VI_2 adjustable -50V to +7V</text:span></text:p>
          <text:p text:style-name="P3"><text:span text:style-name="T2">+Rail voltage adjusted to +28V to +57V</text:span></text:p>
          <text:p text:style-name="P3"><text:span text:style-name="T2">-Rail voltage adjusted to -28V to -57V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8.083cm" svg:y1="8.198cm" svg:x2="8.731cm" svg:y2="8.405cm">
          <text:p text:style-name="P4"/>
        </draw:line>
        <draw:line draw:style-name="gr3" draw:text-style-name="P2" draw:layer="layout" svg:x1="8.038cm" svg:y1="8.383cm" svg:x2="7.659cm" svg:y2="8.387cm">
          <text:p text:style-name="P4"/>
        </draw:line>
        <presentation:notes draw:style-name="dp2">
          <draw:page-thumbnail draw:layer="layout" svg:width="13.97cm" svg:height="10.478cm" svg:x="3.81cm" svg:y="2.121cm" draw:page-number="3"/>
          <draw:frame presentation:style-name="pr1" draw:text-style-name="P4" draw:layer="layout" svg:width="17.268cm" svg:height="12.57cm" svg:x="2.161cm" svg:y="13.26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4" draw:layer="backgroundobjects" svg:width="9.366cm" svg:height="1.394cm" svg:x="0cm" svg:y="-0.001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367cm" svg:height="1.394cm" svg:x="12.218cm" svg:y="-0.001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366cm" svg:height="1.395cm" svg:x="0cm" svg:y="26.541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367cm" svg:height="1.395cm" svg:x="12.218cm" svg:y="26.541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PowerPoint Presentation</dc:title>
    <meta:creation-date>2005-10-25T08:25:17</meta:creation-date>
    <dc:creator>art_fore</dc:creator>
    <dc:date>2005-08-30T13:57:16</dc:date>
    <meta:print-date>2005-10-25T08:25:17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89"/>
  </office:meta>
</office:document-meta>
</file>