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bug in 2.4</text:p>
      <text:p text:style-name="P1">Restart parapgraph numbering</text:p>
      <text:h text:style-name="Heading_20_1" text:outline-level="1">first</text:h>
      <text:h text:style-name="Heading_20_1" text:outline-level="1">Second</text:h>
      <text:h text:style-name="Heading_20_1" text:outline-level="1" text:restart-numbering="true" text:start-value="1">Third, reset to 1</text:h>
      <text:h text:style-name="Heading_20_1" text:outline-level="1">ok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" fo:font-size="11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Helvetica" fo:font-size="18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1pt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start" style:justify-single-word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7-11-15T14:41:20</meta:creation-date>
    <dc:creator>Wolf KOHL</dc:creator>
    <dc:date>2008-03-31T15:29:24</dc:date>
    <meta:editing-cycles>11</meta:editing-cycles>
    <meta:editing-duration>PT3H45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" meta:character-count="68"/>
  </office:meta>
</office:document-meta>
</file>