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paragraph-properties fo:margin-top="0in" fo:margin-bottom="0.1965i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s.</text:p>
      <text:p text:style-name="Standard"/>
      <text:p text:style-name="Standard">This letter is written as a sample for further evaluation by OpenOffice.org.</text:p>
      <text:p text:style-name="Standard"/>
      <text:p text:style-name="Standard">The 'default paper format' is set on 'A4' upon creation to act as an 'old document' received from somebody else. The document is saved and the 'default paper format' is set to 'Letter', after which the document is printed on my HP Laserjet 4MV. All the printer properties are set on 'A4' and re-checked before printing to make sure that no 'Letter' is selected somewhere. Still, the printer wants to print on Letter instead of A4. All the other OOo applications work fine with the same settings.</text:p>
      <text:p text:style-name="Standard"/>
      <text:p text:style-name="Standard">Best regards,</text:p>
      <text:p text:style-name="Standard"/>
      <text:p text:style-name="Standard">Dragonder</text:p>
      <text:p text:style-name="Standard"/>
      <text:p text:style-name="Standard">Original posting of issue 100019:</text:p>
      <text:p text:style-name="Standard"/>
      <text:p text:style-name="Preformatted_20_Text">When printing a document, Writer prints in Letter regardless of the chosen paper</text:p>
      <text:p text:style-name="Preformatted_20_Text">format in Printer Properties.</text:p>
      <text:p text:style-name="Preformatted_20_Text">Default paper format is set as A4 in the windows printer settings. All</text:p>
      <text:p text:style-name="Preformatted_20_Text">applications, including other parts of OOo, print on A4 as requested.</text:p>
      <text:p text:style-name="Preformatted_20_Text"/>
      <text:p text:style-name="Preformatted_20_Text">Cause of this bug seems to be the 'default paper format' selector in the</text:p>
      <text:p text:style-name="Preformatted_20_Text">'default page style' part of Writer (Format-&gt;Page, tab page, Paper Format). This</text:p>
      <text:p text:style-name="Preformatted_20_Text">selector overrides the chosen printer settings and properties, even with older</text:p>
      <text:p text:style-name="Preformatted_20_Text">documents which were written in A4 paper format style. The same selector in Calc</text:p>
      <text:p text:style-name="Preformatted_20_Text">works as intended.</text:p>
      <text:p text:style-name="Preformatted_20_Text"/>
      <text:p text:style-name="Preformatted_20_Text">Best regards,</text:p>
      <text:p text:style-name="Preformatted_20_Text"/>
      <text:p text:style-name="P1">Dragond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el de Groot</meta:initial-creator>
    <meta:creation-date>2009-03-17T09:51:31.42</meta:creation-date>
    <dc:date>2009-03-17T10:05:28.42</dc:date>
    <dc:creator>Marcel de Groot</dc:creator>
    <meta:editing-duration>PT00H13M24S</meta:editing-duration>
    <meta:editing-cycles>3</meta:editing-cycles>
    <meta:generator>OpenOffice.org/3.0$Win32 OpenOffice.org_project/300m9$Build-9358</meta:generator>
    <meta:printed-by>Marcel de Groot</meta:printed-by>
    <meta:print-date>2009-03-17T10:02:27.64</meta:print-date>
    <meta:document-statistic meta:table-count="0" meta:image-count="0" meta:object-count="0" meta:page-count="1" meta:paragraph-count="17" meta:word-count="206" meta:character-count="1228"/>
  </office:meta>
</office:document-meta>
</file>