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Nimbus Sans L" svg:font-family="'Nimbus Sans L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1.251cm" fo:margin-right="0cm" fo:text-indent="0cm" style:auto-text-indent="false"/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Some text</text:p>
        </text:list-item>
        <text:list-item>
          <text:p text:style-name="P2">some more text</text:p>
        </text:list-item>
        <text:list-item>
          <text:p text:style-name="P1">even more text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Nimbus Sans L" svg:font-family="'Nimbus Sans L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N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Aad Nales</meta:initial-creator>
    <meta:creation-date>2005-04-19T11:21:20</meta:creation-date>
    <dc:creator>Aad Nales</dc:creator>
    <dc:date>2005-04-19T11:22:38</dc:date>
    <dc:language>nl-NL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8" meta:character-count="37"/>
  </office:meta>
</office:document-meta>
</file>