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size="18pt" style:font-size-asian="18pt" style:font-size-complex="18pt"/>
    </style:style>
    <style:style style:name="P3" style:family="paragraph" style:parent-style-name="Standard">
      <style:paragraph-properties fo:margin-left="0in" fo:margin-right="0in" fo:text-indent="0in" style:auto-text-indent="false"/>
      <style:text-properties fo:font-size="14pt" style:font-size-asian="14pt" style:font-size-complex="14pt"/>
    </style:style>
    <style:style style:name="P4" style:family="paragraph" style:parent-style-name="Standard" style:master-page-name="First_20_Page">
      <style:paragraph-properties fo:margin-left="0in" fo:margin-right="0in" fo:text-indent="0in" style:auto-text-indent="false" style:page-number="1"/>
    </style:style>
    <style:style style:name="P5" style:family="paragraph">
      <loext:graphic-properties draw:fill="solid" draw:fill-color="#a0a0a0"/>
      <style:paragraph-properties fo:text-align="center"/>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size="36pt" style:font-size-asian="36pt" style:font-size-complex="36pt"/>
    </style:style>
    <style:style style:name="T4" style:family="text">
      <style:text-properties fo:font-size="18pt" style:font-size-asian="18pt" style:font-size-complex="18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MPROVING MACHINE TRANSLATION WITH SENTIMENT PRESERVATION</text:span></text:p>
      <text:p text:style-name="P1"><text:span text:style-name="T1">IN HINDI-BANGLA PAIR</text:span></text:p>
      <text:p text:style-name="P1"><text:span text:style-name="T3"><text:tab/><text:tab/><text:tab/> <text:s/></text:span><text:span text:style-name="T4">Rajarshi Roychoudhury</text:span></text:p>
      <text:p text:style-name="P1"><text:span text:style-name="T4"><text:tab/><text:tab/><text:tab/><text:tab/>February 29,2019</text:span></text:p>
      <text:p text:style-name="P2"/>
      <text:p text:style-name="P2"/>
      <text:p text:style-name="P1"><draw:rect text:anchor-type="as-char" style:rel-width="100%" draw:z-index="0" draw:style-name="gr1" draw:text-style-name="P5" svg:width="0.0012in" svg:height="0.0213in"><text:p/></draw:rect></text:p>
      <text:p text:style-name="P2"/>
      <text:p text:style-name="P1"><text:span text:style-name="T2">Synopsis:</text:span></text:p>
      <text:p text:style-name="P1"><text:span text:style-name="T5">Apertium provides an engine and toolbox that allows users to build their own machine translation systems. It uses rule-based machine translation.</text:span></text:p>
      <text:p text:style-name="P3"/>
      <text:p text:style-name="P1"><text:span text:style-name="T5">The <text:s/>goal of my project is to improve machine translation by preserving <text:s/>the sentiment of a sentence. It has been seen in many cases that the original sentence tries to convey a certain sentiment <text:s/>, while the translated sentence conveys an entirely different sentiment , and gives an incorrect translation (usually seen in <text:s/>the cases of sarcastic sentences ).For example:the sentence “Its funny how thieves try to break into a house <text:s/>and get arrested .” when translated to Esperanto in Apertium gives “Ties amuza kiel ŝtelistoj provas rompi en domo <text:s/>kaj akiras arestita ”, which means the thieves try to both break into a house and get arrested. But the original sentence refers to a completely different meaning.</text:span></text:p>
      <text:p text:style-name="P3"/>
      <text:p text:style-name="P1"><text:span text:style-name="T5">The idea of my project is to use sentiment analysis to analyse the pattern of such sentences and form a rule to give better translation of these sentences.For this i propose to introduce a new &lt;sdef&gt; symbol called “sentiment” in the monolingual dictionary. While introducing a word in the monolingual dictionary I will also store the sentiment of that word( discussed later). The &lt;pattern&gt; tag will analyse the sequence of such sentiments , and will decide which rule to implement. For example, say we have 3 classes of sentiment:positive(1) , negative(0) and neutral(2). The input sentence when encoded on the basis of sentiment is “1101112” (say). The goal is to utilise this pattern to make rules for better translation (say maintaining the same pattern , or rearranging it in translation to incorporate the sentiment).</text:span></text:p>
      <text:p text:style-name="P3"/>
      <text:p text:style-name="P3"/>
      <text:p text:style-name="P1"><text:span text:style-name="T5">For sentiment analysis I will take the help of neural nets.Since Apertium deals with low resource languages , a huge corpus for sentiment analysis is not available for word level embedding. But for any language the number of unique characters is well deterministic. Since words are just sequences of characters , I will determine weight vector for character level embedding , use that sequence of character embeddings <text:s/>to form an embedding for a word, and feed it into a Recurrent Neural Network for classifying the sentiments of words. I have conducted experiments on this , and received an accuracy of 63% for a corpus of 8000 words. This method </text:span><text:span text:style-name="T6">can be used for any language</text:span><text:span text:style-name="T5"> . For obvious reasons , this classification task will be done in Python , and the result will be written in a text file. I will then read the file using C++ , so in entirety the result will be independent of Python.</text:span></text:p>
      <text:p text:style-name="P3"/>
      <text:p text:style-name="P1"><text:span text:style-name="T5">The rest is same as developing a new language pair.I want to work on </text:span><text:span text:style-name="T6">two related languages -Hindi and Bangla(which share the same Sanskrit root) . </text:span><text:span text:style-name="T5">Previously some work has been done in Hindi-Bangla translation in apertium , though not much. I want to improve that as well as incorporate the above mentioned ide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499" meta:character-count="3018" meta:non-whitespace-character-count="2512"/>
    <meta:generator>LibreOfficeDev/6.0.5.2$Linux_X86_64 LibreOffice_project/</meta:generator>
  </office:meta>
</office:document-meta>
</file>