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none"/>
    </style:style>
    <style:style style:name="P2" style:family="paragraph" style:parent-style-name="Standard">
      <style:paragraph-properties style:writing-mode="lr-tb"/>
      <style:text-properties fo:language="it" fo:country="I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Recommendations for the reporting and processing tool ==</text:p>
      <text:p text:style-name="Standard"/>
      <text:p text:style-name="P2">== Raccomandazioni<text:span text:style-name="T1"> partorisca </text:span>l'utensile di informazione e lavorazione ==</text:p>
      <text:p text:style-name="Standard">Apertium</text:p>
      <text:p text:style-name="Standard"/>
      <text:p text:style-name="Standard">Mia trduzione:</text:p>
      <text:p text:style-name="Standard"><text:s/>Raccomandazioni <text:span text:style-name="T1">per </text:span>lo strumento di informazione e proced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1$Win32 OpenOffice.org_project/411m6$Build-9775</meta:generator>
    <dc:date>2022-03-03T18:57:37</dc:date>
    <meta:document-statistic meta:table-count="0" meta:image-count="0" meta:object-count="0" meta:page-count="1" meta:paragraph-count="5" meta:word-count="29" meta:character-count="215"/>
    <dc:creator>paolo </dc:creator>
    <meta:user-defined meta:name="Info 1"/>
    <meta:user-defined meta:name="Info 2"/>
    <meta:user-defined meta:name="Info 3"/>
    <meta:user-defined meta:name="Info 4"/>
  </office:meta>
</office:document-meta>
</file>