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StrongEmphasis" style:family="text">
      <style:text-properties fo:font-size="13pt" style:font-size-asian="13pt" style:font-size-complex="13pt"/>
    </style:style>
    <style:style style:name="P3" style:parent-style-name="Textbody" style:family="paragraph">
      <style:paragraph-properties fo:text-align="center"/>
      <style:text-properties fo:font-size="13pt" style:font-size-asian="13pt" style:font-size-complex="13pt"/>
    </style:style>
    <style:style style:name="P4" style:parent-style-name="Textbody" style:family="paragraph">
      <style:paragraph-properties fo:text-align="center"/>
    </style:style>
    <style:style style:name="T5" style:parent-style-name="StrongEmphasis" style:family="text">
      <style:text-properties fo:font-size="13pt" style:font-size-asian="13pt" style:font-size-complex="13pt"/>
    </style:style>
    <style:style style:name="P6" style:parent-style-name="Textbody" style:family="paragraph">
      <style:paragraph-properties fo:text-align="center"/>
    </style:style>
    <style:style style:name="T7" style:parent-style-name="DefaultParagraphFont" style:family="text">
      <style:text-properties fo:font-size="13pt" style:font-size-asian="13pt" style:font-size-complex="13pt"/>
    </style:style>
    <style:style style:name="T8" style:parent-style-name="DefaultParagraphFont" style:family="text">
      <style:text-properties fo:font-size="13pt" style:font-size-asian="13pt" style:font-size-complex="13pt"/>
    </style:style>
    <style:style style:name="P9" style:parent-style-name="Textbody" style:family="paragraph">
      <style:paragraph-properties fo:text-align="center"/>
    </style:style>
    <style:style style:name="T10" style:parent-style-name="DefaultParagraphFont" style:family="text">
      <style:text-properties fo:font-size="13pt" style:font-size-asian="13pt" style:font-size-complex="13pt"/>
    </style:style>
    <style:style style:name="T11" style:parent-style-name="DefaultParagraphFont" style:family="text">
      <style:text-properties fo:font-size="13pt" style:font-size-asian="13pt" style:font-size-complex="13pt"/>
    </style:style>
    <style:style style:name="P12" style:parent-style-name="Textbody" style:family="paragraph">
      <style:paragraph-properties fo:text-align="center"/>
    </style:style>
    <style:style style:name="T13" style:parent-style-name="StrongEmphasis" style:family="text">
      <style:text-properties fo:font-size="13pt" style:font-size-asian="13pt" style:font-size-complex="13pt"/>
    </style:style>
    <style:style style:name="T14" style:parent-style-name="StrongEmphasis" style:family="text">
      <style:text-properties fo:font-size="13pt" style:font-size-asian="13pt" style:font-size-complex="13pt"/>
    </style:style>
    <style:style style:name="T15" style:parent-style-name="StrongEmphasis" style:family="text">
      <style:text-properties fo:font-size="13pt" style:font-size-asian="13pt" style:font-size-complex="13pt"/>
    </style:style>
    <style:style style:name="T16"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17"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18"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P19" style:parent-style-name="Textbody" style:family="paragraph">
      <style:paragraph-properties fo:text-align="center"/>
    </style:style>
    <style:style style:name="T20" style:parent-style-name="StrongEmphasis" style:family="text">
      <style:text-properties fo:font-size="13pt" style:font-size-asian="13pt" style:font-size-complex="13pt"/>
    </style:style>
    <style:style style:name="T21" style:parent-style-name="StrongEmphasis" style:family="text">
      <style:text-properties fo:font-size="13pt" style:font-size-asian="13pt" style:font-size-complex="13pt"/>
    </style:style>
    <style:style style:name="T22" style:parent-style-name="StrongEmphasis" style:family="text">
      <style:text-properties fo:font-size="13pt" style:font-size-asian="13pt" style:font-size-complex="13pt"/>
    </style:style>
    <style:style style:name="T23" style:parent-style-name="StrongEmphasis" style:family="text">
      <style:text-properties fo:font-size="13pt" style:font-size-asian="13pt" style:font-size-complex="13pt"/>
    </style:style>
    <style:style style:name="T24" style:parent-style-name="Emphasis" style:family="text">
      <style:text-properties fo:font-size="13pt" style:font-size-asian="13pt" style:font-size-complex="13pt"/>
    </style:style>
    <style:style style:name="T25" style:parent-style-name="StrongEmphasis" style:family="text">
      <style:text-properties fo:font-size="13pt" style:font-size-asian="13pt" style:font-size-complex="13pt"/>
    </style:style>
    <style:style style:name="T26" style:parent-style-name="StrongEmphasis" style:family="text">
      <style:text-properties fo:font-size="13pt" style:font-size-asian="13pt" style:font-size-complex="13pt"/>
    </style:style>
    <style:style style:name="T27" style:parent-style-name="StrongEmphasis" style:family="text">
      <style:text-properties fo:font-size="13pt" style:font-size-asian="13pt" style:font-size-complex="13pt"/>
    </style:style>
    <style:style style:name="P28" style:parent-style-name="Textbody" style:family="paragraph">
      <style:paragraph-properties fo:text-align="center"/>
    </style:style>
    <style:style style:name="T29" style:parent-style-name="StrongEmphasis"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T31" style:parent-style-name="StrongEmphasis" style:family="text">
      <style:text-properties fo:font-size="13pt" style:font-size-asian="13pt" style:font-size-complex="13pt"/>
    </style:style>
    <style:style style:name="T32" style:parent-style-name="StrongEmphasis" style:family="text">
      <style:text-properties fo:font-size="13pt" style:font-size-asian="13pt" style:font-size-complex="13pt"/>
    </style:style>
    <style:style style:name="T33" style:parent-style-name="StrongEmphasis" style:family="text">
      <style:text-properties fo:font-size="13pt" style:font-size-asian="13pt" style:font-size-complex="13pt"/>
    </style:style>
    <style:style style:name="T34"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35" style:parent-style-name="StrongEmphasis" style:family="text">
      <style:text-properties fo:font-size="13pt" style:font-size-asian="13pt" style:font-size-complex="13pt"/>
    </style:style>
    <style:style style:name="T36" style:parent-style-name="StrongEmphasis" style:family="text">
      <style:text-properties fo:font-size="13pt" style:font-size-asian="13pt" style:font-size-complex="13pt"/>
    </style:style>
    <style:style style:name="T37" style:parent-style-name="StrongEmphasis" style:family="text">
      <style:text-properties fo:font-size="13pt" style:font-size-asian="13pt" style:font-size-complex="13pt"/>
    </style:style>
    <style:style style:name="T38"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39"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40"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41"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42"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43"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44" style:parent-style-name="StrongEmphasis" style:family="text">
      <style:text-properties fo:font-size="13pt" style:font-size-asian="13pt" style:font-size-complex="13pt"/>
    </style:style>
    <style:style style:name="T45" style:parent-style-name="StrongEmphasis" style:family="text">
      <style:text-properties fo:font-size="13pt" style:font-size-asian="13pt" style:font-size-complex="13pt"/>
    </style:style>
    <style:style style:name="T46" style:parent-style-name="DefaultParagraphFont" style:family="text">
      <style:text-properties fo:font-size="6pt" style:font-size-asian="6pt" style:font-size-complex="6pt"/>
    </style:style>
    <style:style style:name="T47"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48"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49"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50" style:parent-style-name="DefaultParagraphFont" style:family="text">
      <style:text-properties fo:font-size="8pt" style:font-size-asian="8pt" style:font-size-complex="8pt"/>
    </style:style>
    <style:style style:name="T51" style:parent-style-name="StrongEmphasis" style:family="text">
      <style:text-properties fo:font-size="13pt" style:font-size-asian="13pt" style:font-size-complex="13pt"/>
    </style:style>
    <style:style style:name="T52" style:parent-style-name="StrongEmphasis" style:family="text">
      <style:text-properties fo:font-size="13pt" style:font-size-asian="13pt" style:font-size-complex="13pt"/>
    </style:style>
    <style:style style:name="T53" style:parent-style-name="StrongEmphasis"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T55"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56"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57"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58" style:parent-style-name="DefaultParagraphFont" style:family="text">
      <style:text-properties fo:font-size="9pt" style:font-size-asian="9pt" style:font-size-complex="9pt"/>
    </style:style>
    <style:style style:name="T59" style:parent-style-name="StrongEmphasis" style:family="text">
      <style:text-properties fo:font-size="13pt" style:font-size-asian="13pt" style:font-size-complex="13pt"/>
    </style:style>
    <style:style style:name="T60" style:parent-style-name="StrongEmphasis" style:family="text">
      <style:text-properties fo:font-size="13pt" style:font-size-asian="13pt" style:font-size-complex="13pt"/>
    </style:style>
    <style:style style:name="T61" style:parent-style-name="DefaultParagraphFont" style:family="text">
      <style:text-properties fo:font-size="9pt" style:font-size-asian="9pt" style:font-size-complex="9pt"/>
    </style:style>
    <style:style style:name="T62"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63"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64"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65"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66"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67" style:parent-style-name="StrongEmphasis" style:family="text">
      <style:text-properties fo:font-size="13pt" style:font-size-asian="13pt" style:font-size-complex="13pt" style:text-underline-type="single" style:text-underline-style="solid" style:text-underline-width="auto" style:text-underline-mode="continuous"/>
    </style:style>
    <style:style style:name="T68" style:parent-style-name="StrongEmphasis" style:family="text">
      <style:text-properties fo:font-size="13pt" style:font-size-asian="13pt" style:font-size-complex="13pt"/>
    </style:style>
    <style:style style:name="T69" style:parent-style-name="StrongEmphasis" style:family="text">
      <style:text-properties fo:font-size="13pt" style:font-size-asian="13pt" style:font-size-complex="13pt"/>
    </style:style>
    <style:style style:name="P70" style:parent-style-name="Standard" style:family="paragraph">
      <style:text-properties fo:font-size="13pt" style:font-size-asian="13pt" style:font-size-complex="13pt"/>
    </style:style>
    <style:style style:name="P71" style:parent-style-name="Standard" style:family="paragraph">
      <style:text-properties fo:font-size="13pt" style:font-size-asian="13pt" style:font-size-complex="13pt"/>
    </style:style>
    <style:style style:name="P72" style:parent-style-name="Standard" style:family="paragraph">
      <style:paragraph-properties fo:text-align="end"/>
    </style:style>
    <style:style style:name="T73" style:parent-style-name="DefaultParagraphFont" style:family="text">
      <style:text-properties fo:font-weight="bold" style:font-weight-asian="bold" style:font-weight-complex="bold" fo:font-size="16pt" style:font-size-asian="16pt" style:font-size-complex="16pt"/>
    </style:style>
  </office:automatic-styles>
  <office:body>
    <office:text text:use-soft-page-breaks="true">
      <text:p text:style-name="P1"><text:span text:style-name="T2">STATUTES REPLACED WITH INTERNATIONAL LAW</text:span></text:p>
      <text:p text:style-name="P3">CIRCA 1933</text:p>
      <text:p text:style-name="P4"><text:span text:style-name="T5">December 9th 1945 International Organization Immunities Act relinquished every public office of the United States to the United Nations.</text:span></text:p>
      <text:p text:style-name="P6"><text:a xlink:href="http://avalon.law.yale.edu/20th_century/decad034.asp" office:target-frame-name="_top" xlink:show="replace"><text:span text:style-name="T7">http://avalon.law.yale.edu/20th_century/decad034.asp</text:span></text:a><text:span text:style-name="T8"> </text:span></text:p>
      <text:p text:style-name="P9"><text:a xlink:href="http://www.law.cornell.edu/uscode/html/uscode22/usc_sec_22_00000288----000-notes.html" office:target-frame-name="_top" xlink:show="replace"><text:span text:style-name="T10">http://www.law.cornell.edu/u</text:span><text:span text:style-name="T11">scode/html/uscode22/usc_sec_22_00000288—-000-notes.html</text:span></text:a></text:p>
      <text:p text:style-name="P12"><text:span text:style-name="T13">GOVERNMENT AGENT ACTING AS AN [OFFSHORE] STATUTE MERCHANT</text:span></text:p>
      <text:p text:style-name="Textbody"><text:span text:style-name="T14">Whatever the form in which the Government functions, anyone entering into an arrangement with the Government takes the risk of having accurate</text:span><text:span text:style-name="T15">ly ascertained that he who purports to act for the Government stays within the bounds of his authority.</text:span></text:p>
      <text:p text:style-name="Textbody"><text:span text:style-name="T16">The scope of this authority may be explicitly defined by Congress or be limited by delegated legislation, properly exercised through the rule-making pow</text:span><text:span text:style-name="T17">er. <text:s/>And this is so even though, as here, the agent himself may have been unaware of the limitations upon his authority. See, e.g., Utah Power &amp; Light Co. v. United States, 243 U.S. 389. 409, 391; United States v. Stewart, 311 U.S. 60, 70, 108, and see, ge</text:span><text:span text:style-name="T18">nerally, In re Floyd Acceptances, 7 Wall. 666);</text:span></text:p>
      <text:p text:style-name="P19"><text:span text:style-name="T20">NEITHER THE FOR PROFIT GOVERNMENT NOR THE [FOREIGN] STATUTE MERCHANT/AGENT HAS ACCESS TO SOVEREIGN IMMUNITY</text:span></text:p>
      <text:p text:style-name="Textbody"><text:span text:style-name="T21">As a member of a corporation, a government never exercises its sovereignty. It acts merely as a corp</text:span><text:span text:style-name="T22">orator, and exercises no other power in the management of the affairs of the corporation, than are expressly given by the incorporating act. Suits brought by or against it are not understood to be brought by or against the United States. The government, by</text:span><text:span text:style-name="T23"><text:s/>becoming a corporator, lays down its sovereignty, so far as respects the transaction of the corporation, and exercises no power or privilege which is not derived from the charter.);<text:s/></text:span><text:span text:style-name="T24">U.S. v. Georgia-Pacific Co.,</text:span><text:span text:style-name="T25"><text:s/>421 F.2d 92, 101 (9th Cir. 1970) (Government</text:span><text:span text:style-name="T26"><text:s/>may also be bound by the doctrine of equitable estoppel if acting in proprietary [for profit nature ] rather than sovereign capacity); the “Savings to Suitor Clause” is also available for addressing mercantile and admiralty matters aka “civil process” at<text:s/></text:span><text:span text:style-name="T27">the common law and within a state court.</text:span></text:p>
      <text:p text:style-name="P28"><text:span text:style-name="T29">THE REASON WHY THE LAW OF NECESSITY AND FULL DISCLOSURE GOING</text:span><text:span text:style-name="T30"><text:s/></text:span><text:span text:style-name="T31">TO SPECIFICITY COMES INTO PLAY IN COMMERCIAL PROCEEDINGS ONCE YOU’RE SUMMONED INTO ANY OF THESE PRIVATE MERCANTILE CORPORATE COURTS</text:span></text:p>
      <text:p text:style-name="Textbody"><text:span text:style-name="T32">Title 8, 22 &amp; 28 USC</text:span></text:p>
      <text:p text:style-name="Textbody"><text:span text:style-name="T33">December 26th 1933 49 Statute 3097 Treaty Series 881 (Convention on Rights and Duties of States) stated<text:s/></text:span><text:span text:style-name="T34">CONGRESS replaced STATUTES with international law, placing all states under international law.</text:span></text:p>
      <text:p text:style-name="Textbody"><text:span text:style-name="T35">December 9th 1945 International Organization Immunities A</text:span><text:span text:style-name="T36">ct relinquished every public office of the United States to the United Nations.</text:span></text:p>
      <text:soft-page-break/>
      <text:p text:style-name="Textbody"><text:span text:style-name="T37">22 CFR 92.12-92.31 FR Heading<text:s/></text:span><text:span text:style-name="T38">“Foreign Relationship” states that an oath is required to take office</text:span><text:span text:style-name="T39">.</text:span></text:p>
      <text:p text:style-name="Textbody"><text:span text:style-name="T40">Title 8 USC 1481 stated once an oath of office is taken citizenship is reli</text:span><text:span text:style-name="T41">nquished, thus you become a foreign entity, agency, or state. That means every public office is a foreign state, including all political subdivisions. (i.e. every single court and that courts personnel is considered a separate foreign entity)</text:span></text:p>
      <text:p text:style-name="Textbody"><text:span text:style-name="T42">Title 22 USC<text:s/></text:span><text:span text:style-name="T43">(Foreign Relations and Intercourse) Chapter 11 identifies all public officials as foreign agents.</text:span></text:p>
      <text:p text:style-name="Textbody"><text:span text:style-name="T44">Title 28 USC 3002 Section 15A states that the United States is a Federal Corporation and not a Government, including the Judiciary Procedural Section.</text:span><text:span text:style-name="T45"><text:line-break/></text:span><text:span text:style-name="T46"><text:line-break/></text:span><text:span text:style-name="T47">Federa</text:span><text:span text:style-name="T48">l Rules of Civil Procedure (FRCP) 4j states that the Court jurisdiction and immunity fall under a foreign State.</text:span><text:span text:style-name="T49"><text:line-break/></text:span><text:span text:style-name="T50"><text:line-break/></text:span><text:span text:style-name="T51">The 11th Amendment states “The Judicial power of the United States shall not be construed to extend to any suit in law or equity, commenced or</text:span><text:span text:style-name="T52"><text:s/>prosecuted against one of the United States by Citizens of another State, or by Citizens or Subjects of an Foreign State.” (A foreign entity, agency, or state cannot bring any suit against a United States citizen without abiding the following procedure.)</text:span></text:p>
      <text:p text:style-name="Textbody"><text:span text:style-name="T53">Title 22 CFR 93.1-93.2 states that the Department of State has to be notified of any suit, and in turn has to notify the United States citizen of said suit</text:span><text:span text:style-name="T54">.</text:span></text:p>
      <text:p text:style-name="Textbody"><text:span text:style-name="T55">Title 28 USC 1330 states that the United States District Court has to grant permission for the suit</text:span><text:span text:style-name="T56"><text:s/>to be pursued once the court has been supplied sufficient proof that the United States citizen is actually a corporate entity.</text:span><text:span text:style-name="T57"><text:line-break/></text:span><text:span text:style-name="T58"><text:line-break/></text:span><text:span text:style-name="T59">Title 28 USC 1608 I have Absolute Immunity as a Corporation</text:span><text:span text:style-name="T60"><text:line-break/></text:span><text:span text:style-name="T61"><text:line-break/></text:span><text:span text:style-name="T62">Title 28 USC 1602-1611 (Foreign Sovereign Immunities Act) allows t</text:span><text:span text:style-name="T63">he jurisdiction of a court to be challenged, and a demand of proper jurisdiction to be stated.</text:span></text:p>
      <text:p text:style-name="Textbody"><text:span text:style-name="T64">July 27th 1868 15 Statutes at Large Chapter 249 Section 1 “Acts Concerning American Citizens in a Foreign State”, expatriation, is what is broken when jurisdicti</text:span><text:span text:style-name="T65">on is demanded, and it is not met with an answer.</text:span></text:p>
      <text:p text:style-name="Textbody"><text:span text:style-name="T66">Under the Federal Rules of Civil Procedure 12b 6 the prosecution has failed to provide adequate proof that the parties involved in this situation are actually corporate entities. I have provided ample proof</text:span><text:span text:style-name="T67"><text:s/>that the prosecution and other agents are actually corporations.</text:span></text:p>
      <text:p text:style-name="Textbody"><text:span text:style-name="T68">1950 81st Congress Investigated the Lawyers Guild and determined that the B.A.R. Association by definition is founded and run by communists. Thus any elected official that is a member of the</text:span><text:span text:style-name="T69"><text:s/>B.A.R. will only be loyal to the B.A.R. entity and never have allegiance to the people.</text:span></text:p>
      <text:p text:style-name="P70"/>
      <text:p text:style-name="P71"/>
      <text:p text:style-name="P72"><text:span text:style-name="T73">EXHIBIT 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Dot Schnitzler</dc:creator>
    <meta:creation-date>2012-05-17T16:04:00Z</meta:creation-date>
    <dc:date>2012-08-17T13:21:00Z</dc:date>
    <meta:print-date>2012-08-17T13:22:00Z</meta:print-date>
    <meta:template xlink:href="Normal" xlink:type="simple"/>
    <meta:editing-cycles>1</meta:editing-cycles>
    <meta:editing-duration>PT480S</meta:editing-duration>
    <meta:document-statistic meta:page-count="1" meta:paragraph-count="10" meta:word-count="807" meta:character-count="5399" meta:row-count="38" meta:non-whitespace-character-count="4602"/>
  </office:meta>
</office:document-meta>
</file>