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874in"/>
    </style:style>
    <style:style style:name="co2" style:family="table-column">
      <style:table-column-properties fo:break-before="auto" style:column-width="3.7602in"/>
    </style:style>
    <style:style style:name="co3" style:family="table-column">
      <style:table-column-properties fo:break-before="auto" style:column-width="2.7917in"/>
    </style:style>
    <style:style style:name="co4" style:family="table-column">
      <style:table-column-properties fo:break-before="auto" style:column-width="3.6043in"/>
    </style:style>
    <style:style style:name="co5" style:family="table-column">
      <style:table-column-properties fo:break-before="auto" style:column-width="1.05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4146in" fo:break-before="auto" style:use-optimal-row-height="true"/>
    </style:style>
    <style:style style:name="ro4" style:family="table-row">
      <style:table-row-properties style:row-height="0.611in" fo:break-before="auto" style:use-optimal-row-height="true"/>
    </style:style>
    <style:style style:name="ro5" style:family="table-row">
      <style:table-row-properties style:row-height="1.0047in" fo:break-before="auto" style:use-optimal-row-height="true"/>
    </style:style>
    <style:style style:name="ro6" style:family="table-row">
      <style:table-row-properties style:row-height="0.8083in" fo:break-before="auto" style:use-optimal-row-height="true"/>
    </style:style>
    <style:style style:name="ro7" style:family="table-row">
      <style:table-row-properties style:row-height="3.3681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justify" fo:margin-left="0in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cc99" style:text-align-source="fix" style:repeat-content="false" fo:wrap-option="wrap" style:vertical-align="bottom"/>
      <style:paragraph-properties fo:text-align="justify" fo:margin-left="0in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2cc" style:text-align-source="fix" style:repeat-content="false" fo:wrap-option="wrap" style:vertical-align="bottom"/>
      <style:paragraph-properties fo:text-align="justify" fo:margin-left="0in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d966" style:text-align-source="fix" style:repeat-content="false" fo:wrap-option="wrap" style:vertical-align="bottom"/>
      <style:paragraph-properties fo:text-align="justify" fo:margin-left="0in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justify" fo:margin-left="0in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text-align-source="fix" style:repeat-content="false" fo:wrap-option="wrap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2cc" style:text-align-source="fix" style:repeat-content="false" fo:wrap-option="wrap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justify" fo:margin-left="0in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2cc" style:text-align-source="fix" style:repeat-content="false" fo:wrap-option="wrap" style:vertical-align="bottom"/>
      <style:paragraph-properties fo:text-align="justify" fo:margin-left="0in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bottom"/>
      <style:paragraph-properties fo:text-align="justify" fo:margin-left="0in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2cc" style:text-align-source="fix" style:repeat-content="false" fo:wrap-option="wrap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12"/>
        <table:table-column table:style-name="co4" table:default-cell-style-name="ce6"/>
        <table:table-column table:style-name="co5" table:number-columns-repeated="251" table:default-cell-style-name="ce6"/>
        <table:table-column table:style-name="co6" table:number-columns-repeated="767" table:default-cell-style-name="ce6"/>
        <table:table-row table:style-name="ro1"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Annotation</text:p>
          </table:table-cell>
          <table:table-cell table:style-name="ce8" office:value-type="string" calcext:value-type="string">
            <text:p>JAX-RS support</text:p>
          </table:table-cell>
          <table:table-cell table:style-name="ce2" office:value-type="string" calcext:value-type="string">
            <text:p>JAX-RS Functionality</text:p>
          </table:table-cell>
          <table:table-cell table:style-name="ce8" office:value-type="string" calcext:value-type="string">
            <text:p>MSS support</text:p>
          </table:table-cell>
          <table:table-cell table:style-name="ce2" office:value-type="string" calcext:value-type="string">
            <text:p>More on Functionality (if there's a difference)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Class level</text:p>
          </table:table-cell>
          <table:covered-table-cell table:number-columns-repeated="3" table:style-name="ce3" office:value-type="string" calcext:value-type="string">
            <text:p>Class level</text:p>
          </table:covered-table-cell>
          <table:table-cell table:style-name="ce16"/>
          <table:table-cell table:number-columns-repeated="1018"/>
        </table:table-row>
        <table:table-row table:style-name="ro2">
          <table:table-cell table:style-name="ce1" office:value-type="string" calcext:value-type="string">
            <text:p>@Path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Identifies the annotated class as a root resource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@Consumes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a list of media types that a source can consume (sent by a client)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@Produces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a list media types that a source can produce (sent back to a client)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@ApplicationPath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the resource-wide application path that forms the base URI of all root resource classes.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@Provider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that the annotated class implements a JAX-RS extension interface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 calcext:value-type="string">
            <text:p>@PreMatching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Global binding annotation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@ConstrainedTo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Used to restrict the applicability of a provider to just the client API or the server API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 office:value-type="string" calcext:value-type="string">
            <text:p>@ParamConverter.Lazy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Indicates that a conversion of a default value delegated to a ParamConverter should occur only when the value is actually requested.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Method Level</text:p>
          </table:table-cell>
          <table:covered-table-cell table:number-columns-repeated="3" table:style-name="ce3" office:value-type="string" calcext:value-type="string">
            <text:p>Method Level</text:p>
          </table:covered-table-cell>
          <table:table-cell table:style-name="ce3"/>
          <table:table-cell table:number-columns-repeated="1018"/>
        </table:table-row>
        <table:table-row table:style-name="ro3">
          <table:table-cell table:style-name="ce1" office:value-type="string" calcext:value-type="string">
            <text:p>@Path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Identifies the annotated method as a sub-resource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@Consumes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a list of media types that a source can consume (sent by a client)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@Produces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a list media types that a source can produce (sent back to a client)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@GET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y that the annotated method handles HTTP GET requests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@POST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y that the annotated method handles HTTP POST requests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@PUT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y that the annotated method handles HTTP PUT requests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 office:value-type="string" calcext:value-type="string">
            <text:p>@HEAD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y that the annotated method handles HTTP HEAD requests Note: HEAD requests may be automatically handled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@DELETE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y that the annotated method handles HTTP DELETE requests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Parameter Level</text:p>
          </table:table-cell>
          <table:covered-table-cell table:number-columns-repeated="3" table:style-name="ce3" office:value-type="string" calcext:value-type="string">
            <text:p>Parameter Level</text:p>
          </table:covered-table-cell>
          <table:table-cell table:style-name="ce3"/>
          <table:table-cell table:number-columns-repeated="1018"/>
        </table:table-row>
        <table:table-row table:style-name="ro5">
          <table:table-cell table:style-name="ce1" office:value-type="string" calcext:value-type="string">
            <text:p>@PathParam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that the value of a method parameter/class field is to be extracted from the request URI path. The value of the annotation identifies the name of a</text:p>
            <text:p> URI template parameter.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5">
          <table:table-cell table:style-name="ce1" office:value-type="string" calcext:value-type="string">
            <text:p>@QueryParam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that the value of a method parameter/class field is to be extracted from a URI query parameter. The value of the annotation identifies the name of a query parameter.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 office:value-type="string" calcext:value-type="string">
            <text:p>@FormParam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that the value of a method parameter is to be extracted from a form parameter in the body of the request. The value of the annotation identifies the name of a form parameter. 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 office:value-type="string" calcext:value-type="string">
            <text:p>@HeaderParam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that the value of a method parameter/class field is to be extracted from a HTTP header. The value of the annotation identifies the name of a HTTP header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5">
          <table:table-cell table:style-name="ce1" office:value-type="string" calcext:value-type="string">
            <text:p>@MatrixParam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that the value of a method parameter/class field is to be extracted from a URI matrix parameter. The value of the annotation identifies the name of a matrix parameter.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 office:value-type="string" calcext:value-type="string">
            <text:p>@CookieParam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that the value of a method parameter/class field is to be extracted from a HTTP cookie. The value of the annotation identifies the name of the cookie.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5">
          <table:table-cell table:style-name="ce1" office:value-type="string" calcext:value-type="string">
            <text:p>@DefaultValue</text:p>
          </table:table-cell>
          <table:table-cell table:style-name="ce9" office:value-type="string" calcext:value-type="string">
            <text:p>√</text:p>
          </table:table-cell>
          <table:table-cell table:style-name="ce13" table:formula="of:=&quot;Specifies the default value for a field/method parameter annotated with either &quot;&amp;[.A23]&amp;&quot;, &quot;&amp;[.A24]&amp;&quot;, &quot;&amp;[.A25]&amp;&quot;, &quot;&amp;[.A26]&amp;&quot;, &quot;&amp;[.A27]&amp;&quot; and it will be used when the parameter value is not provided.&quot;" office:value-type="string" office:string-value="Specifies the default value for a field/method parameter annotated with either @QueryParam, @FormParam, @HeaderParam, @MatrixParam, @CookieParam and it will be used when the parameter value is not provided." calcext:value-type="string">
            <text:p>Specifies the default value for a field/method parameter annotated with either @QueryParam, @FormParam, @HeaderParam, @MatrixParam, @CookieParam and it will be used when the parameter value is not provided.</text:p>
          </table:table-cell>
          <table:table-cell table:style-name="ce9" office:value-type="string" calcext:value-type="string">
            <text:p>√</text:p>
          </table:table-cell>
          <table:table-cell table:style-name="ce1"/>
          <table:table-cell table:number-columns-repeated="1018"/>
        </table:table-row>
        <table:table-row table:style-name="ro7">
          <table:table-cell table:style-name="ce1" office:value-type="string" calcext:value-type="string">
            <text:p>@Context</text:p>
          </table:table-cell>
          <table:table-cell table:style-name="ce9" office:value-type="string" calcext:value-type="string">
            <text:p>√</text:p>
          </table:table-cell>
          <table:table-cell table:style-name="ce1" table:formula="of:=&quot;Identifies injection target when injecting types of information on application deployment or individual request context such as information on;&quot;&amp;CHAR(10)&amp;&quot; &quot;&amp;CHAR(10)&amp;&quot;* Appliation,&quot;&amp;CHAR(10)&amp;&quot;* URIs and URI templates&quot;&amp;CHAR(10)&amp;&quot;* Headers&quot;&amp;CHAR(10)&amp;&quot;* Content Negotiation and Preconditions&quot;&amp;CHAR(10)&amp;&quot;* Security Context&quot;&amp;CHAR(10)&amp;&quot;* Providers&quot;&amp;CHAR(10)&amp;&quot;* Resource context&quot;&amp;CHAR(10)&amp;&quot;* Configuration&quot;" office:value-type="string" office:string-value="Identifies injection target when injecting types of information on application deployment or individual request context such as information on;&#10; &#10;* Appliation,&#10;* URIs and URI templates&#10;* Headers&#10;* Content Negotiation and Preconditions&#10;* Security Context&#10;* Providers&#10;* Resource context&#10;* Configuration" calcext:value-type="string">
            <text:p>Identifies injection target when injecting types of information on application deployment or individual request context such as information on;</text:p>
            <text:p> </text:p>
            <text:p>* Appliation,</text:p>
            <text:p>* URIs and URI templates</text:p>
            <text:p>* Headers</text:p>
            <text:p>* Content Negotiation and Preconditions</text:p>
            <text:p>* Security Context</text:p>
            <text:p>* Providers</text:p>
            <text:p>* Resource context</text:p>
            <text:p>* Configuration</text:p>
          </table:table-cell>
          <table:table-cell table:style-name="ce9" office:value-type="string" calcext:value-type="string">
            <text:p>√</text:p>
          </table:table-cell>
          <table:table-cell table:style-name="ce1" table:formula="of:=&quot;At present, supports injection of following types of objects&quot;&amp;CHAR(10)&amp;&quot;&quot;&amp;CHAR(10)&amp;&quot;* org.wso2.carbon.mss.HttpStream - &#10;This object can be used to stream a chunked request body and process it while the request is streaming.&quot;&amp;CHAR(10)&amp;&quot;&quot;&amp;CHAR(10)&amp;&quot;* io.netty.handler.codec.http.HttpRequest - &#10;This object can be used to retrieve HTTP request information.&quot;&amp;CHAR(10)&amp;&quot;&quot;&amp;CHAR(10)&amp;&quot;* org.wso2.carbon.mss.HttpResponder - &#10;This object can be used to send HTTP responses. You can make responses more clean way by returning an instance of &#10;javax.ws.rs.core.Response or a POJO.&quot;" office:value-type="string" office:string-value="At present, supports injection of following types of objects&#10;&#10;* org.wso2.carbon.mss.HttpStream - &#10;This object can be used to stream a chunked request body and process it while the request is streaming.&#10;&#10;* io.netty.handler.codec.http.HttpRequest - &#10;This object can be used to retrieve HTTP request information.&#10;&#10;* org.wso2.carbon.mss.HttpResponder - &#10;This object can be used to send HTTP responses. You can make responses more clean way by returning an instance of &#10;javax.ws.rs.core.Response or a POJO." calcext:value-type="string">
            <text:p>At present, supports injection of following types of objects</text:p>
            <text:p/>
            <text:p>* org.wso2.carbon.mss.HttpStream - </text:p>
            <text:p>This object can be used to stream a chunked request body and process it while the request is streaming.</text:p>
            <text:p/>
            <text:p>* io.netty.handler.codec.http.HttpRequest - </text:p>
            <text:p>This object can be used to retrieve HTTP request information.</text:p>
            <text:p/>
            <text:p>* org.wso2.carbon.mss.HttpResponder - </text:p>
            <text:p>This object can be used to send HTTP responses. You can make responses more clean way by returning an instance of </text:p>
            <text:p>javax.ws.rs.core.Response or a POJO.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@BeanParam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Used to inject a user-defined bean whose fields and properties may be annotated with JAX-RS param annotations.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 office:value-type="string" calcext:value-type="string">
            <text:p>@Suspended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To indicate a resource method is synchronous (suspends the incoming connection until a resource becomes available)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11"/>
          <table:table-cell table:style-name="ce1"/>
          <table:table-cell table:number-columns-repeated="1018"/>
        </table:table-row>
        <table:table-row table:style-name="ro2">
          <table:table-cell table:style-name="ce3" office:value-type="string" calcext:value-type="string">
            <text:p>Annotation</text:p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number-columns-repeated="1018"/>
        </table:table-row>
        <table:table-row table:style-name="ro3">
          <table:table-cell table:style-name="ce1" office:value-type="string" calcext:value-type="string">
            <text:p>@HttpMethod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Specifies the HTTP method for a request method designator annotation.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5">
          <table:table-cell table:style-name="ce1" office:value-type="string" calcext:value-type="string">
            <text:p>@NameBinding</text:p>
          </table:table-cell>
          <table:table-cell table:style-name="ce9" office:value-type="string" calcext:value-type="string">
            <text:p>√</text:p>
          </table:table-cell>
          <table:table-cell table:style-name="ce1" table:formula="of:=&quot;Only supported as part of the Server API.&quot;&amp;CHAR(10)&amp;&quot;Meta-annotation to create annotations for binding filters&#10;or interceptors to resource methods and applications.&quot;" office:value-type="string" office:string-value="Only supported as part of the Server API.&#10;Meta-annotation to create annotations for binding filters&#10;or interceptors to resource methods and applications." calcext:value-type="string">
            <text:p>Only supported as part of the Server API.</text:p>
            <text:p>Meta-annotation to create annotations for binding filters</text:p>
            <text:p>or interceptors to resource methods and applications.</text:p>
          </table:table-cell>
          <table:table-cell table:style-name="ce11" office:value-type="string" calcext:value-type="string">
            <text:p>no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4" table:number-rows-spanned="1">
            <text:p>Life Cycle Callback Methods (Note: MSS specific)</text:p>
          </table:table-cell>
          <table:covered-table-cell table:number-columns-repeated="3" table:style-name="ce4" office:value-type="string" calcext:value-type="string">
            <text:p>Life Cycle Callback Methods (Note: MSS specific)</text:p>
          </table:covered-table-cell>
          <table:table-cell table:style-name="ce4"/>
          <table:table-cell table:number-columns-repeated="1018"/>
        </table:table-row>
        <table:table-row table:style-name="ro6">
          <table:table-cell table:style-name="ce5" office:value-type="string" calcext:value-type="string">
            <text:p>@PostConstruct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string" calcext:value-type="string">
            <text:p>-Not Applicable-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Invoke by the container on newly constructed service instances after all dependency injection has completed and before transport starts.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@PreDestroy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string" calcext:value-type="string">
            <text:p>-Not Applicable-</text:p>
          </table:table-cell>
          <table:table-cell table:style-name="ce9" office:value-type="string" calcext:value-type="string">
            <text:p>√</text:p>
          </table:table-cell>
          <table:table-cell table:style-name="ce1" office:value-type="string" calcext:value-type="string">
            <text:p>Invoke by the container during server shutdown before the container removes the service instance.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/>
          <table:table-cell table:style-name="ce1"/>
          <table:table-cell table:style-name="ce15"/>
          <table:table-cell table:style-name="ce11"/>
          <table:table-cell table:style-name="ce1"/>
          <table:table-cell table:number-columns-repeated="728"/>
        </table:table-row>
        <table:table-row table:style-name="ro1" table:number-rows-repeated="964">
          <table:table-cell table:style-name="ce1"/>
          <table:table-cell table:style-name="ce7"/>
          <table:table-cell table:style-name="ce1"/>
          <table:table-cell table:style-name="ce11"/>
          <table:table-cell table:style-name="ce1"/>
          <table:table-cell table:number-columns-repeated="1018"/>
        </table:table-row>
        <table:table-row table:style-name="ro8" table:number-rows-repeated="1047572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4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4P2" style:volatile="true">
      <number:currency-symbol>$</number:currency-symbol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>$</number:currency-symbol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 (</number:text>
      <number:number number:decimal-places="2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4"/>
    <style:style style:name="Currency_20__5b_0_5d_" style:display-name="Currency [0]" style:family="table-cell" style:parent-style-name="Default" style:data-style-name="N128"/>
    <style:style style:name="Comma" style:family="table-cell" style:parent-style-name="Default" style:data-style-name="N131"/>
    <style:style style:name="Comma_20__5b_0_5d_" style:display-name="Comma [0]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 style:data-style-name="N2" text:time-value="15:07:21.8668414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6T15:07:27.870173663</dc:date>
    <meta:editing-duration>PT9M4S</meta:editing-duration>
    <meta:editing-cycles>9</meta:editing-cycles>
    <meta:generator>LibreOffice/4.2.3.3$Linux_X86_64 LibreOffice_project/420m0$Build-3</meta:generator>
    <meta:document-statistic meta:table-count="1" meta:cell-count="145" meta:object-count="0"/>
  </office:meta>
</office:document-meta>
</file>