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DejaVuSerif" svg:font-family="DejaVuSerif" style:font-family-generic="roman"/>
    <style:font-face style:name="DejaVuSerif-Bold" svg:font-family="DejaVuSerif-Bold" style:font-family-generic="roman"/>
    <style:font-face style:name="DejaVuSerif-Italic" svg:font-family="DejaVuSerif-Italic" style:font-family-generic="roman"/>
    <style:font-face style:name="DejaVuSans-Bold" svg:font-family="DejaVuSans-Bold" style:font-family-generic="swiss"/>
    <style:font-face style:name="DejaVuSans-BoldOblique" svg:font-family="DejaVuSans-BoldOblique" style:font-family-generic="swiss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23cm" fo:margin-left="-0.016cm" fo:margin-right="0.093cm" table:align="margins"/>
    </style:style>
    <style:style style:name="Table1.A" style:family="table-column">
      <style:table-column-properties style:column-width="5.689cm" style:rel-column-width="22029*"/>
    </style:style>
    <style:style style:name="Table1.B" style:family="table-column">
      <style:table-column-properties style:column-width="5.662cm" style:rel-column-width="21926*"/>
    </style:style>
    <style:style style:name="Table1.C" style:family="table-column">
      <style:table-column-properties style:column-width="5.572cm" style:rel-column-width="2158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DejaVuSerif-Bold" fo:font-size="10pt" style:font-name-asian="DejaVuSerif-Bold" style:font-size-asian="10pt" style:font-name-complex="DejaVuSerif-Bold" style:font-size-complex="10pt"/>
    </style:style>
    <style:style style:name="P2" style:family="paragraph" style:parent-style-name="Standard" style:list-style-name="">
      <style:paragraph-properties style:text-autospace="none"/>
      <style:text-properties style:font-name="DejaVuSerif-Bold" fo:font-size="10pt" style:font-name-asian="DejaVuSerif-Bold" style:font-size-asian="10pt" style:font-name-complex="DejaVuSerif-Bold" style:font-size-complex="10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DejaVuSerif-Bold" fo:font-size="10pt" style:font-name-asian="DejaVuSerif-Bold" style:font-size-asian="10pt" style:font-name-complex="DejaVuSerif-Bold" style:font-size-complex="10pt"/>
    </style:style>
    <style:style style:name="P4" style:family="paragraph" style:parent-style-name="Standard">
      <style:text-properties style:font-name="DejaVuSerif-Bold" fo:font-size="12pt" style:font-name-asian="DejaVuSerif-Bold" style:font-size-asian="12pt" style:font-name-complex="DejaVuSerif-Bold" style:font-size-complex="12pt"/>
    </style:style>
    <style:style style:name="P5" style:family="paragraph" style:parent-style-name="Standard" style:list-style-name="">
      <style:paragraph-properties style:text-autospace="none"/>
      <style:text-properties style:font-name="DejaVuSerif" fo:font-size="10pt" style:font-name-asian="DejaVuSerif" style:font-size-asian="10pt" style:font-name-complex="DejaVuSerif" style:font-size-complex="10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DejaVuSerif" fo:font-size="10pt" style:font-name-asian="DejaVuSerif" style:font-size-asian="10pt" style:font-name-complex="DejaVuSerif" style:font-size-complex="10pt"/>
    </style:style>
    <style:style style:name="P7" style:family="paragraph" style:parent-style-name="Standard">
      <style:text-properties style:font-name="DejaVuSerif" fo:font-size="14pt" style:font-name-asian="DejaVuSerif" style:font-size-asian="14pt" style:font-name-complex="DejaVuSerif" style:font-size-complex="14pt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DejaVuSerif" fo:font-size="14pt" style:font-name-asian="DejaVuSerif" style:font-size-asian="14pt" style:font-name-complex="DejaVuSerif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DejaVuSerif" fo:font-size="14pt" style:font-name-asian="DejaVuSerif" style:font-size-asian="14pt" style:font-name-complex="DejaVuSerif" style:font-size-complex="14pt"/>
    </style:style>
    <style:style style:name="P10" style:family="paragraph" style:parent-style-name="Standard" style:list-style-name="">
      <style:paragraph-properties style:text-autospace="none"/>
      <style:text-properties style:font-name="DejaVuSerif" fo:font-size="14pt" style:font-name-asian="DejaVuSerif" style:font-size-asian="14pt" style:font-name-complex="DejaVuSerif" style:font-size-complex="14pt"/>
    </style:style>
    <style:style style:name="P11" style:family="paragraph" style:parent-style-name="Standard" style:list-style-name="">
      <style:paragraph-properties style:text-autospace="none"/>
      <style:text-properties style:font-name="DejaVuSerif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style:font-name="DejaVuSerif" fo:font-size="12pt" fo:font-style="normal" style:font-name-asian="DejaVuSerif" style:font-size-asian="12pt" style:font-style-asian="normal" style:font-name-complex="DejaVuSerif" style:font-size-complex="12pt" style:font-style-complex="normal"/>
    </style:style>
    <style:style style:name="P13" style:family="paragraph" style:parent-style-name="Standard" style:list-style-name="">
      <style:paragraph-properties style:text-autospace="none"/>
      <style:text-properties style:font-name="DejaVuSerif" fo:font-size="12pt" fo:font-style="normal" style:font-name-asian="DejaVuSerif" style:font-size-asian="12pt" style:font-style-asian="normal" style:font-name-complex="DejaVuSerif" style:font-size-complex="12pt" style:font-style-complex="normal"/>
    </style:style>
    <style:style style:name="P14" style:family="paragraph" style:parent-style-name="Standard">
      <style:text-properties style:font-name="DejaVu Serif1"/>
    </style:style>
    <style:style style:name="P15" style:family="paragraph" style:parent-style-name="Standard">
      <style:text-properties style:font-name="DejaVu Serif1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DejaVu Serif1" fo:font-size="14pt" fo:font-weight="bold" style:font-name-asian="DejaVuSerif-Bold" style:font-size-asian="14pt" style:font-weight-asian="bold" style:font-name-complex="DejaVuSerif-Bold" style:font-size-complex="14pt" style:font-weight-complex="bold"/>
    </style:style>
    <style:style style:name="P17" style:family="paragraph" style:parent-style-name="Standard">
      <style:text-properties style:font-name="DejaVu Serif1" fo:font-size="14pt" style:font-name-asian="DejaVuSerif" style:font-size-asian="14pt" style:font-name-complex="DejaVuSerif" style:font-size-complex="14pt"/>
    </style:style>
    <style:style style:name="P18" style:family="paragraph" style:parent-style-name="Standard">
      <style:text-properties style:font-name="DejaVu Serif1" fo:font-size="14pt" fo:font-style="italic" style:font-name-asian="DejaVuSerif-Italic" style:font-size-asian="14pt" style:font-style-asian="italic" style:font-name-complex="DejaVuSerif-Italic" style:font-size-complex="14pt" style:font-style-complex="italic"/>
    </style:style>
    <style:style style:name="P19" style:family="paragraph" style:parent-style-name="Standard">
      <style:text-properties style:font-name="DejaVu Serif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DejaVu Serif1" fo:font-size="12pt" style:font-size-asian="12p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DejaVu Serif1" fo:font-size="12pt" style:font-name-asian="DejaVuSerif" style:font-size-asian="12pt" style:font-name-complex="DejaVuSerif" style:font-size-complex="12pt"/>
    </style:style>
    <style:style style:name="P22" style:family="paragraph" style:parent-style-name="Standard">
      <style:text-properties style:font-name="DejaVu Serif1" fo:font-size="10pt" style:font-name-asian="DejaVuSerif-Bold" style:font-size-asian="10pt" style:font-name-complex="DejaVuSerif-Bold" style:font-size-complex="10pt"/>
    </style:style>
    <style:style style:name="P23" style:family="paragraph" style:parent-style-name="Standard" style:list-style-name="">
      <style:paragraph-properties style:text-autospace="none"/>
      <style:text-properties style:font-name="DejaVu Serif1" fo:font-size="12.5pt" style:font-size-asian="12.5pt" style:font-size-complex="12.5pt"/>
    </style:style>
    <style:style style:name="P24" style:family="paragraph" style:parent-style-name="Standard">
      <style:text-properties style:font-name="DejaVu Serif1" fo:font-size="12.5pt" style:font-name-asian="DejaVuSerif-Bold" style:font-size-asian="12.5pt" style:font-name-complex="DejaVuSerif-Bold" style:font-size-complex="12.5pt"/>
    </style:style>
    <style:style style:name="P25" style:family="paragraph" style:parent-style-name="Standard">
      <style:text-properties style:font-name="DejaVu Serif1"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>
      <style:text-properties style:font-name="DejaVu Serif1" style:text-underline-style="none" fo:font-weight="normal" style:font-weight-asian="normal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DejaVuSerif" fo:font-size="14pt" style:font-name-asian="DejaVuSerif" style:font-size-asian="14pt" style:font-name-complex="DejaVuSerif" style:font-size-complex="14pt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81" style:font-name="DejaVuSerif" fo:font-size="12pt" fo:font-style="normal" fo:font-weight="bold" style:font-name-asian="DejaVuSerif" style:font-size-asian="12pt" style:font-style-asian="normal" style:font-weight-asian="bold" style:font-name-complex="DejaVuSerif" style:font-size-complex="12pt" style:font-style-complex="normal" style:font-weight-complex="bold"/>
    </style:style>
    <style:style style:name="P29" style:family="paragraph" style:parent-style-name="Standard">
      <style:text-properties fo:color="#000081" style:font-name="DejaVuSans-Bold" fo:font-size="17pt" fo:font-weight="bold" style:font-name-asian="DejaVuSans-Bold" style:font-size-asian="17pt" style:font-weight-asian="bold" style:font-name-complex="DejaVuSans-Bold" style:font-size-complex="17pt" style:font-weight-complex="bold"/>
    </style:style>
    <style:style style:name="T1" style:family="text">
      <style:text-properties style:font-name="DejaVu Serif1"/>
    </style:style>
    <style:style style:name="T2" style:family="text">
      <style:text-properties fo:font-size="12.5pt" fo:font-weight="bold" style:font-size-asian="12.5pt" style:font-weight-asian="bold" style:font-size-complex="12.5pt" style:font-weight-complex="bold"/>
    </style:style>
    <style:style style:name="T3" style:family="text">
      <style:text-properties fo:font-size="12.5pt" style:font-name-asian="DejaVuSerif" style:font-size-asian="12.5pt" style:font-name-complex="DejaVuSerif" style:font-size-complex="12.5pt"/>
    </style:style>
    <style:style style:name="T4" style:family="text">
      <style:text-properties style:font-name="DejaVuSerif" fo:font-size="12.5pt" style:font-name-asian="DejaVuSerif" style:font-size-asian="12.5pt" style:font-name-complex="DejaVuSerif" style:font-size-complex="12.5pt"/>
    </style:style>
    <style:style style:name="T5" style:family="text">
      <style:text-properties style:font-name="DejaVuSerif" style:font-name-asian="DejaVuSerif" style:font-name-complex="DejaVuSerif"/>
    </style:style>
    <style:style style:name="T6" style:family="text">
      <style:text-properties style:font-name="DejaVuSerif" fo:font-weight="bold" style:font-name-asian="DejaVuSerif" style:font-weight-asian="bold" style:font-name-complex="DejaVuSerif" style:font-weight-complex="bold"/>
    </style:style>
    <style:style style:name="T7" style:family="text">
      <style:text-properties style:font-name="DejaVuSerif" fo:font-size="12pt" style:font-name-asian="DejaVuSerif" style:font-size-asian="12pt" style:font-name-complex="DejaVuSerif" style:font-size-complex="12pt"/>
    </style:style>
    <style:style style:name="T8" style:family="text">
      <style:text-properties fo:font-size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size-asian="12pt"/>
    </style:style>
    <style:style style:name="T11" style:family="text">
      <style:text-properties style:font-size-complex="12pt"/>
    </style:style>
    <style:style style:name="T12" style:family="text">
      <style:text-properties style:font-name-asian="DejaVuSerif" style:font-name-complex="DejaVuSerif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DejaVuSerif" style:font-size-asian="14pt" style:font-name-complex="DejaVuSerif" style:font-size-complex="14pt"/>
    </style:style>
    <style:style style:name="T17" style:family="text">
      <style:text-properties style:font-name="DejaVuSerif-Bold"/>
    </style:style>
    <style:style style:name="T18" style:family="text">
      <style:text-properties style:font-name="DejaVuSerif-Bold" fo:font-size="14pt" fo:font-weight="bold" style:font-name-asian="DejaVuSerif-Bold" style:font-size-asian="14pt" style:font-weight-asian="bold" style:font-name-complex="DejaVuSerif-Bold" style:font-size-complex="14pt" style:font-weight-complex="bold"/>
    </style:style>
    <style:style style:name="T19" style:family="text">
      <style:text-properties style:font-name="DejaVu Serif1"/>
    </style:style>
    <style:style style:name="T20" style:family="text">
      <style:text-properties style:font-name-asian="DejaVuSerif"/>
    </style:style>
    <style:style style:name="T21" style:family="text">
      <style:text-properties style:font-name-complex="DejaVuSerif"/>
    </style:style>
    <style:style style:name="T22" style:family="text">
      <style:text-properties fo:color="#000081"/>
    </style:style>
    <style:style style:name="T23" style:family="text">
      <style:text-properties fo:font-style="italic"/>
    </style:style>
    <style:style style:name="T24" style:family="text">
      <style:text-properties style:font-name-asian="DejaVuSans-BoldOblique"/>
    </style:style>
    <style:style style:name="T25" style:family="text">
      <style:text-properties style:font-style-asian="italic"/>
    </style:style>
    <style:style style:name="T26" style:family="text">
      <style:text-properties style:font-weight-asian="bold"/>
    </style:style>
    <style:style style:name="T27" style:family="text">
      <style:text-properties style:font-name-complex="DejaVuSans-BoldOblique"/>
    </style:style>
    <style:style style:name="T28" style:family="text">
      <style:text-properties style:font-style-complex="italic"/>
    </style:style>
    <style:style style:name="T29" style:family="text">
      <style:text-properties style:font-weight-complex="bold"/>
    </style:style>
    <style:style style:name="T30" style:family="text">
      <style:text-properties style:font-name="DejaVuSerif-Italic" fo:font-style="italic" style:font-name-asian="DejaVuSerif-Italic" style:font-style-asian="italic" style:font-name-complex="DejaVuSerif-Italic" style:font-style-complex="italic"/>
    </style:style>
    <style:style style:name="T31" style:family="text">
      <style:text-properties style:font-name-asian="DejaVuSerif-Bold"/>
    </style:style>
    <style:style style:name="T32" style:family="text">
      <style:text-properties style:font-name-complex="DejaVuSerif-Bold"/>
    </style:style>
    <style:style style:name="T33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Upto Page 89</text:p>
      <text:p text:style-name="P15">Global Changes Needed</text:p>
      <text:p text:style-name="P25">From<text:tab/><text:tab/><text:tab/><text:tab/><text:tab/>To<text:tab/><text:tab/><text:tab/>WHY</text:p>
      <text:p text:style-name="P26"/>
      <text:p text:style-name="P26">3D<text:tab/><text:tab/><text:tab/><text:tab/><text:tab/><text:tab/>3-D<text:tab/><text:tab/><text:tab/>Hyphenated in Draw.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9">Page</text:p>
          </table:table-cell>
          <table:table-cell table:style-name="Table1.A1" office:value-type="string">
            <text:p text:style-name="P19">Subject</text:p>
          </table:table-cell>
          <table:table-cell table:style-name="Table1.C1" office:value-type="string">
            <text:p text:style-name="P19">Action</text:p>
          </table:table-cell>
        </table:table-row>
        <table:table-row>
          <table:table-cell table:style-name="Table1.A2" office:value-type="float" office:value="68">
            <text:p text:style-name="P20">68</text:p>
          </table:table-cell>
          <table:table-cell table:style-name="Table1.B2" office:value-type="string">
            <text:p text:style-name="P17">Then choose a type of gradient.</text:p>
          </table:table-cell>
          <table:table-cell table:style-name="Table1.C2" office:value-type="string">
            <text:p text:style-name="P20">Would read better if 'Next choose a type of gradient.'</text:p>
          </table:table-cell>
        </table:table-row>
        <table:table-row>
          <table:table-cell table:style-name="Table1.A2" office:value-type="float" office:value="68">
            <text:p text:style-name="P20">68</text:p>
          </table:table-cell>
          <table:table-cell table:style-name="Table1.B2" office:value-type="string">
            <text:p text:style-name="P17">You can customize options like the spacing between lines,</text:p>
          </table:table-cell>
          <table:table-cell table:style-name="Table1.C2" office:value-type="string">
            <text:p text:style-name="P20">Replace 'like' with 'such as'</text:p>
          </table:table-cell>
        </table:table-row>
        <table:table-row>
          <table:table-cell table:style-name="Table1.A2" office:value-type="float" office:value="73">
            <text:p text:style-name="P14">73</text:p>
          </table:table-cell>
          <table:table-cell table:style-name="Table1.B2" office:value-type="string">
            <text:p text:style-name="P22"><text:span text:style-name="T2">Answer: </text:span><text:span text:style-name="T3">Then every object with that style is updated</text:span></text:p>
            <text:p text:style-name="P23"><text:span text:style-name="T12">automatically!</text:span></text:p>
          </table:table-cell>
          <table:table-cell table:style-name="Table1.C2" office:value-type="string">
            <text:p text:style-name="P14">'Then' not necessary – delete it.</text:p>
          </table:table-cell>
        </table:table-row>
        <table:table-row>
          <table:table-cell table:style-name="Table1.A2" office:value-type="float" office:value="73">
            <text:p text:style-name="P20">73</text:p>
          </table:table-cell>
          <table:table-cell table:style-name="Table1.B2" office:value-type="string">
            <text:p text:style-name="P16">with that style</text:p>
          </table:table-cell>
          <table:table-cell table:style-name="Table1.C2" office:value-type="string">
            <text:p text:style-name="P20">Makes me look for an icon with this name. Change to 'with the style you want to modify...' but don't put in bold.</text:p>
          </table:table-cell>
        </table:table-row>
        <table:table-row>
          <table:table-cell table:style-name="Table1.A2" office:value-type="float" office:value="73">
            <text:p text:style-name="P20">73</text:p>
          </table:table-cell>
          <table:table-cell table:style-name="Table1.B2" office:value-type="string">
            <text:p text:style-name="P20">Special Effects</text:p>
            <text:p text:style-name="P24"><text:span text:style-name="T14">3 </text:span><text:span text:style-name="T12">In 3D Rotation Object</text:span></text:p>
            <text:p text:style-name="P24"><text:span text:style-name="T14">5 </text:span><text:span text:style-name="T12">Set to Circle (slant)</text:span></text:p>
          </table:table-cell>
          <table:table-cell table:style-name="Table1.C2" office:value-type="string">
            <text:p text:style-name="P21">Has a hyphen '3-D' in Draw</text:p>
            <text:p text:style-name="P21">Has a small 'c' in Draw</text:p>
          </table:table-cell>
        </table:table-row>
        <table:table-row>
          <table:table-cell table:style-name="Table1.A2" office:value-type="float" office:value="73">
            <text:p text:style-name="P14">73</text:p>
          </table:table-cell>
          <table:table-cell table:style-name="Table1.B2" office:value-type="string">
            <text:p text:style-name="P18">Figure 97: Mode tear-of submenu</text:p>
          </table:table-cell>
          <table:table-cell table:style-name="Table1.C2" office:value-type="string">
            <text:p text:style-name="P14">Why called tear off as just 'Mode' in Draw</text:p>
          </table:table-cell>
        </table:table-row>
        <table:table-row>
          <table:table-cell table:style-name="Table1.A2" office:value-type="float" office:value="76">
            <text:p text:style-name="P14">76</text:p>
          </table:table-cell>
          <table:table-cell table:style-name="Table1.B2" office:value-type="string">
            <text:p text:style-name="P9">This is a</text:p>
            <text:p text:style-name="P6"><text:span text:style-name="T15">necessary step before distortion, so click </text:span><text:span text:style-name="T18">Yes</text:span><text:span text:style-name="T15">. Then you can move the</text:span></text:p>
            <text:p text:style-name="P10">object handles to give a pseudo three-dimensional perspective).</text:p>
          </table:table-cell>
          <table:table-cell table:style-name="Table1.C2" office:value-type="string">
            <text:p text:style-name="P14">Change 'Then you can...' to 'Now you can...'</text:p>
            <text:p text:style-name="P14"/>
            <text:p text:style-name="P14">and ' a pseudo three dimensional...' to 'pseudo 3-D....'</text:p>
          </table:table-cell>
        </table:table-row>
        <table:table-row>
          <table:table-cell table:style-name="Table1.A2" office:value-type="float" office:value="77">
            <text:p text:style-name="P14">77</text:p>
          </table:table-cell>
          <table:table-cell table:style-name="Table1.B2" office:value-type="string">
            <text:p text:style-name="P27">defne a transparent gradient,</text:p>
          </table:table-cell>
          <table:table-cell table:style-name="Table1.C2" office:value-type="string">
            <text:p text:style-name="P14">Change to 'transparency gradient'</text:p>
          </table:table-cell>
        </table:table-row>
        <table:table-row>
          <table:table-cell table:style-name="Table1.A2" office:value-type="float" office:value="77">
            <text:p text:style-name="P20">77</text:p>
          </table:table-cell>
          <table:table-cell table:style-name="Table1.B2" office:value-type="string">
            <text:p text:style-name="P9">choose a transparency</text:p>
            <text:p text:style-name="P5"><text:span text:style-name="T15">fll from the </text:span><text:span text:style-name="T18">Line and Filling </text:span><text:span text:style-name="T15">toolbar,</text:span></text:p>
          </table:table-cell>
          <table:table-cell table:style-name="Table1.C2" office:value-type="string">
            <text:p text:style-name="P14">Should have full stop not comma.</text:p>
          </table:table-cell>
        </table:table-row>
        <text:soft-page-break/>
        <table:table-row>
          <table:table-cell table:style-name="Table1.A2" office:value-type="float" office:value="78">
            <text:p text:style-name="P14">78</text:p>
          </table:table-cell>
          <table:table-cell table:style-name="Table1.B2" office:value-type="string">
            <text:p text:style-name="P7">The gradient can be dynamically adjusted,</text:p>
            <text:p text:style-name="P8">made more transparent by moving the</text:p>
            <text:p text:style-name="P11"><text:span text:style-name="T16">white square or </text:span></text:p>
          </table:table-cell>
          <table:table-cell table:style-name="Table1.C2" office:value-type="string">
            <text:p text:style-name="P14">Change to</text:p>
            <text:p text:style-name="P7">The gradient can be dynamically adjusted-</text:p>
            <text:p text:style-name="P8">made more transparent by moving the</text:p>
            <text:p text:style-name="P11"><text:span text:style-name="T16">white square or </text:span></text:p>
          </table:table-cell>
        </table:table-row>
        <table:table-row>
          <table:table-cell table:style-name="Table1.A2" office:value-type="float" office:value="80">
            <text:p text:style-name="P20">80</text:p>
          </table:table-cell>
          <table:table-cell table:style-name="Table1.B2" office:value-type="string">
            <text:p text:style-name="P28">A group can always be</text:p>
            <text:p text:style-name="P12">undone and the objects that make up the group can always be</text:p>
            <text:p text:style-name="P13">manipulated separately.</text:p>
          </table:table-cell>
          <table:table-cell table:style-name="Table1.C2" office:value-type="string">
            <text:p text:style-name="P14">Change to ..' the group can then be manipulated seperately'</text:p>
          </table:table-cell>
        </table:table-row>
        <table:table-row>
          <table:table-cell table:style-name="Table1.A2" office:value-type="float" office:value="80">
            <text:p text:style-name="P14">80</text:p>
          </table:table-cell>
          <table:table-cell table:style-name="Table1.B2" office:value-type="string">
            <text:p text:style-name="P9">A <text:span text:style-name="T30">combination </text:span>is a permanent fusion of objects leading to a new object.</text:p>
          </table:table-cell>
          <table:table-cell table:style-name="Table1.C2" office:value-type="string">
            <text:p text:style-name="P14">Change to </text:p>
            <text:p text:style-name="P14">...fusion of objects which becomes a new object.'</text:p>
          </table:table-cell>
        </table:table-row>
        <table:table-row>
          <table:table-cell table:style-name="Table1.A2" office:value-type="float" office:value="82">
            <text:p text:style-name="P14">82</text:p>
          </table:table-cell>
          <table:table-cell table:style-name="Table1.B2" office:value-type="string">
            <text:p text:style-name="P7">In contrast to grouping functions, <text:span text:style-name="T30">combinations </text:span>create a new object;</text:p>
          </table:table-cell>
          <table:table-cell table:style-name="Table1.C2" office:value-type="string">
            <text:p text:style-name="P14">Should be 'creates..'</text:p>
          </table:table-cell>
        </table:table-row>
        <table:table-row>
          <table:table-cell table:style-name="Table1.A2" office:value-type="float" office:value="82">
            <text:p text:style-name="P14">82</text:p>
          </table:table-cell>
          <table:table-cell table:style-name="Table1.B2" office:value-type="string">
            <text:p text:style-name="P7">The result of this operation is shown</text:p>
            <text:p text:style-name="P11"><text:span text:style-name="T16">in Figure 103.</text:span></text:p>
          </table:table-cell>
          <table:table-cell table:style-name="Table1.C2" office:value-type="string">
            <text:p text:style-name="P14">Should be 'Figure 106'</text:p>
          </table:table-cell>
        </table:table-row>
        <table:table-row>
          <table:table-cell table:style-name="Table1.A2" office:value-type="float" office:value="85">
            <text:p text:style-name="P14">85</text:p>
          </table:table-cell>
          <table:table-cell table:style-name="Table1.B2" office:value-type="string">
            <text:p text:style-name="P7">long-click on the</text:p>
            <text:p text:style-name="P11"><text:span text:style-name="T16">Arrange icon to open the </text:span><text:span text:style-name="T18">Position </text:span><text:span text:style-name="T16">toolbar.</text:span></text:p>
          </table:table-cell>
          <table:table-cell table:style-name="Table1.C2" office:value-type="string">
            <text:p text:style-name="P14">No need for 'long-click' !</text:p>
            <text:p text:style-name="P14">Change to click</text:p>
          </table:table-cell>
        </table:table-row>
        <table:table-row>
          <table:table-cell table:style-name="Table1.A2" office:value-type="float" office:value="85">
            <text:p text:style-name="P14">85</text:p>
          </table:table-cell>
          <table:table-cell table:style-name="Table1.B2" office:value-type="string">
            <text:p text:style-name="P4"><text:span text:style-name="T14">2 </text:span><text:span text:style-name="T6">Bring Forward</text:span></text:p>
            <text:p text:style-name="P4"><text:span text:style-name="T14">3 </text:span><text:span text:style-name="T5">Send Backward</text:span></text:p>
          </table:table-cell>
          <table:table-cell table:style-name="Table1.C2" office:value-type="string">
            <text:p text:style-name="P14">Bring Forwards</text:p>
            <text:p text:style-name="P14">Send Backwards</text:p>
            <text:p text:style-name="P14">in Draw</text:p>
          </table:table-cell>
        </table:table-row>
        <table:table-row>
          <table:table-cell table:style-name="Table1.A2">
            <text:p text:style-name="P14"/>
          </table:table-cell>
          <table:table-cell table:style-name="Table1.B2" office:value-type="string">
            <text:p text:style-name="P7">moves the selected object in front of another chosen object.</text:p>
            <text:p text:style-name="P10">moves the selected object behind another chosen object.</text:p>
          </table:table-cell>
          <table:table-cell table:style-name="Table1.C2" office:value-type="string">
            <text:p text:style-name="P14">2 diagrams missing from after these two explanations</text:p>
          </table:table-cell>
        </table:table-row>
        <table:table-row>
          <table:table-cell table:style-name="Table1.A2" office:value-type="float" office:value="86">
            <text:p text:style-name="P14">86</text:p>
          </table:table-cell>
          <table:table-cell table:style-name="Table1.B2" office:value-type="string">
            <text:p text:style-name="P7">Click frst on the object you want to change in position. Click next</text:p>
            <text:p text:style-name="P10"><text:soft-page-break/>on the icon and then move the mouse over the other object.</text:p>
          </table:table-cell>
          <table:table-cell table:style-name="Table1.C2" office:value-type="string">
            <text:p text:style-name="P14">'i' missing from first.</text:p>
            <text:p text:style-name="P14">Change to </text:p>
            <text:p text:style-name="P14">First click on the object which is to change position. Then click on <text:soft-page-break/>the <text:span text:style-name="T14">Position</text:span> icon and next move the mouse over the other object.</text:p>
          </table:table-cell>
        </table:table-row>
        <table:table-row>
          <table:table-cell table:style-name="Table1.A2" office:value-type="float" office:value="87">
            <text:p text:style-name="P14">87</text:p>
          </table:table-cell>
          <table:table-cell table:style-name="Table1.B2" office:value-type="string">
            <text:p text:style-name="P29">Aligning objects</text:p>
            <text:p text:style-name="P10"><text:span text:style-name="T33">Select two objects and long-click on on</text:span></text:p>
          </table:table-cell>
          <table:table-cell table:style-name="Table1.C2" office:value-type="string">
            <text:p text:style-name="P14">Remove 'long-' as this term new to the book here.</text:p>
          </table:table-cell>
        </table:table-row>
        <table:table-row>
          <table:table-cell table:style-name="Table1.A2" office:value-type="float" office:value="87">
            <text:p text:style-name="P14">87</text:p>
          </table:table-cell>
          <table:table-cell table:style-name="Table1.B2" office:value-type="string">
            <text:p text:style-name="P7">The tools help you position objects with respect to each other.</text:p>
          </table:table-cell>
          <table:table-cell table:style-name="Table1.C2" office:value-type="string">
            <text:p text:style-name="P14">Should read</text:p>
            <text:p text:style-name="P7">The tools help you position objects in <text:s/>respect to each other.</text:p>
          </table:table-cell>
        </table:table-row>
        <table:table-row>
          <table:table-cell table:style-name="Table1.A2" office:value-type="float" office:value="87">
            <text:p text:style-name="P14">87</text:p>
          </table:table-cell>
          <table:table-cell table:style-name="Table1.B2" office:value-type="string">
            <text:p text:style-name="P1"><text:span text:style-name="T9">1 </text:span><text:span text:style-name="T7">Align left </text:span><text:span text:style-name="T9">4 </text:span><text:span text:style-name="T7">Align top</text:span></text:p>
            <text:p text:style-name="P3"><text:span text:style-name="T9">2 </text:span><text:span text:style-name="T7">Center horizontally </text:span><text:span text:style-name="T9">5 </text:span><text:span text:style-name="T7">Center vertically</text:span></text:p>
            <text:p text:style-name="P2"><text:span text:style-name="T9">3 </text:span><text:span text:style-name="T7">Align right </text:span><text:span text:style-name="T9">6 </text:span><text:span text:style-name="T7">Align bottom</text:span></text:p>
          </table:table-cell>
          <table:table-cell table:style-name="Table1.C2" office:value-type="string">
            <text:p text:style-name="P14">In Draw reads</text:p>
            <text:p text:style-name="P14">1 Left </text:p>
            <text:p text:style-name="P14">2 Centred</text:p>
            <text:p text:style-name="P14">3 Right</text:p>
            <text:p text:style-name="P14">4 Top</text:p>
            <text:p text:style-name="P14">5 Centre</text:p>
            <text:p text:style-name="P14">6 Bottom</text:p>
          </table:table-cell>
        </table:table-row>
        <table:table-row>
          <table:table-cell table:style-name="Table1.A2" office:value-type="float" office:value="87">
            <text:p text:style-name="P14">87</text:p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4">In the pictures below this the yellow arrow between each graphic is not outlined in black as in previous graphics (see page 86)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DejaVuSerif" svg:font-family="DejaVuSerif" style:font-family-generic="roman"/>
    <style:font-face style:name="DejaVuSerif-Bold" svg:font-family="DejaVuSerif-Bold" style:font-family-generic="roman"/>
    <style:font-face style:name="DejaVuSerif-Italic" svg:font-family="DejaVuSerif-Italic" style:font-family-generic="roman"/>
    <style:font-face style:name="DejaVuSans-Bold" svg:font-family="DejaVuSans-Bold" style:font-family-generic="swiss"/>
    <style:font-face style:name="DejaVuSans-BoldOblique" svg:font-family="DejaVuSans-BoldOblique" style:font-family-generic="swiss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ntitled1" style:family="text">
      <style:text-properties style:font-name="DejaVu Seri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aron Whiston</meta:initial-creator>
    <meta:creation-date>2010-07-22T10:32:57.65</meta:creation-date>
    <dc:date>2010-07-24T14:30:42.50</dc:date>
    <dc:creator>Sharon Whiston</dc:creator>
    <meta:editing-duration>PT03H47M12S</meta:editing-duration>
    <meta:editing-cycles>13</meta:editing-cycles>
    <meta:generator>OpenOffice.org/3.2$Win32 OpenOffice.org_project/320m18$Build-9502</meta:generator>
    <meta:document-statistic meta:table-count="1" meta:image-count="0" meta:object-count="0" meta:page-count="3" meta:paragraph-count="107" meta:word-count="534" meta:character-count="2904"/>
  </office:meta>
</office:document-meta>
</file>