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DejaVuSerif" svg:font-family="DejaVuSerif" style:font-family-generic="roman"/>
    <style:font-face style:name="DejaVuSerif-Bold" svg:font-family="DejaVuSerif-Bold" style:font-family-generic="roman"/>
    <style:font-face style:name="DejaVuSerif-Italic" svg:font-family="DejaVuSerif-Italic" style:font-family-generic="roman"/>
    <style:font-face style:name="DejaVuSans-Bold" svg:font-family="DejaVuSans-Bold" style:font-family-generic="swiss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843cm" fo:margin-left="0.064cm" fo:margin-right="0.093cm" table:align="margins"/>
    </style:style>
    <style:style style:name="Table1.A" style:family="table-column">
      <style:table-column-properties style:column-width="5.609cm" style:rel-column-width="3180*"/>
    </style:style>
    <style:style style:name="Table1.B" style:family="table-column">
      <style:table-column-properties style:column-width="5.662cm" style:rel-column-width="3210*"/>
    </style:style>
    <style:style style:name="Table1.C" style:family="table-column">
      <style:table-column-properties style:column-width="5.572cm" style:rel-column-width="3159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11" style:family="table-row">
      <style:table-row-properties style:min-row-height="2.868cm"/>
    </style:style>
    <style:style style:name="P1" style:family="paragraph" style:parent-style-name="Standard">
      <style:text-properties style:font-name="DejaVuSerif" fo:font-size="14pt" style:font-name-asian="DejaVuSerif" style:font-size-asian="14pt" style:font-name-complex="DejaVuSerif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DejaVuSerif" fo:font-size="14pt" style:font-name-asian="DejaVuSerif" style:font-size-asian="14pt" style:font-name-complex="DejaVuSerif" style:font-size-complex="14pt"/>
    </style:style>
    <style:style style:name="P3" style:family="paragraph" style:parent-style-name="Standard">
      <style:paragraph-properties style:text-autospace="none"/>
      <style:text-properties style:font-name="DejaVuSerif" fo:font-size="14pt" style:font-name-asian="DejaVuSerif" style:font-size-asian="14pt" style:font-name-complex="DejaVuSerif" style:font-size-complex="14pt"/>
    </style:style>
    <style:style style:name="P4" style:family="paragraph" style:parent-style-name="Standard">
      <style:text-properties style:font-name="DejaVuSerif" fo:font-size="14pt" fo:font-weight="bold" style:font-name-asian="DejaVuSerif" style:font-size-asian="14pt" style:font-weight-asian="bold" style:font-name-complex="DejaVuSerif" style:font-size-complex="14pt" style:font-weight-complex="bold"/>
    </style:style>
    <style:style style:name="P5" style:family="paragraph" style:parent-style-name="Standard">
      <style:text-properties style:font-name="DejaVu Serif1"/>
    </style:style>
    <style:style style:name="P6" style:family="paragraph" style:parent-style-name="Standard">
      <style:text-properties style:font-name="DejaVu Serif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DejaVu Serif1" fo:font-size="14pt" fo:font-style="normal" style:font-name-asian="DejaVuSerif-Italic" style:font-size-asian="14pt" style:font-style-asian="normal" style:font-name-complex="DejaVuSerif-Italic" style:font-size-complex="14pt" style:font-style-complex="normal"/>
    </style:style>
    <style:style style:name="P8" style:family="paragraph" style:parent-style-name="Standard">
      <style:text-properties style:font-name="DejaVu Serif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DejaVu Serif1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DejaVu Serif1" fo:font-size="12pt" style:font-name-asian="DejaVuSerif" style:font-size-asian="12pt" style:font-name-complex="DejaVuSerif" style:font-size-complex="12pt"/>
    </style:style>
    <style:style style:name="P11" style:family="paragraph" style:parent-style-name="Standard">
      <style:text-properties style:font-name="DejaVu Serif1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text-properties style:font-name="DejaVu Serif1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DejaVuSerif" fo:font-size="14pt" style:font-name-asian="DejaVuSerif" style:font-size-asian="14pt" style:font-name-complex="DejaVuSerif" style:font-size-complex="14pt"/>
    </style:style>
    <style:style style:name="P14" style:family="paragraph" style:parent-style-name="Standard">
      <style:text-properties style:font-name="DejaVu Serif1"/>
    </style:style>
    <style:style style:name="P15" style:family="paragraph" style:parent-style-name="Standard">
      <style:text-properties style:font-name="DejaVu Serif1" fo:font-size="12.5pt" style:font-name-asian="DejaVuSerif" style:font-size-asian="12.5pt" style:font-name-complex="DejaVuSerif" style:font-size-complex="12.5pt"/>
    </style:style>
    <style:style style:name="P16" style:family="paragraph" style:parent-style-name="Standard">
      <style:text-properties style:font-name="DejaVu Serif1" fo:font-size="14pt" style:font-name-asian="DejaVuSerif" style:font-size-asian="14pt" style:font-name-complex="DejaVuSerif" style:font-size-complex="14pt"/>
    </style:style>
    <style:style style:name="P17" style:family="paragraph" style:parent-style-name="Standard">
      <style:text-properties style:font-name="DejaVu Serif1" fo:font-size="14pt" fo:font-style="normal" style:font-name-asian="DejaVuSerif-Italic" style:font-size-asian="14pt" style:font-style-asian="normal" style:font-name-complex="DejaVuSerif-Italic" style:font-size-complex="14pt" style:font-style-complex="normal"/>
    </style:style>
    <style:style style:name="P18" style:family="paragraph" style:parent-style-name="Standard">
      <style:text-properties style:font-name="DejaVu Serif1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DejaVuSerif" fo:font-size="14pt" style:font-name-asian="DejaVuSerif" style:font-size-asian="14pt" style:font-name-complex="DejaVuSerif" style:font-size-complex="14pt"/>
    </style:style>
    <style:style style:name="P20" style:family="paragraph" style:parent-style-name="Standard">
      <style:text-properties fo:color="#000000" style:font-name="DejaVuSerif-Italic" fo:font-size="14pt" fo:font-style="italic" style:font-name-asian="DejaVuSerif-Italic" style:font-size-asian="14pt" style:font-style-asian="italic" style:font-name-complex="DejaVuSerif-Italic" style:font-size-complex="14pt" style:font-style-complex="italic"/>
    </style:style>
    <style:style style:name="P21" style:family="paragraph" style:parent-style-name="Standard">
      <style:text-properties style:font-name="DejaVuSerif" fo:font-size="14pt" style:font-name-asian="DejaVuSerif" style:font-size-asian="14pt" style:font-name-complex="DejaVuSerif" style:font-size-complex="14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DejaVuSerif" fo:font-size="14pt" style:font-name-asian="DejaVuSerif" style:font-size-asian="14pt" style:font-name-complex="DejaVuSerif" style:font-size-complex="14pt"/>
    </style:style>
    <style:style style:name="P23" style:family="paragraph" style:parent-style-name="Standard">
      <style:text-properties style:font-name="DejaVuSerif" fo:font-size="12pt" fo:font-weight="bold" style:font-name-asian="DejaVuSerif" style:font-size-asian="12pt" style:font-weight-asian="bold" style:font-name-complex="DejaVuSerif" style:font-size-complex="12pt" style:font-weight-complex="bold"/>
    </style:style>
    <style:style style:name="P24" style:family="paragraph" style:parent-style-name="Standard">
      <style:text-properties style:font-name="DejaVuSerif" fo:font-size="12pt" style:font-name-asian="DejaVuSerif" style:font-size-asian="12pt" style:font-name-complex="DejaVuSerif" style:font-size-complex="12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DejaVuSerif-Italic" fo:font-size="14pt" fo:font-style="italic" style:font-name-asian="DejaVuSerif-Italic" style:font-size-asian="14pt" style:font-style-asian="italic" style:font-name-complex="DejaVuSerif-Italic" style:font-size-complex="14pt" style:font-style-complex="italic"/>
    </style:style>
    <style:style style:name="P26" style:family="paragraph" style:parent-style-name="Standard" style:list-style-name="">
      <style:paragraph-properties style:text-autospace="none"/>
      <style:text-properties style:font-name="DejaVuSerif-Italic" fo:font-size="14pt" fo:font-style="italic" style:font-name-asian="DejaVuSerif-Italic" style:font-size-asian="14pt" style:font-style-asian="italic" style:font-name-complex="DejaVuSerif-Italic" style:font-size-complex="14pt" style:font-style-complex="italic"/>
    </style:style>
    <style:style style:name="P27" style:family="paragraph" style:parent-style-name="Standard">
      <style:text-properties style:font-name="DejaVuSerif-Bold" fo:font-size="14pt" fo:font-weight="bold" style:font-name-asian="DejaVuSerif-Bold" style:font-size-asian="14pt" style:font-weight-asian="bold" style:font-name-complex="DejaVuSerif-Bold" style:font-size-complex="14pt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DejaVuSerif-Bold" fo:font-size="14pt" fo:font-style="italic" fo:font-weight="bold" style:font-name-asian="DejaVuSerif-Bold" style:font-size-asian="14pt" style:font-style-asian="italic" style:font-weight-asian="bold" style:font-name-complex="DejaVuSerif-Bold" style:font-size-complex="14pt" style:font-style-complex="italic" style:font-weight-complex="bold"/>
    </style:style>
    <style:style style:name="P29" style:family="paragraph" style:parent-style-name="Standard">
      <style:text-properties style:font-name="DejaVuSerif" fo:font-size="14pt" style:font-name-asian="DejaVuSerif" style:font-size-asian="14pt" style:font-name-complex="DejaVuSerif" style:font-size-complex="14pt"/>
    </style:style>
    <style:style style:name="P30" style:family="paragraph" style:parent-style-name="Standard" style:list-style-name="">
      <style:paragraph-properties fo:text-align="start" style:justify-single-word="false" style:text-autospace="none"/>
      <style:text-properties style:font-name="DejaVuSerif" fo:font-size="14pt" style:font-name-asian="DejaVuSerif" style:font-size-asian="14pt" style:font-name-complex="DejaVuSerif" style:font-size-complex="14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DejaVuSerif" fo:font-size="14pt" style:font-name-asian="DejaVuSerif" style:font-size-asian="14pt" style:font-name-complex="DejaVuSerif" style:font-size-complex="14pt"/>
    </style:style>
    <style:style style:name="P32" style:family="paragraph" style:parent-style-name="Standard" style:list-style-name="">
      <style:paragraph-properties style:text-autospace="none"/>
      <style:text-properties style:font-name="DejaVuSerif" fo:font-size="14pt" style:font-name-asian="DejaVuSerif" style:font-size-asian="14pt" style:font-name-complex="DejaVuSerif" style:font-size-complex="14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DejaVuSerif" fo:font-size="14pt" fo:font-style="normal" style:font-name-asian="DejaVuSerif" style:font-size-asian="14pt" style:font-style-asian="normal" style:font-name-complex="DejaVuSerif" style:font-size-complex="14pt" style:font-style-complex="normal"/>
    </style:style>
    <style:style style:name="P34" style:family="paragraph" style:parent-style-name="Standard">
      <style:text-properties style:font-name="DejaVuSerif" fo:font-size="10pt" style:font-name-asian="DejaVuSerif" style:font-size-asian="10pt" style:font-name-complex="DejaVuSerif" style:font-size-complex="10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DejaVuSerif" fo:font-size="10pt" style:font-name-asian="DejaVuSerif" style:font-size-asian="10pt" style:font-name-complex="DejaVuSerif" style:font-size-complex="10pt"/>
    </style:style>
    <style:style style:name="P36" style:family="paragraph" style:parent-style-name="Standard">
      <style:text-properties fo:color="#000081" style:font-name="DejaVuSans-Bold" fo:font-size="12pt" fo:font-weight="bold" style:font-name-asian="DejaVuSans-Bold" style:font-size-asian="12pt" style:font-weight-asian="bold" style:font-name-complex="DejaVuSans-Bold" style:font-size-complex="12pt" style:font-weight-complex="bold"/>
    </style:style>
    <style:style style:name="P37" style:family="paragraph" style:parent-style-name="Standard" style:list-style-name="">
      <style:paragraph-properties style:text-autospace="none"/>
      <style:text-properties style:font-name="DejaVuSans-Bold" fo:font-size="12pt" style:font-name-asian="DejaVuSans-Bold" style:font-size-asian="12pt" style:font-name-complex="DejaVuSans-Bold" style:font-size-complex="12pt"/>
    </style:style>
    <style:style style:name="T1" style:family="text">
      <style:text-properties style:font-name="DejaVuSerif"/>
    </style:style>
    <style:style style:name="T2" style:family="text">
      <style:text-properties style:font-name="DejaVuSerif" fo:font-size="12pt" style:font-name-asian="DejaVuSerif" style:font-size-asian="12pt" style:font-name-complex="DejaVuSerif" style:font-size-complex="12pt"/>
    </style:style>
    <style:style style:name="T3" style:family="text">
      <style:text-properties style:font-name="DejaVuSerif" fo:font-size="12pt" fo:font-style="normal" style:font-name-asian="DejaVuSerif" style:font-size-asian="12pt" style:font-style-asian="normal" style:font-name-complex="DejaVuSerif" style:font-size-complex="12pt" style:font-style-complex="normal"/>
    </style:style>
    <style:style style:name="T4" style:family="text">
      <style:text-properties style:font-name="DejaVuSerif" fo:font-size="12pt" fo:font-style="italic" style:font-name-asian="DejaVuSerif" style:font-size-asian="12pt" style:font-style-asian="italic" style:font-name-complex="DejaVuSerif" style:font-size-complex="12pt" style:font-style-complex="normal"/>
    </style:style>
    <style:style style:name="T5" style:family="text">
      <style:text-properties style:font-name="DejaVuSerif" fo:font-size="14pt" style:font-name-asian="DejaVuSerif" style:font-size-asian="14pt" style:font-name-complex="DejaVuSerif" style:font-size-complex="14pt"/>
    </style:style>
    <style:style style:name="T6" style:family="text">
      <style:text-properties style:font-name-asian="DejaVuSerif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DejaVuSerif-Italic" fo:font-size="14pt" fo:font-style="italic" style:font-name-asian="DejaVuSerif-Italic" style:font-size-asian="14pt" style:font-style-asian="italic" style:font-name-complex="DejaVuSerif-Italic" style:font-size-complex="14pt" style:font-style-complex="italic"/>
    </style:style>
    <style:style style:name="T10" style:family="text">
      <style:text-properties style:font-name-complex="DejaVuSerif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italic" style:font-style-asian="italic" style:font-style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size-asian="14pt"/>
    </style:style>
    <style:style style:name="T15" style:family="text">
      <style:text-properties style:font-size-complex="14pt"/>
    </style:style>
    <style:style style:name="T16" style:family="text">
      <style:text-properties fo:color="#000081" fo:font-weight="bold" style:font-weight-asian="bold" style:font-weight-complex="bold"/>
    </style:style>
    <style:style style:name="T17" style:family="text">
      <style:text-properties fo:font-size="10pt"/>
    </style:style>
    <style:style style:name="T18" style:family="text">
      <style:text-properties style:font-size-asian="10pt"/>
    </style:style>
    <style:style style:name="T19" style:family="text">
      <style:text-properties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ge 89</text:p>
      <text:p text:style-name="P6">Global Changes Needed</text:p>
      <text:p text:style-name="P11">From<text:tab/><text:tab/><text:tab/><text:tab/><text:tab/>To<text:tab/><text:tab/><text:tab/>WHY</text:p>
      <text:p text:style-name="P12"/>
      <text:p text:style-name="P12">2D<text:tab/><text:tab/><text:tab/><text:tab/><text:tab/><text:tab/>2-D<text:tab/><text:tab/><text:tab/>Hyphenated in Draw <text:tab/><text:tab/><text:tab/><text:tab/><text:tab/><text:tab/><text:tab/><text:tab/><text:tab/><text:tab/>software.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Page</text:p>
          </table:table-cell>
          <table:table-cell table:style-name="Table1.A1" office:value-type="string">
            <text:p text:style-name="P8">Subject</text:p>
          </table:table-cell>
          <table:table-cell table:style-name="Table1.C1" office:value-type="string">
            <text:p text:style-name="P8">Action</text:p>
          </table:table-cell>
        </table:table-row>
        <table:table-row>
          <table:table-cell table:style-name="Table1.A2" office:value-type="float" office:value="91">
            <text:p text:style-name="P9">91</text:p>
          </table:table-cell>
          <table:table-cell table:style-name="Table1.B2" office:value-type="string">
            <text:p text:style-name="P1">Draw can read in all the usual graphics fle formats</text:p>
          </table:table-cell>
          <table:table-cell table:style-name="Table1.C2" office:value-type="string">
            <text:p text:style-name="P9">Delete 'in'</text:p>
          </table:table-cell>
        </table:table-row>
        <table:table-row>
          <table:table-cell table:style-name="Table1.A2" office:value-type="float" office:value="91">
            <text:p text:style-name="P9">91</text:p>
          </table:table-cell>
          <table:table-cell table:style-name="Table1.B2" office:value-type="string">
            <text:p text:style-name="P1">you must choose the format explicitly</text:p>
            <text:p text:style-name="P3">when importing it.</text:p>
          </table:table-cell>
          <table:table-cell table:style-name="Table1.C2" office:value-type="string">
            <text:p text:style-name="P1">you must choose that format specifically</text:p>
            <text:p text:style-name="P3">when importing it.</text:p>
          </table:table-cell>
        </table:table-row>
        <table:table-row>
          <table:table-cell table:style-name="Table1.A2" office:value-type="float" office:value="92">
            <text:p text:style-name="P5">92</text:p>
          </table:table-cell>
          <table:table-cell table:style-name="Table1.B2" office:value-type="string">
            <text:p text:style-name="P1">(for example using the Eyedropper to</text:p>
            <text:p text:style-name="P3">exchange colors).</text:p>
          </table:table-cell>
          <table:table-cell table:style-name="Table1.C2" office:value-type="string">
            <text:p text:style-name="P5">Change 'exchange' to 'change'</text:p>
          </table:table-cell>
        </table:table-row>
        <table:table-row>
          <table:table-cell table:style-name="Table1.A2" office:value-type="float" office:value="96">
            <text:p text:style-name="P9">96</text:p>
          </table:table-cell>
          <table:table-cell table:style-name="Table1.B2" office:value-type="string">
            <text:p text:style-name="P4">In case of doubt, test diferent</text:p>
            <text:p text:style-name="P3">formats to see which gives the best results;</text:p>
          </table:table-cell>
          <table:table-cell table:style-name="Table1.C2" office:value-type="string">
            <text:p text:style-name="P9">Change to</text:p>
            <text:p text:style-name="P9">If in doubt......</text:p>
          </table:table-cell>
        </table:table-row>
        <table:table-row>
          <table:table-cell table:style-name="Table1.A2" office:value-type="float" office:value="100">
            <text:p text:style-name="P9">100</text:p>
          </table:table-cell>
          <table:table-cell table:style-name="Table1.B2" office:value-type="string">
            <text:p text:style-name="P15">Space large enough for figure 122</text:p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2" office:value-type="float" office:value="100">
            <text:p text:style-name="P16">100</text:p>
          </table:table-cell>
          <table:table-cell table:style-name="Table1.B2" office:value-type="string">
            <text:p text:style-name="P13">Hint: Try adjusting this value if changing</text:p>
            <text:p text:style-name="P2">brightness /contrast does not give you the result you</text:p>
            <text:p text:style-name="P3">want.</text:p>
          </table:table-cell>
          <table:table-cell table:style-name="Table1.C2" office:value-type="string">
            <text:p text:style-name="P5">Would this be better displayed as a tip?</text:p>
          </table:table-cell>
        </table:table-row>
        <table:table-row>
          <table:table-cell table:style-name="Table1.A2" office:value-type="float" office:value="116">
            <text:p text:style-name="P5">116</text:p>
          </table:table-cell>
          <table:table-cell table:style-name="Table1.B2" office:value-type="string">
            <text:p text:style-name="P2">Figure 125</text:p>
          </table:table-cell>
          <table:table-cell table:style-name="Table1.C2" office:value-type="string">
            <text:p text:style-name="P5">Is very cropped!!</text:p>
          </table:table-cell>
        </table:table-row>
        <table:table-row>
          <table:table-cell table:style-name="Table1.A2" office:value-type="float" office:value="119">
            <text:p text:style-name="P16">119</text:p>
          </table:table-cell>
          <table:table-cell table:style-name="Table1.B2" office:value-type="string">
            <text:p text:style-name="P25">Figure 128: Rotation body created</text:p>
            <text:p text:style-name="P26">using variation 2.1</text:p>
          </table:table-cell>
          <table:table-cell table:style-name="Table1.C2" office:value-type="string">
            <text:p text:style-name="P5">Horrible break in text on </text:p>
            <text:p text:style-name="P5">'created'</text:p>
          </table:table-cell>
        </table:table-row>
        <table:table-row>
          <table:table-cell table:style-name="Table1.B2" office:value-type="string">
            <text:p text:style-name="P9">123 and 124</text:p>
          </table:table-cell>
          <table:table-cell table:style-name="Table1.B2" office:value-type="string">
            <text:p text:style-name="P28"><text:span text:style-name="T11">You want to … You must ...</text:span></text:p>
            <text:p text:style-name="P30"><text:span text:style-name="T4"/></text:p>
          </table:table-cell>
          <table:table-cell table:style-name="Table1.C2" office:value-type="string">
            <text:p text:style-name="P5">In doc text below this only has a small space seperating the two columns.</text:p>
            <text:p text:style-name="P5">Move 'about' to next line</text:p>
          </table:table-cell>
        </table:table-row>
        <text:soft-page-break/>
        <table:table-row table:style-name="Table1.11">
          <table:table-cell table:style-name="Table1.A2" office:value-type="float" office:value="124">
            <text:p text:style-name="P5">124</text:p>
          </table:table-cell>
          <table:table-cell table:style-name="Table1.B2" office:value-type="string">
            <text:p text:style-name="P2">specifying the pivot point</text:p>
            <text:p text:style-name="P32">location and the number of degrees of rotation desired.</text:p>
          </table:table-cell>
          <table:table-cell table:style-name="Table1.C2" office:value-type="string">
            <text:p text:style-name="P1">Comma missing. Should be</text:p>
            <text:p text:style-name="P1">specifying the pivot point,</text:p>
            <text:p text:style-name="P32">location and the number of degrees of rotation desired.</text:p>
          </table:table-cell>
        </table:table-row>
        <table:table-row>
          <table:table-cell table:style-name="Table1.A2" office:value-type="float" office:value="129">
            <text:p text:style-name="P5">129</text:p>
          </table:table-cell>
          <table:table-cell table:style-name="Table1.B2" office:value-type="string">
            <text:p text:style-name="P7">Space for Figure 146 to be next to text</text:p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float" office:value="143">
            <text:p text:style-name="P9">143</text:p>
          </table:table-cell>
          <table:table-cell table:style-name="Table1.B2" office:value-type="string">
            <text:p text:style-name="P33">left: 5 cm depth, Parallel projection</text:p>
            <text:p text:style-name="P30">Middle: 10 cm depth, Perspective</text:p>
            <text:p text:style-name="P32">right: Infnity</text:p>
          </table:table-cell>
          <table:table-cell table:style-name="Table1.C2" office:value-type="string">
            <text:p text:style-name="P5">Change</text:p>
            <text:p text:style-name="P5">middle</text:p>
            <text:p text:style-name="P5">unwanted capital M</text:p>
          </table:table-cell>
        </table:table-row>
        <table:table-row>
          <table:table-cell table:style-name="Table1.A2" office:value-type="float" office:value="147">
            <text:p text:style-name="P5">147</text:p>
          </table:table-cell>
          <table:table-cell table:style-name="Table1.B2" office:value-type="string">
            <text:p text:style-name="P2">Top pictures right hand figure missing</text:p>
            <text:p text:style-name="P2">and same for fourth picture???</text:p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float" office:value="152">
            <text:p text:style-name="P5">152</text:p>
          </table:table-cell>
          <table:table-cell table:style-name="Table1.B2" office:value-type="string">
            <text:p text:style-name="P35"><text:span text:style-name="T8">No adjustment is necessary in the </text:span><text:span text:style-name="T9">Grid </text:span><text:span text:style-name="T8">field, for these settings can be</text:span></text:p>
            <text:p text:style-name="P32">changed directly from the icons on the Options toolbar.</text:p>
          </table:table-cell>
          <table:table-cell table:style-name="Table1.C2" office:value-type="string">
            <text:p text:style-name="P5">Change to </text:p>
            <text:p text:style-name="P5">in the <text:span text:style-name="T13">Grid </text:span><text:span text:style-name="T11">field as these settings....</text:span></text:p>
          </table:table-cell>
        </table:table-row>
        <table:table-row>
          <table:table-cell table:style-name="Table1.A2" office:value-type="float" office:value="166">
            <text:p text:style-name="P5">166</text:p>
          </table:table-cell>
          <table:table-cell table:style-name="Table1.B2" office:value-type="string">
            <text:p text:style-name="P36">Color palette: adding or changing single</text:p>
            <text:p text:style-name="P37"><text:span text:style-name="T16">colors</text:span></text:p>
          </table:table-cell>
          <table:table-cell table:style-name="Table1.C2" office:value-type="string">
            <text:p text:style-name="P5">In pdf last word of this heading is indented on next line</text:p>
          </table:table-cell>
        </table:table-row>
        <table:table-row>
          <table:table-cell table:style-name="Table1.A2" office:value-type="float" office:value="169">
            <text:p text:style-name="P5">169</text:p>
          </table:table-cell>
          <table:table-cell table:style-name="Table1.B2" office:value-type="string">
            <text:p text:style-name="P23">Only the final graphic is given a figure name and number.</text:p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float" office:value="178">
            <text:p text:style-name="P5">178</text:p>
          </table:table-cell>
          <table:table-cell table:style-name="Table1.B2" office:value-type="string">
            <text:p text:style-name="P7">Figures 205 and 206</text:p>
          </table:table-cell>
          <table:table-cell table:style-name="Table1.C2" office:value-type="string">
            <text:p text:style-name="P5">Better placed one paragraph up under the text it refers to because it then puts 206 under the text IT refers to</text:p>
          </table:table-cell>
        </table:table-row>
        <table:table-row>
          <table:table-cell table:style-name="Table1.A2" office:value-type="float" office:value="183">
            <text:p text:style-name="P5">183</text:p>
          </table:table-cell>
          <table:table-cell table:style-name="Table1.B2" office:value-type="string">
            <text:p text:style-name="P2">Figures 211 and 212</text:p>
          </table:table-cell>
          <table:table-cell table:style-name="Table1.C2" office:value-type="string">
            <text:p text:style-name="P5">Same as above</text:p>
          </table:table-cell>
        </table:table-row>
        <table:table-row>
          <table:table-cell table:style-name="Table1.A2" office:value-type="float" office:value="185">
            <text:p text:style-name="P5">185</text:p>
          </table:table-cell>
          <table:table-cell table:style-name="Table1.B2" office:value-type="string">
            <text:p text:style-name="P20">Figure 214: Adding text to an inclined line, Step 2</text:p>
          </table:table-cell>
          <table:table-cell table:style-name="Table1.C2" office:value-type="string">
            <text:p text:style-name="P5">This diagram refers to Step 3</text:p>
          </table:table-cell>
        </table:table-row>
        <table:table-row>
          <table:table-cell table:style-name="Table1.A2" office:value-type="float" office:value="195">
            <text:p text:style-name="P5">195</text:p>
          </table:table-cell>
          <table:table-cell table:style-name="Table1.B2" office:value-type="string">
            <text:p text:style-name="P1">C and D each 1.5mm upwards</text:p>
          </table:table-cell>
          <table:table-cell table:style-name="Table1.C2" office:value-type="string">
            <text:p text:style-name="P1">Space missing between 1.5 and mm</text:p>
          </table:table-cell>
        </table:table-row>
        <text:soft-page-break/>
        <table:table-row>
          <table:table-cell table:style-name="Table1.A2" office:value-type="float" office:value="199">
            <text:p text:style-name="P5">199</text:p>
          </table:table-cell>
          <table:table-cell table:style-name="Table1.B2" office:value-type="string">
            <text:p text:style-name="P24">Figure 230</text:p>
          </table:table-cell>
          <table:table-cell table:style-name="Table1.C2" office:value-type="string">
            <text:p text:style-name="P5">On the text line <text:s/>15.52 mm is written with a comma </text:p>
          </table:table-cell>
        </table:table-row>
        <table:table-row>
          <table:table-cell table:style-name="Table1.A2" office:value-type="float" office:value="127">
            <text:p text:style-name="P5">127</text:p>
          </table:table-cell>
          <table:table-cell table:style-name="Table1.B2" office:value-type="string">
            <text:p text:style-name="P1">change the parameter Depth to 3.5cm</text:p>
          </table:table-cell>
          <table:table-cell table:style-name="Table1.C2" office:value-type="string">
            <text:p text:style-name="P1">Space missing between 3.5 and cm</text:p>
          </table:table-cell>
        </table:table-row>
        <table:table-row>
          <table:table-cell table:style-name="Table1.A2" office:value-type="float" office:value="134">
            <text:p text:style-name="P5">134</text:p>
          </table:table-cell>
          <table:table-cell table:style-name="Table1.B2" office:value-type="string">
            <text:p text:style-name="P34"><text:span text:style-name="T8">The standard value of </text:span><text:span text:style-name="T9">Focal length </text:span><text:span text:style-name="T8">is</text:span></text:p>
            <text:p text:style-name="P32">10cm.</text:p>
          </table:table-cell>
          <table:table-cell table:style-name="Table1.C2" office:value-type="string">
            <text:p text:style-name="P1">Space missing between 10 and cm</text:p>
            <text:p text:style-name="P1"/>
          </table:table-cell>
        </table:table-row>
        <table:table-row>
          <table:table-cell table:style-name="Table1.A2" office:value-type="float" office:value="143">
            <text:p text:style-name="P5">143</text:p>
          </table:table-cell>
          <table:table-cell table:style-name="Table1.B2" office:value-type="string">
            <text:p text:style-name="P27">Depth</text:p>
            <text:p text:style-name="P30">left: 0.3cm (user defned)</text:p>
            <text:p text:style-name="P32">right: 1cm (selection)</text:p>
          </table:table-cell>
          <table:table-cell table:style-name="Table1.C2" office:value-type="string">
            <text:p text:style-name="P1">Space missing between number and cm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DejaVuSerif" svg:font-family="DejaVuSerif" style:font-family-generic="roman"/>
    <style:font-face style:name="DejaVuSerif-Bold" svg:font-family="DejaVuSerif-Bold" style:font-family-generic="roman"/>
    <style:font-face style:name="DejaVuSerif-Italic" svg:font-family="DejaVuSerif-Italic" style:font-family-generic="roman"/>
    <style:font-face style:name="DejaVuSans-Bold" svg:font-family="DejaVuSans-Bold" style:font-family-generic="swiss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ntitled1" style:family="text">
      <style:text-properties style:font-name="DejaVu Seri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aron Whiston</meta:initial-creator>
    <meta:creation-date>2010-07-22T10:32:57.65</meta:creation-date>
    <dc:date>2010-07-26T14:44:51.85</dc:date>
    <dc:creator>Sharon Whiston</dc:creator>
    <meta:editing-duration>PT06H03M27S</meta:editing-duration>
    <meta:editing-cycles>18</meta:editing-cycles>
    <meta:generator>OpenOffice.org/3.2$Win32 OpenOffice.org_project/320m18$Build-9502</meta:generator>
    <meta:document-statistic meta:table-count="1" meta:image-count="0" meta:object-count="0" meta:page-count="3" meta:paragraph-count="99" meta:word-count="423" meta:character-count="2289"/>
  </office:meta>
</office:document-meta>
</file>