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P1" style:family="paragraph">
      <style:paragraph-properties fo:text-align="center"/>
    </style:style>
    <style:style style:name="P2" style:family="paragraph" style:parent-style-name="Standard" style:list-style-name="L1"/>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marker-end="Arrowheads_20_2"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Arrowheads_20_1" draw:marker-end="Arrowheads_20_2"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Ultrafine_20_Dashed"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draw:stroke-dash="Ultrafine_20_Dashed" draw:marker-start="" draw:marker-end="Arrowheads_20_1"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draw:stroke-dash="Ultrafine_20_Dashed"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_20_2"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stroke-dash="Ultrafine_20_Dashed" svg:stroke-color="#000000" draw:marker-start="" draw:marker-end="Arrowheads_20_1" draw:fill="none" draw:fill-color="#ffffff" fo:min-height="0.687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stroke-dash="Ultrafine_20_Dashed" svg:stroke-color="#000000" draw:marker-start="" draw:marker-end="Arrowheads_20_1" draw:fill="none" draw:fill-color="#ffffff" fo:min-height="0.54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Having done most of my work with codegen, adb codegen and wsdl 11 processing, I started to study deeply about the axis2 kernel and event flow patterns for various client side and server side scenarios. As I found, the <text:s/>flow pattern to the Service client invocation (in blocking mode) is given below. Here the java continuous line indicate java method call ,the dotted lines indicate the normal java return and number represents the step number.</text:p>
      <text:p text:style-name="Standard"/>
      <text:p text:style-name="Standard"/>
      <text:p text:style-name="Standard"><draw:rect text:anchor-type="paragraph" draw:z-index="0" draw:style-name="gr1" draw:text-style-name="P1" svg:width="0.9587in" svg:height="0.9169in" svg:x="0.1516in" svg:y="1.3354in"><text:p text:style-name="P1">Service</text:p><text:p text:style-name="P1">Client</text:p></draw:rect><draw:rect text:anchor-type="paragraph" draw:z-index="1" draw:style-name="gr1" draw:text-style-name="P1" svg:width="1.063in" svg:height="1.1461in" svg:x="1.7866in" svg:y="1.3252in"><text:p text:style-name="P1">Operational</text:p><text:p text:style-name="P1">Client</text:p></draw:rect><draw:line text:anchor-type="paragraph" draw:z-index="2" draw:style-name="gr2" draw:text-style-name="P1" svg:x1="1.1098in" svg:y1="1.4189in" svg:x2="1.7555in" svg:y2="1.4189in"><text:p text:style-name="P1">1</text:p></draw:line><draw:rect text:anchor-type="paragraph" draw:z-index="3" draw:style-name="gr3" draw:text-style-name="P1" svg:width="1.1567in" svg:height="1.1669in" svg:x="3.8283in" svg:y="1.3354in"><text:p text:style-name="P1">Axis2</text:p><text:p text:style-name="P1">Engine</text:p></draw:rect><draw:rect text:anchor-type="paragraph" draw:z-index="4" draw:style-name="gr3" draw:text-style-name="P1" svg:width="0.9795in" svg:height="1.615in" svg:x="5.7244in" svg:y="0.1898in"><text:p text:style-name="P1">Out Handers</text:p></draw:rect><draw:rect text:anchor-type="paragraph" draw:z-index="5" draw:style-name="gr3" draw:text-style-name="P1" svg:width="1.0213in" svg:height="1.7295in" svg:x="5.7346in" svg:y="2.0543in"><text:p text:style-name="P1">In Handlers</text:p></draw:rect><draw:rect text:anchor-type="paragraph" draw:z-index="6" draw:style-name="gr4" draw:text-style-name="P1" svg:width="1.1669in" svg:height="0.7398in" svg:x="3.839in" svg:y="3.6689in"><text:p text:style-name="P1">Transport</text:p><text:p text:style-name="P1">Sender</text:p></draw:rect><draw:line text:anchor-type="paragraph" draw:z-index="7" draw:style-name="gr5" draw:text-style-name="P1" svg:x1="2.8492in" svg:y1="1.45in" svg:x2="3.8283in" svg:y2="1.45in"><text:p text:style-name="P1">send 2</text:p></draw:line><draw:line text:anchor-type="paragraph" draw:z-index="8" draw:style-name="gr5" draw:text-style-name="P1" svg:x1="4.9846in" svg:y1="1.398in" svg:x2="5.7244in" svg:y2="1.398in"><text:p text:style-name="P1">3</text:p></draw:line><draw:line text:anchor-type="paragraph" draw:z-index="9" draw:style-name="gr6" draw:text-style-name="P1" svg:x1="5.7244in" svg:y1="1.5752in" svg:x2="4.9846in" svg:y2="1.5752in"><text:p text:style-name="P1">4</text:p></draw:line><draw:line text:anchor-type="paragraph" draw:z-index="10" draw:style-name="gr7" draw:text-style-name="P1" svg:x1="4.0677in" svg:y1="2.502in" svg:x2="4.0575in" svg:y2="3.6685in"><text:p text:style-name="P1">invoke 5</text:p></draw:line><draw:line text:anchor-type="paragraph" draw:z-index="11" draw:style-name="gr6" draw:text-style-name="P1" svg:x1="4.5681in" svg:y1="3.6685in" svg:x2="4.5681in" svg:y2="2.502in"><text:p text:style-name="P1">6</text:p></draw:line><draw:line text:anchor-type="paragraph" draw:z-index="12" draw:style-name="gr6" draw:text-style-name="P1" svg:x1="3.8283in" svg:y1="1.6272in" svg:x2="2.8492in" svg:y2="1.6272in"><text:p text:style-name="P1">7</text:p></draw:line><draw:line text:anchor-type="paragraph" draw:z-index="13" draw:style-name="gr7" draw:text-style-name="P1" svg:x1="2.8492in" svg:y1="2.0854in" svg:x2="3.8283in" svg:y2="2.0752in"><text:p text:style-name="P1">receive 8</text:p></draw:line><draw:line text:anchor-type="paragraph" draw:z-index="14" draw:style-name="gr7" draw:text-style-name="P1" svg:x1="4.9846in" svg:y1="2.1374in" svg:x2="5.7346in" svg:y2="2.1374in"><text:p text:style-name="P1">9</text:p></draw:line><draw:line text:anchor-type="paragraph" draw:z-index="15" draw:style-name="gr6" draw:text-style-name="P1" svg:x1="5.7346in" svg:y1="2.3252in" svg:x2="4.9846in" svg:y2="2.3252in"><text:p text:style-name="P1">10</text:p></draw:line><draw:line text:anchor-type="paragraph" draw:z-index="16" draw:style-name="gr6" draw:text-style-name="P1" svg:x1="3.8283in" svg:y1="2.2835in" svg:x2="2.8492in" svg:y2="2.2835in"><text:p text:style-name="P1">11</text:p></draw:line><draw:line text:anchor-type="paragraph" draw:z-index="17" draw:style-name="gr6" draw:text-style-name="P1" svg:x1="1.787in" svg:y1="1.9917in" svg:x2="1.1098in" svg:y2="2.002in"><text:p text:style-name="P1">12</text:p></draw:line></text:p>
      <text:p text:style-name="Standard"><draw:rect text:anchor-type="paragraph" draw:z-index="44" draw:style-name="gr8" draw:text-style-name="P1" svg:width="0.4795in" svg:height="0.3858in" svg:x="6.1201in" svg:y="0.1189in"><text:p text:style-name="P1">H1</text:p></draw:rect><draw:line text:anchor-type="paragraph" draw:z-index="48" draw:style-name="gr9" draw:text-style-name="P1" svg:x1="5.7244in" svg:y1="0.1709in" svg:x2="6.1201in" svg:y2="0.1709in"><text:p/></draw:line></text:p>
      <text:p text:style-name="Standard"><draw:line text:anchor-type="paragraph" draw:z-index="49" draw:style-name="gr10" draw:text-style-name="P1" svg:x1="6.1201in" svg:y1="0.1681in" svg:x2="5.7244in" svg:y2="0.1681in"><text:p/></draw:line></text:p>
      <text:p text:style-name="Standard"/>
      <text:p text:style-name="Standard"/>
      <text:p text:style-name="Standard"><draw:rect text:anchor-type="paragraph" draw:z-index="45" draw:style-name="gr8" draw:text-style-name="P1" svg:width="0.5213in" svg:height="0.3858in" svg:x="6.089in" svg:y="0.1909in"><text:p text:style-name="P1">H2</text:p></draw:rect></text:p>
      <text:p text:style-name="Standard"><draw:line text:anchor-type="paragraph" draw:z-index="50" draw:style-name="gr9" draw:text-style-name="P1" svg:x1="5.7244in" svg:y1="0.0839in" svg:x2="6.089in" svg:y2="0.0839in"><text:p/></draw:line></text:p>
      <text:p text:style-name="Standard"><draw:line text:anchor-type="paragraph" draw:z-index="51" draw:style-name="gr10" draw:text-style-name="P1" svg:x1="6.089in" svg:y1="0.0602in" svg:x2="5.7764in" svg:y2="0.0602in"><text:p/></draw:line></text:p>
      <text:p text:style-name="Standard"/>
      <text:p text:style-name="Standard"/>
      <text:p text:style-name="Standard"><draw:rect text:anchor-type="paragraph" draw:z-index="46" draw:style-name="gr8" draw:text-style-name="P1" svg:width="0.563in" svg:height="0.4067in" svg:x="6.089in" svg:y="0.198in"><text:p text:style-name="P1">H1</text:p></draw:rect></text:p>
      <text:p text:style-name="Standard"><draw:line text:anchor-type="paragraph" draw:z-index="52" draw:style-name="gr9" draw:text-style-name="P1" svg:x1="5.7346in" svg:y1="0.1744in" svg:x2="6.089in" svg:y2="0.1744in"><text:p/></draw:line></text:p>
      <text:p text:style-name="Standard"><draw:line text:anchor-type="paragraph" draw:z-index="53" draw:style-name="gr10" draw:text-style-name="P1" svg:x1="6.089in" svg:y1="0.1193in" svg:x2="5.7346in" svg:y2="0.1193in"><text:p/></draw:line></text:p>
      <text:p text:style-name="Standard"/>
      <text:p text:style-name="Standard"/>
      <text:p text:style-name="Standard"><draw:rect text:anchor-type="paragraph" draw:z-index="47" draw:style-name="gr8" draw:text-style-name="P1" svg:width="0.5941in" svg:height="0.3858in" svg:x="6.0783in" svg:y="0.0902in"><text:p text:style-name="P1">H2</text:p></draw:rect></text:p>
      <text:p text:style-name="Standard"><draw:line text:anchor-type="paragraph" draw:z-index="54" draw:style-name="gr9" draw:text-style-name="P1" svg:x1="5.7346in" svg:y1="0.0146in" svg:x2="6.0783in" svg:y2="0.0146in"><text:p/></draw:line><draw:line text:anchor-type="paragraph" draw:z-index="55" draw:style-name="gr10" draw:text-style-name="P1" svg:x1="6.0783in" svg:y1="0.1602in" svg:x2="5.7346in" svg:y2="0.1602in"><text:p/></draw:line></text:p>
      <text:p text:style-name="Standard"/>
      <text:p text:style-name="Standard"/>
      <text:p text:style-name="Standard"/>
      <text:p text:style-name="Standard"/>
      <text:p text:style-name="Standard"/>
      <text:p text:style-name="Standard"/>
      <text:p text:style-name="Standard"/>
      <text:p text:style-name="Standard">As we can see this architecture is not design in a layered manner. Apparently Axis2 Engine and Operational Client has designed as centralized controllers. All the flow controlling decisions are taken at Axis2 Engine and the Operational Client. (Please correct me if I wrong). <text:s/>So I wonder why it has not been design in the following manner Where we can go for a fully layered Architecture. Here we can use a pattern like chain of responsibility or servlet filter chain to design the hander chain. Here each handler calls for the next handler and there is no any centralized controller.</text:p>
      <text:p text:style-name="Standard">Currently handler chain is stored in AxisOperation. But the handler chain is determine the processing order of the message. With the new way <text:s/>We can keep this detail in the handler itself by using HashSets for registered services and operations effectively creating a stateless handler chain to process messag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40" draw:style-name="gr11" draw:text-style-name="P1" svg:x1="5.8492in" svg:y1="0.0453in" svg:x2="5.8492in" svg:y2="4.6181in"><text:p/></draw:line><draw:line text:anchor-type="paragraph" draw:z-index="42" draw:style-name="gr10" draw:text-style-name="P1" svg:x1="2.4953in" svg:y1="0.0244in" svg:x2="2.5264in" svg:y2="4.6079in"><text:p/></draw:line></text:p>
      <text:p text:style-name="Standard"><draw:rect text:anchor-type="paragraph" draw:z-index="20" draw:style-name="gr8" draw:text-style-name="P1" svg:width="2.6669in" svg:height="2.9689in" svg:x="2.9744in" svg:y="0.1362in"><text:p text:style-name="P1">Axis Engine</text:p></draw:rect></text:p>
      <text:p text:style-name="Standard"/>
      <text:p text:style-name="Standard"/>
      <text:p text:style-name="Standard"><draw:frame text:anchor-type="paragraph" draw:z-index="43" draw:style-name="gr12" svg:width="1.8752in" svg:height="0.6878in" svg:x="3.2244in" svg:y="2.9508in"><draw:text-box><text:p>Soap Message Processing Layer</text:p></draw:text-box></draw:frame><draw:frame text:anchor-type="paragraph" draw:z-index="41" draw:style-name="gr13" svg:width="0.7087in" svg:height="0.626in" svg:x="6.0681in" svg:y="2.9819in"><draw:text-box><text:p>Soap Tansport Layer</text:p></draw:text-box></draw:frame><draw:line text:anchor-type="paragraph" draw:z-index="39" draw:style-name="gr7" draw:text-style-name="P1" svg:x1="1.4433in" svg:y1="1.711in" svg:x2="0.8807in" svg:y2="1.711in"><text:p text:style-name="P1">6</text:p></draw:line><draw:line text:anchor-type="paragraph" draw:z-index="38" draw:style-name="gr7" draw:text-style-name="P1" svg:x1="2.9744in" svg:y1="1.7425in" svg:x2="2.2555in" svg:y2="1.7425in"><text:p text:style-name="P1">5</text:p></draw:line><draw:line text:anchor-type="paragraph" draw:z-index="37" draw:style-name="gr9" draw:text-style-name="P1" svg:x1="3.4016in" svg:y1="1.5134in" svg:x2="2.9744in" svg:y2="1.5134in"><text:p/></draw:line><draw:line text:anchor-type="paragraph" draw:z-index="36" draw:style-name="gr9" draw:text-style-name="P1" svg:x1="4.8807in" svg:y1="1.5028in" svg:x2="3.7972in" svg:y2="1.5028in"><text:p/></draw:line><draw:line text:anchor-type="paragraph" draw:z-index="35" draw:style-name="gr9" draw:text-style-name="P1" svg:x1="5.6409in" svg:y1="1.4819in" svg:x2="5.3283in" svg:y2="1.4819in"><text:p/></draw:line><draw:line text:anchor-type="paragraph" draw:z-index="34" draw:style-name="gr7" draw:text-style-name="P1" svg:x1="6.0992in" svg:y1="1.9154in" svg:x2="5.6409in" svg:y2="1.9154in"><text:p text:style-name="P1"><text:s/>4receive </text:p></draw:line><draw:line text:anchor-type="paragraph" draw:z-index="33" draw:style-name="gr7" draw:text-style-name="P1" svg:x1="5.6409in" svg:y1="0.4299in" svg:x2="6.0992in" svg:y2="0.4299in"><text:p text:style-name="P1">3</text:p></draw:line><draw:line text:anchor-type="paragraph" draw:z-index="32" draw:style-name="gr9" draw:text-style-name="P1" svg:x1="5.3283in" svg:y1="0.5236in" svg:x2="5.6409in" svg:y2="0.5236in"><text:p/></draw:line><draw:line text:anchor-type="paragraph" draw:z-index="31" draw:style-name="gr9" draw:text-style-name="P1" svg:x1="3.7972in" svg:y1="0.5339in" svg:x2="4.9327in" svg:y2="0.5339in"><text:p/></draw:line><draw:line text:anchor-type="paragraph" draw:z-index="30" draw:style-name="gr9" draw:text-style-name="P1" svg:x1="2.9744in" svg:y1="0.5445in" svg:x2="3.4118in" svg:y2="0.5445in"><text:p/></draw:line><draw:line text:anchor-type="paragraph" draw:z-index="29" draw:style-name="gr7" draw:text-style-name="P1" svg:x1="2.2555in" svg:y1="0.4402in" svg:x2="2.9744in" svg:y2="0.4402in"><text:p text:style-name="P1">send 2</text:p></draw:line><draw:line text:anchor-type="paragraph" draw:z-index="28" draw:style-name="gr7" draw:text-style-name="P1" svg:x1="0.8807in" svg:y1="0.5547in" svg:x2="1.4433in" svg:y2="0.5547in"><text:p text:style-name="P1">1</text:p></draw:line><draw:rect text:anchor-type="paragraph" draw:z-index="27" draw:style-name="gr8" draw:text-style-name="P1" svg:width="0.3961in" svg:height="0.3441in" svg:x="4.9327in" svg:y="0.2634in"><text:p text:style-name="P1">H2</text:p></draw:rect><draw:rect text:anchor-type="paragraph" draw:z-index="26" draw:style-name="gr8" draw:text-style-name="P1" svg:width="0.3858in" svg:height="0.3441in" svg:x="3.4118in" svg:y="0.2736in"><text:p text:style-name="P1">H1</text:p></draw:rect><draw:rect text:anchor-type="paragraph" draw:z-index="25" draw:style-name="gr8" draw:text-style-name="P1" svg:width="0.448in" svg:height="0.3543in" svg:x="4.8807in" svg:y="1.4299in"><text:p text:style-name="P1">H1</text:p></draw:rect><draw:rect text:anchor-type="paragraph" draw:z-index="24" draw:style-name="gr8" draw:text-style-name="P1" svg:width="0.3961in" svg:height="0.365in" svg:x="3.4016in" svg:y="1.4193in"><text:p text:style-name="P1">H2</text:p></draw:rect><draw:rect text:anchor-type="paragraph" draw:z-index="23" draw:style-name="gr8" draw:text-style-name="P1" svg:width="2.2295in" svg:height="0.7295in" svg:x="3.2138in" svg:y="1.2217in"><text:p text:style-name="P1">In handlers</text:p></draw:rect><draw:rect text:anchor-type="paragraph" draw:z-index="22" draw:style-name="gr8" draw:text-style-name="P1" svg:width="2.2189in" svg:height="0.6878in" svg:x="3.2346in" svg:y="0.0756in"><text:p text:style-name="P1">Out handlders</text:p></draw:rect><draw:rect text:anchor-type="paragraph" draw:z-index="21" draw:style-name="gr8" draw:text-style-name="P1" svg:width="0.6878in" svg:height="1.7295in" svg:x="6.0992in" svg:y="0.3571in"><text:p text:style-name="P1">Transport</text:p><text:p text:style-name="P1">Sender</text:p><text:p text:style-name="P1">/receiver</text:p></draw:rect><draw:rect text:anchor-type="paragraph" draw:z-index="19" draw:style-name="gr8" draw:text-style-name="P1" svg:width="0.813in" svg:height="1.7189in" svg:x="1.4429in" svg:y="0.3571in"><text:p text:style-name="P1">Operational</text:p><text:p text:style-name="P1">Client</text:p></draw:rect><draw:rect text:anchor-type="paragraph" draw:z-index="18" draw:style-name="gr8" draw:text-style-name="P1" svg:width="0.7606in" svg:height="1.7189in" svg:x="0.1201in" svg:y="0.3571in"><text:p text:style-name="P1">Service</text:p><text:p text:style-name="P1">Client</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ere is some of the advantages I can see in the above design.</text:p>
      <text:p text:style-name="Standard"/>
      <text:p text:style-name="Standard">Current Axis2 handlers can not control the flow. <text:s/>Always handlers supposed to Return a value indicating their status and Axis2 Engine control the flow accordingly. <text:s/>On the other hand a handler can not forward a message without calling to the Axis2 Engine send or receive method. Lets Think about the situation where we need to use RM (sandesha). <text:s/>If we design the axis2 in the later way it can easily operate it as an intermediate layer in the handler chain since handlers can send and receive messages with out calling axis2 Engine. <text:s/>Look at the flow pattern of the current Axis2 design. It is already a complex pattern for one message. So when we engage sandesha it has to send more messages and the flow becomes more complex. As I so there are a lot of variables <text:s/>has been introduce to handle this complexity.</text:p>
      <text:p text:style-name="Standard"/>
      <text:p text:style-name="Standard">In the later layered design we can design the Axis2 Engine and Handlers as Stateless processors where we do not have to create them for each and every operation. (At the deployment time the deployment engine should arrange these handlers according to the axis2.xml So that when one handler calls his next the correct handler is invoked). We can keep stateful information only in the MessageContext, OperationContext, ServicContext and Configuration Contexts. </text:p>
      <text:p text:style-name="Standard"/>
      <text:p text:style-name="Standard"/>
      <text:p text:style-name="Standard">See the Axis2 Engine </text:p>
      <text:p text:style-name="Standard">ArrayList outPhases = new ArrayList();</text:p>
      <text:p text:style-name="Standard"><text:s text:c="8"/>outPhases.addAll((ArrayList) executionChain.clone());</text:p>
      <text:p text:style-name="Standard"><text:s text:c="8"/>outPhases.addAll((ArrayList) msgContext.getConfigurationContext()</text:p>
      <text:p text:style-name="Standard"><text:s text:c="16"/>.getAxisConfiguration().getGlobalOutPhases().clone());</text:p>
      <text:p text:style-name="Standard"><text:s text:c="8"/>msgContext.setExecutionChain(outPhases);</text:p>
      <text:p text:style-name="Standard"/>
      <text:p text:style-name="Standard">In the current implementation always we get a cloned copy of the Array list (two ArrayList objects is created per operation) and iterate through these operations. <text:s/>So there is always a memory and a performance hit.</text:p>
      <text:p text:style-name="Standard"/>
      <text:p text:style-name="Standard">Why there is a separate flow to handle the Faults? </text:p>
      <text:p text:style-name="Standard">Axis2 Engine is a Soap message processor. Axis2 Fault is also a valid soap message. (I think it should be considered as a fault in Operational client level). <text:s/>I can mention a practical example.</text:p>
      <text:p text:style-name="Standard"/>
      <text:p text:style-name="Standard">See OutInAxisOperation </text:p>
      <text:p text:style-name="Standard"><text:s text:c="9"/>if (resenvelope.getBody().hasFault()||responseMessageContext.isProcessingFault()) {</text:p>
      <text:p text:style-name="Standard"><text:s text:c="16"/>engine = new AxisEngine(msgctx.getConfigurationContext());</text:p>
      <text:p text:style-name="Standard"><text:s text:c="16"/>engine.receiveFault(responseMessageContext);</text:p>
      <text:p text:style-name="Standard"><text:s text:c="16"/>if (options.isExceptionToBeThrownOnSOAPFault()) {</text:p>
      <text:p text:style-name="Standard"><text:s text:c="20"/>// does the SOAPFault has a detail element for Excpetion</text:p>
      <text:p text:style-name="Standard"><text:s text:c="20"/>AxisFault af = Utils.getInboundFaultFromMessageContext(responseMessageContext);</text:p>
      <text:p text:style-name="Standard"><text:s text:c="20"/>throw af;</text:p>
      <text:p text:style-name="Standard"><text:s text:c="16"/>}</text:p>
      <text:p text:style-name="Standard"><text:s text:c="12"/>} else {</text:p>
      <text:p text:style-name="Standard"><text:s text:c="16"/>engine = new AxisEngine(msgctx.getConfigurationContext());</text:p>
      <text:p text:style-name="Standard"><text:s text:c="16"/>engine.receive(responseMessageContext);</text:p>
      <text:p text:style-name="Standard"><text:s text:c="16"/>if(responseMessageContext.getEnvelope().getBody().hasFault()){</text:p>
      <text:p text:style-name="Standard"><text:s text:c="20"/>if (options.isExceptionToBeThrownOnSOAPFault()) {</text:p>
      <text:p text:style-name="Standard"><text:s text:c="24"/>// does the SOAPFault has a detail element for Excpetion</text:p>
      <text:p text:style-name="Standard"><text:s text:c="24"/>AxisFault af = Utils.getInboundFaultFromMessageContext(responseMessageContext);</text:p>
      <text:p text:style-name="Standard"><text:s text:c="24"/>throw af;</text:p>
      <text:p text:style-name="Standard"><text:s text:c="20"/>}</text:p>
      <text:p text:style-name="Standard"><text:s text:c="16"/>}</text:p>
      <text:p text:style-name="Standard"><text:s text:c="16"/>if (responseMessageContext.getReplyTo() != null) {</text:p>
      <text:p text:style-name="Standard"><text:s text:c="20"/>sc.setTargetEPR(responseMessageContext.getReplyTo());</text:p>
      <text:p text:style-name="Standard"><text:s text:c="16"/>}</text:p>
      <text:p text:style-name="Standard"><text:s text:c="12"/>}</text:p>
      <text:p text:style-name="Standard">if Axis2 gets an not encripted fault message then Axis2 indentify it and sends in a separate flow to handle it. but if Axis2 gets an encrypted fault message then it have to process it in the same receiving path. But the later case work fine. So this shows it is no need to have a separate flow to handle faults.</text:p>
      <text:p text:style-name="Standard"/>
      <text:p text:style-name="Standard"/>
      <text:p text:style-name="Standard">Hot deployment and update.</text:p>
      <text:p text:style-name="Standard">Axis2 basically have to orthogonal processors (i.e they can not run in parallel at all).</text:p>
      <text:list text:style-name="L1">
        <text:list-item>
          <text:p text:style-name="P2">message processing process (which above diagrams shows).</text:p>
        </text:list-item>
        <text:list-item>
          <text:p text:style-name="P2">deployment process (which is supposed to create the Axis object structure and the Axis2 Engine).</text:p>
        </text:list-item>
      </text:list>
      <text:p text:style-name="Standard"/>
      <text:p text:style-name="Standard">In the new design since we have only one Axis Engine we can introduce a look. when ever message comes to the Axis Engine it have to check for the lock and wait until unlock if the lock as set. <text:s/>So when ever deployment process wants to run it can set the lock and stop message process and update the engine. I don't know how current implementation has done this.</text:p>
      <text:list text:style-name="L1" text:continue-numbering="true">
        <text:list-header>
          <text:p text:style-name="P2"/>
        </text:list-header>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draw:marker draw:name="Arrowheads_20_1" draw:display-name="Arrowheads 1" svg:viewBox="0 0 20 30" svg:d="m10 0-10 30h20z"/>
    <draw:marker draw:name="Arrowheads_20_2" draw:display-name="Arrowheads 2" svg:viewBox="0 0 1131 1131" svg:d="m0 564 564 567 567-567-567-564z"/>
    <draw:stroke-dash draw:name="Dash_20_2" draw:display-name="Dash 2" draw:style="rect" draw:dots1="1" draw:dots1-length="0.0228in" draw:dots2="1" draw:dots2-length="0.0228in" draw:distance="0.0228in"/>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7-05-27T10:38:45</meta:creation-date>
    <dc:date>2007-05-28T19:56:17</dc:date>
    <dc:language>en-US</dc:language>
    <meta:editing-cycles>36</meta:editing-cycles>
    <meta:editing-duration>PT4H20M12S</meta:editing-duration>
    <meta:user-defined meta:name="Info 1"/>
    <meta:user-defined meta:name="Info 2"/>
    <meta:user-defined meta:name="Info 3"/>
    <meta:user-defined meta:name="Info 4"/>
    <meta:document-statistic meta:table-count="0" meta:image-count="0" meta:object-count="0" meta:page-count="4" meta:paragraph-count="44" meta:word-count="786" meta:character-count="5634"/>
  </office:meta>
</office:document-meta>
</file>