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19000039AB00002F3BCEC3E652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.435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0.882cm"/>
    </style:style>
    <style:style style:name="co6" style:family="table-column">
      <style:table-column-properties fo:break-before="auto" style:column-width="0.69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0"/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chur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33" table:default-cell-style-name="ce3"/>
        <table:table-column table:style-name="co5" table:default-cell-style-name="ce4"/>
        <table:table-column table:style-name="co6" table:default-cell-style-name="ce5"/>
        <table:table-column table:style-name="co4" table:number-columns-repeated="2" table:default-cell-style-name="ce5"/>
        <table:table-column table:style-name="co7" table:default-cell-style-name="Default"/>
        <table:table-column table:style-name="co4" table:number-columns-repeated="209" table:default-cell-style-name="ce5"/>
        <table:table-column table:style-name="co4" table:number-columns-repeated="3" table:default-cell-style-name="Default"/>
        <table:table-row table:style-name="ro1">
          <table:table-cell office:value-type="string">
            <text:p>a) Arrives on the game</text:p>
          </table:table-cell>
          <table:table-cell table:style-name="ce2" office:value-type="percentage" office:value="1">
            <text:p>100%</text:p>
          </table:table-cell>
          <table:table-cell table:style-name="ce2" table:formula="of:=[.D1]/[.$D$22]" office:value-type="percentage" office:value="0.438502673796791">
            <text:p>44%</text:p>
          </table:table-cell>
          <table:table-cell table:formula="of:=SUM([.E1:.AO1])" office:value-type="float" office:value="164">
            <text:p>164</text:p>
          </table:table-cell>
          <table:table-cell table:number-columns-repeated="7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2" office:value-type="float" office:value="1">
            <text:p>1</text:p>
          </table:table-cell>
          <table:table-cell office:value-type="float" office:value="132">
            <text:p>132</text:p>
          </table:table-cell>
          <table:table-cell table:number-columns-repeated="216"/>
        </table:table-row>
        <table:table-row table:style-name="ro1">
          <table:table-cell office:value-type="string">
            <text:p>Looking around</text:p>
          </table:table-cell>
          <table:table-cell table:style-name="ce2" table:formula="of:=[.B1]-[.C1]" office:value-type="percentage" office:value="0.561497326203209">
            <text:p>56%</text:p>
          </table:table-cell>
          <table:table-cell table:style-name="ce2" table:formula="of:=[.D2]/[.$D$22]" office:value-type="percentage" office:value="0.147058823529412">
            <text:p>15%</text:p>
          </table:table-cell>
          <table:table-cell table:formula="of:=SUM([.E2:.AO2])" office:value-type="float" office:value="55">
            <text:p>55</text:p>
          </table:table-cell>
          <table:table-cell table:number-columns-repeated="5" office:value-type="float" office:value="1">
            <text:p>1</text:p>
          </table:table-cell>
          <table:table-cell office:value-type="float" office:value="1">
            <text:p>1</text:p>
            <draw:frame table:end-cell-address="churn.AT27" table:end-x="0.186cm" table:end-y="0.206cm" draw:z-index="0" draw:style-name="gr1" svg:width="14.76cm" svg:height="11.576cm" svg:x="0.333cm" svg:y="0.265cm">
              <draw:object draw:notify-on-update-of-ranges="churn.A1:churn.A10 churn.C1:churn.C10 churn.B1:churn.B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19" office:value-type="float" office:value="1">
            <text:p>1</text:p>
          </table:table-cell>
          <table:table-cell table:number-columns-repeated="4"/>
          <table:table-cell office:value-type="float" office:value="27">
            <text:p>27</text:p>
          </table:table-cell>
          <table:table-cell table:number-columns-repeated="216"/>
        </table:table-row>
        <table:table-row table:style-name="ro1">
          <table:table-cell office:value-type="string">
            <text:p>Answering to the first question</text:p>
          </table:table-cell>
          <table:table-cell table:style-name="ce2" table:formula="of:=[.B2]-[.C2]" office:value-type="percentage" office:value="0.414438502673797">
            <text:p>41%</text:p>
          </table:table-cell>
          <table:table-cell table:style-name="ce2" table:formula="of:=[.D3]/[.$D$22]" office:value-type="percentage" office:value="0.0481283422459893">
            <text:p>5%</text:p>
          </table:table-cell>
          <table:table-cell table:formula="of:=SUM([.E3:.AO3])" office:value-type="float" office:value="18">
            <text:p>18</text:p>
          </table:table-cell>
          <table:table-cell table:number-columns-repeated="13" office:value-type="float" office:value="1">
            <text:p>1</text:p>
          </table:table-cell>
          <table:table-cell table:number-columns-repeated="20"/>
          <table:table-cell office:value-type="float" office:value="5">
            <text:p>5</text:p>
          </table:table-cell>
          <table:table-cell table:number-columns-repeated="216"/>
        </table:table-row>
        <table:table-row table:style-name="ro1">
          <table:table-cell office:value-type="string">
            <text:p>Answering to the second question</text:p>
          </table:table-cell>
          <table:table-cell table:style-name="ce2" table:formula="of:=[.B3]-[.C3]" office:value-type="percentage" office:value="0.366310160427807">
            <text:p>37%</text:p>
          </table:table-cell>
          <table:table-cell table:style-name="ce2" table:formula="of:=[.D4]/[.$D$22]" office:value-type="percentage" office:value="0.106951871657754">
            <text:p>11%</text:p>
          </table:table-cell>
          <table:table-cell table:formula="of:=SUM([.E4:.AO4])" office:value-type="float" office:value="40">
            <text:p>40</text:p>
          </table:table-cell>
          <table:table-cell table:number-columns-repeated="22" office:value-type="float" office:value="1">
            <text:p>1</text:p>
          </table:table-cell>
          <table:table-cell table:number-columns-repeated="11"/>
          <table:table-cell office:value-type="float" office:value="18">
            <text:p>18</text:p>
          </table:table-cell>
          <table:table-cell table:style-name="Default"/>
          <table:table-cell table:number-columns-repeated="215"/>
        </table:table-row>
        <table:table-row table:style-name="ro1">
          <table:table-cell office:value-type="string">
            <text:p>Investigating in google</text:p>
          </table:table-cell>
          <table:table-cell table:style-name="ce2" table:formula="of:=[.B4]-[.C4]" office:value-type="percentage" office:value="0.259358288770053">
            <text:p>26%</text:p>
          </table:table-cell>
          <table:table-cell table:style-name="ce2" table:formula="of:=[.D5]/[.$D$22]" office:value-type="percentage" office:value="0.0267379679144385">
            <text:p>3%</text:p>
          </table:table-cell>
          <table:table-cell table:formula="of:=SUM([.E5:.AO5])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2"/>
          <table:table-cell office:value-type="float" office:value="9">
            <text:p>9</text:p>
          </table:table-cell>
          <table:table-cell table:style-name="Default"/>
          <table:table-cell table:number-columns-repeated="215"/>
        </table:table-row>
        <table:table-row table:style-name="ro1">
          <table:table-cell office:value-type="string">
            <text:p>Finding the painter</text:p>
          </table:table-cell>
          <table:table-cell table:style-name="ce2" table:formula="of:=[.B5]-[.C5]" office:value-type="percentage" office:value="0.232620320855615">
            <text:p>23%</text:p>
          </table:table-cell>
          <table:table-cell table:style-name="ce2" table:formula="of:=[.D6]/[.$D$22]" office:value-type="percentage" office:value="0.0481283422459893">
            <text:p>5%</text:p>
          </table:table-cell>
          <table:table-cell table:formula="of:=SUM([.E6:.AO6])" office:value-type="float" office:value="18">
            <text:p>18</text:p>
          </table:table-cell>
          <table:table-cell table:number-columns-repeated="6" office:value-type="float" office:value="1">
            <text:p>1</text:p>
          </table:table-cell>
          <table:table-cell table:number-columns-repeated="27"/>
          <table:table-cell office:value-type="float" office:value="12">
            <text:p>12</text:p>
          </table:table-cell>
          <table:table-cell table:style-name="Default"/>
          <table:table-cell table:number-columns-repeated="215"/>
        </table:table-row>
        <table:table-row table:style-name="ro1">
          <table:table-cell office:value-type="string">
            <text:p>Finding the painting</text:p>
          </table:table-cell>
          <table:table-cell table:style-name="ce2" table:formula="of:=[.B6]-[.C6]" office:value-type="percentage" office:value="0.184491978609626">
            <text:p>18%</text:p>
          </table:table-cell>
          <table:table-cell table:style-name="ce2" table:formula="of:=[.D7]/[.$D$22]" office:value-type="percentage" office:value="0.0160427807486631">
            <text:p>2%</text:p>
          </table:table-cell>
          <table:table-cell table:formula="of:=SUM([.E7:.AO7])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31"/>
          <table:table-cell office:value-type="float" office:value="4">
            <text:p>4</text:p>
          </table:table-cell>
          <table:table-cell table:style-name="Default"/>
          <table:table-cell table:number-columns-repeated="215"/>
        </table:table-row>
        <table:table-row table:style-name="ro1">
          <table:table-cell office:value-type="string">
            <text:p>Finding museum</text:p>
          </table:table-cell>
          <table:table-cell table:style-name="ce2" table:formula="of:=[.B7]-[.C7]" office:value-type="percentage" office:value="0.168449197860963">
            <text:p>17%</text:p>
          </table:table-cell>
          <table:table-cell table:style-name="ce2" table:formula="of:=[.D8]/[.$D$22]" office:value-type="percentage" office:value="0.0481283422459893">
            <text:p>5%</text:p>
          </table:table-cell>
          <table:table-cell table:formula="of:=SUM([.E8:.AO8])" office:value-type="float" office:value="18">
            <text:p>18</text:p>
          </table:table-cell>
          <table:table-cell table:number-columns-repeated="10" office:value-type="float" office:value="1">
            <text:p>1</text:p>
          </table:table-cell>
          <table:table-cell table:number-columns-repeated="23"/>
          <table:table-cell office:value-type="float" office:value="8">
            <text:p>8</text:p>
          </table:table-cell>
          <table:table-cell table:style-name="Default"/>
          <table:table-cell table:number-columns-repeated="215"/>
        </table:table-row>
        <table:table-row table:style-name="ro1">
          <table:table-cell office:value-type="string">
            <text:p>Getting the proof</text:p>
          </table:table-cell>
          <table:table-cell table:style-name="ce2" table:formula="of:=[.B8]-[.C8]" office:value-type="percentage" office:value="0.120320855614973">
            <text:p>12%</text:p>
          </table:table-cell>
          <table:table-cell table:style-name="ce2" table:formula="of:=[.D9]/[.$D$22]" office:value-type="percentage" office:value="0.0374331550802139">
            <text:p>4%</text:p>
          </table:table-cell>
          <table:table-cell table:formula="of:=SUM([.E9:.AO9])" office:value-type="float" office:value="14">
            <text:p>14</text:p>
          </table:table-cell>
          <table:table-cell table:number-columns-repeated="9" office:value-type="float" office:value="1">
            <text:p>1</text:p>
          </table:table-cell>
          <table:table-cell table:number-columns-repeated="24"/>
          <table:table-cell office:value-type="float" office:value="5">
            <text:p>5</text:p>
          </table:table-cell>
          <table:table-cell table:number-columns-repeated="216"/>
        </table:table-row>
        <table:table-row table:style-name="ro1">
          <table:table-cell office:value-type="string">
            <text:p>Completed hack and finish agent</text:p>
          </table:table-cell>
          <table:table-cell table:style-name="ce2" table:formula="of:=[.B9]-[.C9]" office:value-type="percentage" office:value="0.0828877005347594">
            <text:p>8%</text:p>
          </table:table-cell>
          <table:table-cell table:style-name="ce2" table:formula="of:=[.D10]/[.$D$22]" office:value-type="percentage" office:value="0.053475935828877">
            <text:p>5%</text:p>
          </table:table-cell>
          <table:table-cell table:formula="of:=SUM([.E10:.AO10])" office:value-type="float" office:value="20">
            <text:p>20</text:p>
          </table:table-cell>
          <table:table-cell table:number-columns-repeated="12" office:value-type="float" office:value="1">
            <text:p>1</text:p>
          </table:table-cell>
          <table:table-cell table:number-columns-repeated="21"/>
          <table:table-cell office:value-type="float" office:value="8">
            <text:p>8</text:p>
          </table:table-cell>
          <table:table-cell table:number-columns-repeated="216"/>
        </table:table-row>
        <table:table-row table:style-name="ro1">
          <table:table-cell table:number-columns-repeated="254"/>
        </table:table-row>
        <table:table-row table:style-name="ro1">
          <table:table-cell office:value-type="string">
            <text:p>b) finish agent and :</text:p>
          </table:table-cell>
          <table:table-cell table:number-columns-repeated="253"/>
        </table:table-row>
        <table:table-row table:style-name="ro1">
          <table:table-cell office:value-type="string">
            <text:p>had a look at planet watch</text:p>
          </table:table-cell>
          <table:table-cell table:number-columns-repeated="2"/>
          <table:table-cell table:formula="of:=SUM([.E13:.AO13])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2"/>
          <table:table-cell office:value-type="float" office:value="2">
            <text:p>2</text:p>
          </table:table-cell>
          <table:table-cell table:number-columns-repeated="216"/>
        </table:table-row>
        <table:table-row table:style-name="ro1">
          <table:table-cell office:value-type="string">
            <text:p>completed planet watch</text:p>
          </table:table-cell>
          <table:table-cell table:number-columns-repeated="2"/>
          <table:table-cell table:formula="of:=SUM([.E14:.AO14])" office:value-type="float" office:value="4">
            <text:p>4</text:p>
          </table:table-cell>
          <table:table-cell table:number-columns-repeated="33"/>
          <table:table-cell office:value-type="float" office:value="4">
            <text:p>4</text:p>
          </table:table-cell>
          <table:table-cell table:number-columns-repeated="216"/>
        </table:table-row>
        <table:table-row table:style-name="ro1">
          <table:table-cell office:value-type="string">
            <text:p>completed end of time</text:p>
          </table:table-cell>
          <table:table-cell table:number-columns-repeated="2"/>
          <table:table-cell table:formula="of:=SUM([.E15:.AO15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completed end of time and planet watch and got stuck at reataliation</text:p>
          </table:table-cell>
          <table:table-cell table:number-columns-repeated="2"/>
          <table:table-cell table:formula="of:=SUM([.E16:.AO16])" office:value-type="float" office:value="1">
            <text:p>1</text:p>
          </table:table-cell>
          <table:table-cell table:number-columns-repeated="33"/>
          <table:table-cell office:value-type="float" office:value="1">
            <text:p>1</text:p>
          </table:table-cell>
          <table:table-cell table:style-name="Default" table:number-columns-repeated="3"/>
          <table:table-cell/>
          <table:table-cell table:style-name="Default" table:number-columns-repeated="209"/>
          <table:table-cell table:number-columns-repeated="3"/>
        </table:table-row>
        <table:table-row table:style-name="ro1">
          <table:table-cell office:value-type="string">
            <text:p>completed all four missions</text:p>
          </table:table-cell>
          <table:table-cell table:number-columns-repeated="2"/>
          <table:table-cell table:formula="of:=SUM([.E17:.AO17])" office:value-type="float" office:value="2">
            <text:p>2</text:p>
          </table:table-cell>
          <table:table-cell table:number-columns-repeated="33"/>
          <table:table-cell office:value-type="float" office:value="2">
            <text:p>2</text:p>
          </table:table-cell>
          <table:table-cell table:number-columns-repeated="216"/>
        </table:table-row>
        <table:table-row table:style-name="ro1">
          <table:table-cell table:number-columns-repeated="254"/>
        </table:table-row>
        <table:table-row table:style-name="ro1">
          <table:table-cell office:value-type="string">
            <text:p>Total completed agent and beyond</text:p>
          </table:table-cell>
          <table:table-cell table:style-name="ce2" table:formula="of:=[.B10]-[.C10]" office:value-type="percentage" office:value="0.0294117647058824">
            <text:p>3%</text:p>
          </table:table-cell>
          <table:table-cell table:style-name="ce2" table:formula="of:=[.D19]/[.$D$22]" office:value-type="percentage" office:value="0.0294117647058823">
            <text:p>3%</text:p>
          </table:table-cell>
          <table:table-cell table:formula="of:=SUM([.D13:.D17])" office:value-type="float" office:value="11">
            <text:p>11</text:p>
          </table:table-cell>
          <table:table-cell table:number-columns-repeated="250"/>
        </table:table-row>
        <table:table-row table:style-name="ro1" table:number-rows-repeated="2">
          <table:table-cell table:number-columns-repeated="254"/>
        </table:table-row>
        <table:table-row table:style-name="ro1">
          <table:table-cell table:number-columns-repeated="3"/>
          <table:table-cell table:formula="of:=SUM([.D1:.D10];[.D19])" office:value-type="float" office:value="374">
            <text:p>374</text:p>
          </table:table-cell>
          <table:table-cell table:number-columns-repeated="250"/>
        </table:table-row>
        <table:table-row table:style-name="ro1" table:number-rows-repeated="8">
          <table:table-cell table:number-columns-repeated="254"/>
        </table:table-row>
        <table:table-row table:style-name="ro1">
          <table:table-cell office:value-type="string">
            <text:p>http://humanityprojectonline.com/admin/sessions/session?id=3cf13151d4613437dd7f67aaa12578f4</text:p>
          </table:table-cell>
          <table:table-cell table:number-columns-repeated="253"/>
        </table:table-row>
        <table:table-row table:style-name="ro1">
          <table:table-cell office:value-type="string">
            <text:p>http://humanityprojectonline.com/admin/sessions/session?id=e7f71b0318948d4f8db322182629bcff</text:p>
          </table:table-cell>
          <table:table-cell table:number-columns-repeated="253"/>
        </table:table-row>
        <table:table-row table:style-name="ro1" table:number-rows-repeated="1048543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churn Xav" table:style-name="ta1" table:print="false">
        <table:table-column table:style-name="co8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frame table:end-cell-address="'churn Xav'.I29" table:end-x="0.332cm" table:end-y="0.129cm" draw:z-index="0" draw:name="Graphics 1" draw:style-name="gr2" draw:text-style-name="P1" svg:width="14.762cm" svg:height="12.09cm" svg:x="1.377cm" svg:y="0.186cm">
              <draw:image xlink:href="Pictures/20000319000039AB00002F3BCEC3E652.svm" xlink:type="simple" xlink:show="embed" xlink:actuate="onLoad">
                <text:p/>
              </draw:image>
            </draw:frame>
          </table:table-cell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2">22/02/2011</text:date>, <text:time>12:2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avier Antoviaque</meta:initial-creator>
    <meta:creation-date>2011-02-21T11:00:18</meta:creation-date>
    <dc:date>2011-02-22T12:25:48</dc:date>
    <dc:creator>da </dc:creator>
    <meta:editing-duration>PT01H25M24S</meta:editing-duration>
    <meta:editing-cycles>3</meta:editing-cycles>
    <meta:generator>OpenOffice.org/3.2$Linux OpenOffice.org_project/320m12$Build-9483</meta:generator>
    <meta:document-statistic meta:table-count="3" meta:cell-count="21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use-zero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0">
      <style:graphic-properties draw:fill-color="#ff420e"/>
      <style:text-properties fo:font-size="6pt" style:font-size-asian="6pt" style:font-size-complex="6pt"/>
    </style:style>
    <style:style style:name="ch7" style:family="chart" style:data-style-name="N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761cm" svg:height="11.577cm" xlink:href=".." chart:class="chart:area" chart:column-mapping="1 0" chart:style-name="ch1">
        <chart:plot-area chart:style-name="ch2" table:cell-range-address="churn.A1:churn.C10" chart:data-source-has-labels="column" svg:x="0.295cm" svg:y="0.231cm" svg:width="14.171cm" svg:height="11.115cm">
          <chart:axis chart:dimension="x" chart:name="primary-x" chart:style-name="ch3">
            <chart:categories table:cell-range-address="churn.A1:churn.A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hurn.C1:churn.C10" chart:class="chart:area">
            <chart:data-point chart:repeated="10"/>
          </chart:series>
          <chart:series chart:style-name="ch7" chart:values-cell-range-address="churn.B1:churn.B10" chart:class="chart:area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 text:id="churn.A1:churn.A10">a) Arrives on the game</text:p>
              </table:table-cell>
              <table:table-cell office:value-type="float" office:value="0.438502673796791">
                <text:p text:id="churn.C1:churn.C10">0.438502673796791</text:p>
              </table:table-cell>
              <table:table-cell office:value-type="float" office:value="1">
                <text:p text:id="churn.B1:churn.B10">1</text:p>
              </table:table-cell>
            </table:table-row>
            <table:table-row>
              <table:table-cell office:value-type="string">
                <text:p>Looking around</text:p>
              </table:table-cell>
              <table:table-cell office:value-type="float" office:value="0.147058823529412">
                <text:p>0.147058823529412</text:p>
              </table:table-cell>
              <table:table-cell office:value-type="float" office:value="0.561497326203209">
                <text:p>0.561497326203209</text:p>
              </table:table-cell>
            </table:table-row>
            <table:table-row>
              <table:table-cell office:value-type="string">
                <text:p>Answering to the first question</text:p>
              </table:table-cell>
              <table:table-cell office:value-type="float" office:value="0.0481283422459893">
                <text:p>0.0481283422459893</text:p>
              </table:table-cell>
              <table:table-cell office:value-type="float" office:value="0.414438502673797">
                <text:p>0.414438502673797</text:p>
              </table:table-cell>
            </table:table-row>
            <table:table-row>
              <table:table-cell office:value-type="string">
                <text:p>Answering to the second question</text:p>
              </table:table-cell>
              <table:table-cell office:value-type="float" office:value="0.106951871657754">
                <text:p>0.106951871657754</text:p>
              </table:table-cell>
              <table:table-cell office:value-type="float" office:value="0.366310160427807">
                <text:p>0.366310160427807</text:p>
              </table:table-cell>
            </table:table-row>
            <table:table-row>
              <table:table-cell office:value-type="string">
                <text:p>Investigating in google</text:p>
              </table:table-cell>
              <table:table-cell office:value-type="float" office:value="0.0267379679144385">
                <text:p>0.0267379679144385</text:p>
              </table:table-cell>
              <table:table-cell office:value-type="float" office:value="0.259358288770053">
                <text:p>0.259358288770053</text:p>
              </table:table-cell>
            </table:table-row>
            <table:table-row>
              <table:table-cell office:value-type="string">
                <text:p>Finding the painter</text:p>
              </table:table-cell>
              <table:table-cell office:value-type="float" office:value="0.0481283422459893">
                <text:p>0.0481283422459893</text:p>
              </table:table-cell>
              <table:table-cell office:value-type="float" office:value="0.232620320855615">
                <text:p>0.232620320855615</text:p>
              </table:table-cell>
            </table:table-row>
            <table:table-row>
              <table:table-cell office:value-type="string">
                <text:p>Finding the painting</text:p>
              </table:table-cell>
              <table:table-cell office:value-type="float" office:value="0.0160427807486631">
                <text:p>0.0160427807486631</text:p>
              </table:table-cell>
              <table:table-cell office:value-type="float" office:value="0.184491978609626">
                <text:p>0.184491978609626</text:p>
              </table:table-cell>
            </table:table-row>
            <table:table-row>
              <table:table-cell office:value-type="string">
                <text:p>Finding museum</text:p>
              </table:table-cell>
              <table:table-cell office:value-type="float" office:value="0.0481283422459893">
                <text:p>0.0481283422459893</text:p>
              </table:table-cell>
              <table:table-cell office:value-type="float" office:value="0.168449197860963">
                <text:p>0.168449197860963</text:p>
              </table:table-cell>
            </table:table-row>
            <table:table-row>
              <table:table-cell office:value-type="string">
                <text:p>Getting the proof</text:p>
              </table:table-cell>
              <table:table-cell office:value-type="float" office:value="0.0374331550802139">
                <text:p>0.0374331550802139</text:p>
              </table:table-cell>
              <table:table-cell office:value-type="float" office:value="0.120320855614973">
                <text:p>0.120320855614973</text:p>
              </table:table-cell>
            </table:table-row>
            <table:table-row>
              <table:table-cell office:value-type="string">
                <text:p>Completed hack and finish agent</text:p>
              </table:table-cell>
              <table:table-cell office:value-type="float" office:value="0.053475935828877">
                <text:p>0.053475935828877</text:p>
              </table:table-cell>
              <table:table-cell office:value-type="float" office:value="0.0828877005347594">
                <text:p>0.08288770053475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