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34cm"/>
    </style:style>
    <style:style style:name="co2" style:family="table-column">
      <style:table-column-properties fo:break-before="auto" style:column-width="10.2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Somente em src-3.5.2.2</text:p>
          </table:table-cell>
          <table:table-cell office:value-type="string">
            <text:p>Somente em src-3.5.3.2</text:p>
          </table:table-cell>
        </table:table-row>
        <table:table-row table:style-name="ro1">
          <table:table-cell table:style-name="ce1" office:value-type="string">
            <text:p>63ddc5116488985e820075e65fbe6aa4-openssl-0.9.8o.tar.gz</text:p>
          </table:table-cell>
          <table:table-cell table:style-name="ce1" office:value-type="string">
            <text:p>51a40a81b3b7abe8a5c33670bd3da0ce-openssl-0.9.8v.tar.gz</text:p>
          </table:table-cell>
        </table:table-row>
        <table:table-row table:style-name="ro1">
          <table:table-cell table:style-name="ce1" office:value-type="string">
            <text:p>d28864eb2b59bb57b034c0d4662a3cee-libvisio-0.0.15.tar.bz2</text:p>
          </table:table-cell>
          <table:table-cell table:style-name="ce1" office:value-type="string">
            <text:p>2fa6028324347860e684e75310818d43-libvisio-0.0.16.tar.bz2</text:p>
          </table:table-cell>
        </table:table-row>
        <table:table-row table:style-name="ro1">
          <table:table-cell office:value-type="string">
            <text:p>libreoffice-core-3.5.2.2.tar.xz</text:p>
          </table:table-cell>
          <table:table-cell office:value-type="string">
            <text:p>libreoffice-core-3.5.3.2.tar.xz</text:p>
          </table:table-cell>
        </table:table-row>
        <table:table-row table:style-name="ro1">
          <table:table-cell office:value-type="string">
            <text:p>libreoffice-core-3.5.2.2.tar.xz.asc</text:p>
          </table:table-cell>
          <table:table-cell office:value-type="string">
            <text:p>libreoffice-core-3.5.3.2.tar.xz.asc</text:p>
          </table:table-cell>
        </table:table-row>
        <table:table-row table:style-name="ro1">
          <table:table-cell office:value-type="string">
            <text:p>libreoffice-core-3.5.2.2.tar.xz.asc.md5</text:p>
          </table:table-cell>
          <table:table-cell office:value-type="string">
            <text:p>libreoffice-core-3.5.3.2.tar.xz.asc.md5</text:p>
          </table:table-cell>
        </table:table-row>
        <table:table-row table:style-name="ro1">
          <table:table-cell office:value-type="string">
            <text:p>libreoffice-core-3.5.2.2.tar.xz.md5</text:p>
          </table:table-cell>
          <table:table-cell office:value-type="string">
            <text:p>libreoffice-core-3.5.3.2.tar.xz.md5</text:p>
          </table:table-cell>
        </table:table-row>
        <table:table-row table:style-name="ro1">
          <table:table-cell office:value-type="string">
            <text:p>libreoffice-dictionaries-3.5.2.2.tar.xz</text:p>
          </table:table-cell>
          <table:table-cell office:value-type="string">
            <text:p>libreoffice-dictionaries-3.5.3.2.tar.xz</text:p>
          </table:table-cell>
        </table:table-row>
        <table:table-row table:style-name="ro1">
          <table:table-cell office:value-type="string">
            <text:p>libreoffice-dictionaries-3.5.2.2.tar.xz.asc</text:p>
          </table:table-cell>
          <table:table-cell office:value-type="string">
            <text:p>libreoffice-dictionaries-3.5.3.2.tar.xz.asc</text:p>
          </table:table-cell>
        </table:table-row>
        <table:table-row table:style-name="ro1">
          <table:table-cell office:value-type="string">
            <text:p>libreoffice-dictionaries-3.5.2.2.tar.xz.asc.md5</text:p>
          </table:table-cell>
          <table:table-cell office:value-type="string">
            <text:p>libreoffice-dictionaries-3.5.3.2.tar.xz.asc.md5</text:p>
          </table:table-cell>
        </table:table-row>
        <table:table-row table:style-name="ro1">
          <table:table-cell office:value-type="string">
            <text:p>libreoffice-dictionaries-3.5.2.2.tar.xz.md5</text:p>
          </table:table-cell>
          <table:table-cell office:value-type="string">
            <text:p>libreoffice-dictionaries-3.5.3.2.tar.xz.md5</text:p>
          </table:table-cell>
        </table:table-row>
        <table:table-row table:style-name="ro1">
          <table:table-cell office:value-type="string">
            <text:p>libreoffice-help-3.5.2.2.tar.xz</text:p>
          </table:table-cell>
          <table:table-cell office:value-type="string">
            <text:p>libreoffice-help-3.5.3.2.tar.xz</text:p>
          </table:table-cell>
        </table:table-row>
        <table:table-row table:style-name="ro1">
          <table:table-cell office:value-type="string">
            <text:p>libreoffice-help-3.5.2.2.tar.xz.asc</text:p>
          </table:table-cell>
          <table:table-cell office:value-type="string">
            <text:p>libreoffice-help-3.5.3.2.tar.xz.asc</text:p>
          </table:table-cell>
        </table:table-row>
        <table:table-row table:style-name="ro1">
          <table:table-cell office:value-type="string">
            <text:p>libreoffice-help-3.5.2.2.tar.xz.asc.md5</text:p>
          </table:table-cell>
          <table:table-cell office:value-type="string">
            <text:p>libreoffice-help-3.5.3.2.tar.xz.asc.md5</text:p>
          </table:table-cell>
        </table:table-row>
        <table:table-row table:style-name="ro1">
          <table:table-cell office:value-type="string">
            <text:p>libreoffice-help-3.5.2.2.tar.xz.md5</text:p>
          </table:table-cell>
          <table:table-cell office:value-type="string">
            <text:p>libreoffice-help-3.5.3.2.tar.xz.md5</text:p>
          </table:table-cell>
        </table:table-row>
        <table:table-row table:style-name="ro1">
          <table:table-cell office:value-type="string">
            <text:p>libreoffice-translations-3.5.2.2.tar.xz</text:p>
          </table:table-cell>
          <table:table-cell office:value-type="string">
            <text:p>libreoffice-translations-3.5.3.2.tar.xz</text:p>
          </table:table-cell>
        </table:table-row>
        <table:table-row table:style-name="ro1">
          <table:table-cell office:value-type="string">
            <text:p>libreoffice-translations-3.5.2.2.tar.xz.asc</text:p>
          </table:table-cell>
          <table:table-cell office:value-type="string">
            <text:p>libreoffice-translations-3.5.3.2.tar.xz.asc</text:p>
          </table:table-cell>
        </table:table-row>
        <table:table-row table:style-name="ro1">
          <table:table-cell office:value-type="string">
            <text:p>libreoffice-translations-3.5.2.2.tar.xz.asc.md5</text:p>
          </table:table-cell>
          <table:table-cell office:value-type="string">
            <text:p>libreoffice-translations-3.5.3.2.tar.xz.asc.md5</text:p>
          </table:table-cell>
        </table:table-row>
        <table:table-row table:style-name="ro1">
          <table:table-cell office:value-type="string">
            <text:p>libreoffice-translations-3.5.2.2.tar.xz.md5</text:p>
          </table:table-cell>
          <table:table-cell office:value-type="string">
            <text:p>libreoffice-translations-3.5.3.2.tar.xz.md5</text:p>
          </table:table-cell>
        </table:table-row>
      </table:table>
      <table:table table:name="Planilha2" table:style-name="ta1">
        <table:table-column table:style-name="co3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Planilha1.A2:Planilha1.A3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/05/2012</text:date>, <text:time>02:30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</meta:initial-creator>
    <meta:creation-date>2012-05-03T02:09:52</meta:creation-date>
    <dc:date>2012-05-03T02:30:04</dc:date>
    <dc:creator>Fernando </dc:creator>
    <meta:editing-duration>PT20M13S</meta:editing-duration>
    <meta:editing-cycles>2</meta:editing-cycles>
    <meta:generator>LibreOffice/3.4$Linux LibreOffice_project/340m1$Build-402</meta:generator>
    <meta:document-statistic meta:table-count="3" meta:cell-count="38" meta:object-count="0"/>
  </office:meta>
</office:document-meta>
</file>