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raditional Arabic" svg:font-family="'Traditional Arab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aditional Arabic"/>
    </style:style>
    <style:style style:name="P2" style:family="paragraph" style:parent-style-name="Standard">
      <style:paragraph-properties fo:text-align="end" style:justify-single-word="false" style:writing-mode="rl-tb"/>
      <style:text-properties style:font-name="Traditional Arabic" fo:font-size="20pt" style:font-size-asian="20pt" style:font-name-complex="Arial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كن مشارك. كن معتمد. كن بالمقدم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raditional Arabic" svg:font-family="'Traditional Arab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ar" style:country-complex="KW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ar" style:country-complex="KW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Bashar Al-Abdulhadi</meta:initial-creator>
    <meta:creation-date>2008-01-29T11:54:16</meta:creation-date>
    <dc:creator>Bashar Al-Abdulhadi</dc:creator>
    <dc:date>2008-01-29T11:56:27</dc:date>
    <dc:language>en-US</dc:language>
    <meta:editing-cycles>2</meta:editing-cycles>
    <meta:editing-duration>PT2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6" meta:character-count="32"/>
  </office:meta>
</office:document-meta>
</file>