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Arial"/>
    <style:font-face style:name="Bitstream Vera Sans1" svg:font-family="'Bitstream Vera Sans'" style:font-pitch="variable"/>
    <style:font-face style:name="FreeSerif" svg:font-family="FreeSerif"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Preformatted_20_Text" style:master-page-name="Standard">
      <style:paragraph-properties fo:text-align="center" style:justify-single-word="false" style:page-number="auto"/>
      <style:text-properties style:font-name="FreeSerif" fo:font-size="16pt" fo:font-weight="bold" style:font-size-asian="16pt" style:font-weight-asian="bold" style:font-size-complex="16pt" style:font-weight-complex="bold"/>
    </style:style>
    <style:style style:name="P2" style:family="paragraph" style:parent-style-name="Preformatted_20_Text">
      <style:text-properties style:text-underline-style="solid" style:text-underline-width="auto" style:text-underline-color="font-color"/>
    </style:style>
    <style:style style:name="P3" style:family="paragraph" style:parent-style-name="Preformatted_20_Text">
      <style:paragraph-properties fo:text-align="end" style:justify-single-word="false"/>
      <style:text-properties style:text-underline-style="none"/>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text-properties fo:font-weight="normal" style:font-weight-asian="normal" style:font-weight-complex="normal"/>
    </style:style>
    <style:style style:name="P6" style:family="paragraph" style:parent-style-name="Preformatted_20_Text">
      <style:paragraph-properties fo:padding="0.049cm" fo:border="0.018cm solid #000000" style:shadow="none"/>
    </style:style>
    <style:style style:name="P7" style:family="paragraph" style:parent-style-name="Preformatted_20_Text">
      <style:paragraph-properties fo:padding="0.049cm" fo:border="0.018cm solid #000000"/>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font-weight-asian="normal"/>
    </style:style>
    <style:style style:name="T4"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it &amp;&amp; Autotools Handbook for Myserver developers</text:p>
      <text:p text:style-name="P3">by Lisa Vitolo</text:p>
      <text:p text:style-name="Preformatted_20_Text"/>
      <text:p text:style-name="Preformatted_20_Text">Hello,</text:p>
      <text:p text:style-name="Preformatted_20_Text">the document you're going to read is just a simple HOWTO about the most common actions or errors about two tools you're going to use sooner or later. Everything comes from my personal experience and the questions I asked giuseppe on IRC.</text:p>
      <text:p text:style-name="Preformatted_20_Text">My aim isn't to create a complete or theorical rigorous guide, but a tutorial everyone can read fast. <text:s/>So, feel free to correct my mistakes and especially to add new things (for example, particular situations with their solutions) that can be useful to other developers, so we don't spend time on the same matter over and over.</text:p>
      <text:p text:style-name="Preformatted_20_Text"/>
      <text:p text:style-name="P4">1. Autotools</text:p>
      <text:p text:style-name="P5">These are a set of command line utilities used in order to manage the set of configuration file and Makefile of the project.</text:p>
      <text:p text:style-name="Preformatted_20_Text"/>
      <text:p text:style-name="Preformatted_20_Text">The main structure is: every directory with its contents forms a “library”. The library definition is located in the Makefile.am of each directory. This is an example:</text:p>
      <text:p text:style-name="Preformatted_20_Text"/>
      <text:p text:style-name="P6">AM_CXXFLAGS="-I$(top_srcdir)/lib"</text:p>
      <text:p text:style-name="P6">lib_LTLIBRARIES = libexceptions.la --&gt; library name, chosen by the developer</text:p>
      <text:p text:style-name="P6">libexceptions_la_SOURCES = checked.cpp exceptions.cpp --&gt; files you want to add to the library</text:p>
      <text:p text:style-name="P6">SUBDIRS = --&gt; subdirectories of this library, if present</text:p>
      <text:p text:style-name="P6">AM_CPPFLAGS = $(all_includes)</text:p>
      <text:p text:style-name="Preformatted_20_Text"/>
      <text:p text:style-name="Preformatted_20_Text">If you create a new directory for your codes, you must add it to the parent directory's Makefile.am, in the SUBDIRS section, otherwise it wouldn't be considered.</text:p>
      <text:p text:style-name="Preformatted_20_Text"/>
      <text:p text:style-name="Preformatted_20_Text">When you create or change a Makefile.am, the changes must be applied by executing:</text:p>
      <text:p text:style-name="Preformatted_20_Text"/>
      <text:p text:style-name="P6">autoreconf -f</text:p>
      <text:p text:style-name="Preformatted_20_Text"/>
      <text:p text:style-name="Preformatted_20_Text">It will fail if formatting errors are present in the Makefile.am, otherwise the Makefile.in will be generated.</text:p>
      <text:p text:style-name="Preformatted_20_Text">After defining the libraries, let's edit the configure.ac in the main code directory. The most important change is to show that you want a Makefile for your brand new library. In order to do this, towards the end of the file, insert the library path within the AC_CONFIG_FILES directive:</text:p>
      <text:p text:style-name="Preformatted_20_Text"><text:s text:c="3"/>src/library-path/Makefile</text:p>
      <text:p text:style-name="Preformatted_20_Text"/>
      <text:p text:style-name="Preformatted_20_Text">Now you're ready to launch the configure script that generates the Makefiles. Then, compile everything with make as usual.</text:p>
      <text:p text:style-name="Preformatted_20_Text">Note: everytime you add/move/rename/delete a source file, or edit something else in the Makefile.am, you must repeat everything.</text:p>
      <text:p text:style-name="Preformatted_20_Text"/>
      <text:p text:style-name="P4">2. Git</text:p>
      <text:p text:style-name="Preformatted_20_Text"><text:span text:style-name="T2">Git is a “stupid content tracked” as defined in the manpage. Here is a brief tutorial of its commands and functionalities:</text:span></text:p>
      <text:p text:style-name="Preformatted_20_Text"><text:span text:style-name="T2"/></text:p>
      <text:p text:style-name="P2"><text:span text:style-name="T2">- Branch operation</text:span></text:p>
      <text:p text:style-name="Preformatted_20_Text"/>
      <text:p text:style-name="P6">git checkout -b NAME</text:p>
      <text:p text:style-name="Preformatted_20_Text"/>
      <text:p text:style-name="Preformatted_20_Text">This command creates and uses a new branch, while,</text:p>
      <text:p text:style-name="Preformatted_20_Text"/>
      <text:p text:style-name="P6">git branch NAME</text:p>
      <text:p text:style-name="Preformatted_20_Text"/>
      <text:p text:style-name="Preformatted_20_Text">creates a new branch but from an already present one.</text:p>
      <text:p text:style-name="Preformatted_20_Text">After this, first edit the .git/config hidden file, making sure these lines are correct:</text:p>
      <text:p text:style-name="P6"><text:soft-page-break/>[remote "origin"]</text:p>
      <text:p text:style-name="P6"><text:tab/>fetch = +refs/heads/*:refs/remotes/origin/*</text:p>
      <text:p text:style-name="P6"><text:tab/>url = git://git.sv.gnu.org/myserver.git</text:p>
      <text:p text:style-name="Preformatted_20_Text"/>
      <text:p text:style-name="Preformatted_20_Text">Then, launch the ./bootstrap script from some initial operations (dynamic file creations and something else).</text:p>
      <text:p text:style-name="Preformatted_20_Text"/>
      <text:p text:style-name="P6">git branch -l</text:p>
      <text:p text:style-name="Preformatted_20_Text"/>
      <text:p text:style-name="Preformatted_20_Text">returns the branch name. If you type it the branch directory but it doesn't find anything, your branch isn't recognized by the system from some reason.</text:p>
      <text:p text:style-name="Preformatted_20_Text"/>
      <text:p text:style-name="P6">git branch -D</text:p>
      <text:p text:style-name="Preformatted_20_Text"/>
      <text:p text:style-name="Preformatted_20_Text">deletes the branch.</text:p>
      <text:p text:style-name="Preformatted_20_Text"/>
      <text:p text:style-name="Preformatted_20_Text">Note: if you wish to move the branch directory, please pay attention to the .git hidden directories which contains all the configuration. If it's not copied with the others, your source tree won't be a git branch anymore.</text:p>
      <text:p text:style-name="Preformatted_20_Text"/>
      <text:p text:style-name="P2">- Commit changes.</text:p>
      <text:p text:style-name="Preformatted_20_Text">Every added/edited file must be add to the next commit with</text:p>
      <text:p text:style-name="Preformatted_20_Text"/>
      <text:p text:style-name="P6">git add filename</text:p>
      <text:p text:style-name="Preformatted_20_Text"/>
      <text:p text:style-name="Preformatted_20_Text">Add the Makefile.am in the commit too, but don't add the other Makefiles because they're dynamically generated and machine-dependent. When you've finished adding things, do a local commit with:</text:p>
      <text:p text:style-name="Preformatted_20_Text"/>
      <text:p text:style-name="P6">git commit</text:p>
      <text:p text:style-name="Preformatted_20_Text"/>
      <text:p text:style-name="Preformatted_20_Text">It will open your default editor to write a changelog and to show a list of committed file. Save everything to complete the commit.</text:p>
      <text:p text:style-name="Preformatted_20_Text">You can always change the commit by adding the changes and then by using</text:p>
      <text:p text:style-name="Preformatted_20_Text"/>
      <text:p text:style-name="P6">git commit --amend</text:p>
      <text:p text:style-name="Preformatted_20_Text"/>
      <text:p text:style-name="Preformatted_20_Text">To create a patch after the commit:</text:p>
      <text:p text:style-name="Preformatted_20_Text"/>
      <text:p text:style-name="P6">git format-patch HEAD~1</text:p>
      <text:p text:style-name="Preformatted_20_Text"/>
      <text:p text:style-name="Preformatted_20_Text">But before typing this, you need to know what HEAD is. This variable stores the number of commits you have in common with the server. So if it's your first one, 1 is good. The patch's name is the first line of the changelog.</text:p>
      <text:p text:style-name="Preformatted_20_Text">For a remote commit, do the same steps as before, make sure your origin repository is configured, then type</text:p>
      <text:p text:style-name="Preformatted_20_Text"/>
      <text:p text:style-name="P6">git push</text:p>
      <text:p text:style-name="Preformatted_20_Text"/>
      <text:p text:style-name="P2">- Taking the last version from the repository</text:p>
      <text:p text:style-name="Preformatted_20_Text"/>
      <text:p text:style-name="Preformatted_20_Text">The next command is the equivalent of the svn/cvs checkout. It takes the last version from the remot server and makes the right updates to yours, so that they match. </text:p>
      <text:p text:style-name="Preformatted_20_Text"/>
      <text:p text:style-name="P6">git pull</text:p>
      <text:p text:style-name="Preformatted_20_Text"/>
      <text:p text:style-name="Preformatted_20_Text">But this command fails if you had done other changes that weren't reflected on the remote server. In this case git will find some conflicts; before pulling the release, you should execute:</text:p>
      <text:p text:style-name="P6"><text:soft-page-break/>git reset --hard HEAD~2</text:p>
      <text:p text:style-name="Preformatted_20_Text"/>
      <text:p text:style-name="Preformatted_20_Text">Of course replace 2 with the correct value.</text:p>
      <text:p text:style-name="Preformatted_20_Text">Last thing, to configure the author's name (that appears in your patches), create and edit a .gitconfig file in the “source root” directory:</text:p>
      <text:p text:style-name="P7"/>
      <text:p text:style-name="P6">[user]</text:p>
      <text:p text:style-name="P6"/>
      <text:p text:style-name="P6"><text:tab/>name = Lisa Vitolo</text:p>
      <text:p text:style-name="P6"/>
      <text:p text:style-name="P6"><text:tab/>email = syn.shainer@gmail.com</text:p>
      <text:p text:style-name="P6"/>
      <text:p text:style-name="P6">[color]</text:p>
      <text:p text:style-name="P6"/>
      <text:p text:style-name="P6"><text:tab/>branch = auto</text:p>
      <text:p text:style-name="P6"/>
      <text:p text:style-name="P6"><text:tab/>diff = auto</text:p>
      <text:p text:style-name="P6"/>
      <text:p text:style-name="P6"><text:tab/>interactive = auto</text:p>
      <text:p text:style-name="P6"/>
      <text:p text:style-name="P6"><text:tab/>status = auto</text:p>
      <text:p text:style-name="Preformatted_20_Text"/>
      <text:p text:style-name="Preformatted_20_Text">I hope this tutorial will be useful.</text:p>
      <text:p text:style-name="Preformatted_20_Text">Email: <text:a xlink:type="simple" xlink:href="mailto:syn.shainer@gmail.com">syn.shainer@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Arial"/>
    <style:font-face style:name="Bitstream Vera Sans1" svg:font-family="'Bitstream Vera Sans'" style:font-pitch="variable"/>
    <style:font-face style:name="FreeSerif" svg:font-family="FreeSerif"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it" fo:country="IT" style:font-name-asian="Bitstream Vera Sans1" style:font-size-asian="12pt" style:language-asian="it" style:country-asian="IT" style:font-name-complex="Bitstream Vera Sans1"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Sans L" fo:font-size="10pt" style:font-name-asian="Nimbus Sans L" style:font-size-asian="10pt" style:font-name-complex="Nimbus Sans L" style:font-size-complex="10pt"/>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duration>PT575H13M24S</meta:editing-duration>
    <meta:generator>OpenOffice.org/3.2$Linux OpenOffice.org_project/320m12$Build-9483</meta:generator>
    <dc:date>2010-04-21T21:45:44</dc:date>
    <meta:editing-cycles>2</meta:editing-cycles>
    <meta:document-statistic meta:table-count="0" meta:image-count="0" meta:object-count="0" meta:page-count="3" meta:paragraph-count="68" meta:word-count="816" meta:character-count="4868"/>
    <meta:user-defined meta:name="Info 1"/>
    <meta:user-defined meta:name="Info 2"/>
    <meta:user-defined meta:name="Info 3"/>
    <meta:user-defined meta:name="Info 4"/>
  </office:meta>
</office:document-meta>
</file>