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</text:p>
      <text:p text:style-name="Standard">While preparing for installation:</text:p>
      <text:p text:style-name="Standard"></text:p>
      <text:p text:style-name="Standard">Removing PCLinuxOS theme</text:p>
      <text:p text:style-name="Standard">A bug has been detected in GNU Parted. <text:s/>Refer to the web site of parted http://www.gnu.org/software/parted/parted.html for more information of what could be useful for bug submitting! <text:s/>Please email a bug report to bug-parted@gnu.org containing at least the version (2.3) and the following message: <text:s/>Assertion (head_size &lt;= 63) at dos.c:661 in function probe_partition_for_geom() failed.</text:p>
      <text:p text:style-name="Standard">Backtrace has 11 calls on stack:</text:p>
      <text:p text:style-name="Standard"><text:s text:c="2"/>11: /usr/lib/libparted.so.0(ped_assert+0x29) [0x487ba8b9]</text:p>
      <text:p text:style-name="Standard"><text:s text:c="2"/>10: /usr/lib/libparted.so.0() [0x487f0435]</text:p>
      <text:p text:style-name="Standard"><text:s text:c="2"/>9: /usr/lib/libparted.so.0() [0x487f12b7]</text:p>
      <text:p text:style-name="Standard"><text:s text:c="2"/>8: /usr/lib/libparted.so.0() [0x487f26aa]</text:p>
      <text:p text:style-name="Standard"><text:s text:c="2"/>7: /usr/lib/libparted.so.0() [0x487bf28e]</text:p>
      <text:p text:style-name="Standard"><text:s text:c="2"/>6: /usr/lib/libparted.so.0(ped_disk_add_partition+0x271) [0x487c2bf1]</text:p>
      <text:p text:style-name="Standard"><text:s text:c="2"/>5: /usr/lib/libparted.so.0() [0x487f40e3]</text:p>
      <text:p text:style-name="Standard"><text:s text:c="2"/>4: /usr/lib/libparted.so.0() [0x487f430e]</text:p>
      <text:p text:style-name="Standard"><text:s text:c="2"/>3: /usr/lib/libparted.so.0(ped_disk_new+0x79) [0x487c3a29]</text:p>
      <text:p text:style-name="Standard"><text:s text:c="2"/>2: /usr/lib/libDrakX/auto/c/stuff/stuff.so(XS_c__stuff_get_disk_type+0x1ed) [0xb74f3da7]</text:p>
      <text:p text:style-name="Standard"><text:s text:c="2"/>1: /usr/lib/perl5/5.10.1/i386-linux-thread-multi/CORE/libperl.so(Perl_pp_entersub+0x56e) [0x4ae6d1ee]</text:p>
      <text:p text:style-name="Standard">/usr/share/bootsplash/scripts/remove-theme: line 43: 29217 Aborted <text:s text:c="16"/>/usr/sbin/bootloader-config --action remove-splash --kernel-version $(uname -r)</text:p>
      <text:p text:style-name="Standard">error: %pre(plymouth-theme-pclinuxos-1.1.10-2pclos2011.i586) scriptlet failed, exit status 134</text:p>
      <text:p text:style-name="Standard">error: <text:s text:c="2"/>install: %pre scriptlet failed (2), skipping plymouth-theme-pclinuxos-1.1.10-2pclos2011</text:p>
      <text:p text:style-name="Standard">A bug has been detected in GNU Parted. <text:s/>Refer to the web site of parted http://www.gnu.org/software/parted/parted.html for more information of what could be useful for bug submitting! <text:s/>Please email a bug report to bug-parted@gnu.org containing at least the version (2.3) and the following message: <text:s/>Assertion (head_size &lt;= 63) at dos.c:661 in function probe_partition_for_geom() failed.</text:p>
      <text:p text:style-name="Standard">Backtrace has 11 calls on stack:</text:p>
      <text:p text:style-name="Standard"><text:s text:c="2"/>11: /usr/lib/libparted.so.0(ped_assert+0x29) [0x487ba8b9]</text:p>
      <text:p text:style-name="Standard"><text:s text:c="2"/>10: /usr/lib/libparted.so.0() [0x487f0435]</text:p>
      <text:p text:style-name="Standard"><text:s text:c="2"/>9: /usr/lib/libparted.so.0() [0x487f12b7]</text:p>
      <text:p text:style-name="Standard"><text:s text:c="2"/>8: /usr/lib/libparted.so.0() [0x487f26aa]</text:p>
      <text:p text:style-name="Standard"><text:s text:c="2"/>7: /usr/lib/libparted.so.0() [0x487bf28e]</text:p>
      <text:p text:style-name="Standard"><text:s text:c="2"/>6: /usr/lib/libparted.so.0(ped_disk_add_partition+0x271) [0x487c2bf1]</text:p>
      <text:p text:style-name="Standard"><text:s text:c="2"/>5: /usr/lib/libparted.so.0() [0x487f40e3]</text:p>
      <text:p text:style-name="Standard"><text:s text:c="2"/>4: /usr/lib/libparted.so.0() [0x487f430e]</text:p>
      <text:p text:style-name="Standard"><text:s text:c="2"/>3: /usr/lib/libparted.so.0(ped_disk_new+0x79) [0x487c3a29]</text:p>
      <text:p text:style-name="Standard"><text:s text:c="2"/>2: /usr/lib/libDrakX/auto/c/stuff/stuff.so(XS_c__stuff_get_disk_type+0x1ed) [0xb762bda7]</text:p>
      <text:p text:style-name="Standard"><text:s text:c="2"/>1: /usr/lib/perl5/5.10.1/i386-linux-thread-multi/CORE/libperl.so(Perl_pp_entersub+0x56e) [0x4ae6d1ee]</text:p>
      <text:p text:style-name="Standard">/usr/share/bootsplash/scripts/switch-themes: line 100: 29301 Aborted <text:s text:c="16"/>/usr/sbin/bootloader-config --action update-splash</text:p>
      <text:p text:style-name="Standard">error: %posttrans(plymouth-theme-pclinuxos-1.1.10-2pclos2011.i586) scriptlet failed, exit status 134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9T20:01:04</meta:creation-date>
    <meta:document-statistic meta:table-count="0" meta:image-count="0" meta:object-count="0" meta:page-count="1" meta:paragraph-count="35" meta:word-count="237" meta:character-count="2799"/>
    <dc:date>2011-05-29T20:01:46</dc:date>
    <meta:editing-duration>PT43S</meta:editing-duration>
    <meta:editing-cycles>1</meta:editing-cycles>
    <meta:generator>LibreOffice/3.3$Linux LibreOffice_project/330m19$Build-202</meta:generator>
  </office:meta>
</office:document-meta>
</file>