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Khmer OS Muol Pali" svg:font-family="'Khmer OS Muol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name-complex="Khmer OS Muol Pali" style:font-size-complex="14pt" style:language-complex="km" style:country-complex="KH" style:font-weight-complex="bold"/>
    </style:style>
    <style:style style:name="P2" style:family="paragraph" style:parent-style-name="Standard">
      <style:text-properties fo:font-size="14pt" style:text-underline-style="none" style:font-size-asian="14pt" style:font-size-complex="14pt" style:language-complex="km" style:country-complex="KH"/>
    </style:style>
    <style:style style:name="P3" style:family="paragraph" style:parent-style-name="Standard">
      <style:text-properties style:language-complex="km" style:country-complex="KH"/>
    </style:style>
    <style:style style:name="P4" style:family="paragraph" style:parent-style-name="Standard">
      <style:text-properties style:text-underline-style="solid" style:text-underline-width="auto" style:text-underline-color="font-color" style:language-complex="km" style:country-complex="KH"/>
    </style:style>
    <style:style style:name="P5" style:family="paragraph" style:parent-style-name="Standard">
      <style:text-properties fo:color="#ff3333" fo:font-size="14pt" style:text-underline-style="none" style:font-size-asian="14pt" style:font-size-complex="14pt" style:language-complex="km" style:country-complex="KH"/>
    </style:style>
    <style:style style:name="P6" style:family="paragraph" style:parent-style-name="Standard">
      <style:text-properties fo:color="#0000ff" fo:font-size="14pt" style:font-size-asian="14pt" style:font-size-complex="14pt"/>
    </style:style>
    <style:style style:name="P7" style:family="paragraph" style:parent-style-name="Standard">
      <style:text-properties fo:color="#0000ff" fo:font-size="14pt" style:text-underline-style="none" style:font-size-asian="14pt" style:font-size-complex="14pt" style:language-complex="km" style:country-complex="KH"/>
    </style:style>
    <style:style style:name="P8" style:family="paragraph" style:parent-style-name="Standard">
      <style:text-properties fo:color="#ff6666" fo:font-size="15pt" style:font-size-asian="15pt" style:font-size-complex="15pt"/>
    </style:style>
    <style:style style:name="P9" style:family="paragraph" style:parent-style-name="Standard">
      <style:text-properties fo:color="#000066" fo:font-size="14pt" style:font-size-asian="14pt" style:font-size-complex="14pt" style:language-complex="km" style:country-complex="KH"/>
    </style:style>
    <style:style style:name="P10" style:family="paragraph" style:parent-style-name="Standard">
      <style:text-properties fo:color="#6666ff"/>
    </style:style>
    <style:style style:name="P11" style:family="paragraph" style:parent-style-name="Standard">
      <style:text-properties fo:color="#800000" style:language-complex="km" style:country-complex="KH"/>
    </style:style>
    <style:style style:name="P12" style:family="paragraph" style:parent-style-name="Standard">
      <style:text-properties fo:color="#800000" fo:font-size="14pt" style:font-size-asian="14pt" style:font-size-complex="14pt" style:language-complex="km" style:country-complex="KH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cm" style:line-height-at-least="0.37cm" fo:widows="1" fo:padding="0cm" fo:border="non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ff3333" style:font-name="sans-serif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ff3333" style:font-name="sans-serif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ff3333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color="#ff3333" fo:font-size="14pt" style:font-size-asian="14pt" style:font-size-complex="14pt"/>
    </style:style>
    <style:style style:name="T9" style:family="text">
      <style:text-properties style:language-complex="km" style:country-complex="KH"/>
    </style:style>
    <style:style style:name="T10" style:family="text">
      <style:text-properties fo:color="#0000ff"/>
    </style:style>
    <style:style style:name="T11" style:family="text">
      <style:text-properties fo:color="#ff6666" fo:font-size="15pt" style:font-size-asian="15pt" style:font-size-complex="15pt"/>
    </style:style>
    <style:style style:name="T1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text:span text:style-name="T11"><text:s text:c="4"/>កាលណាប្រើពាក្យមិនត្រឺមត្រូវ <text:s/>នាំមកនូវជំលោះ</text:span></text:p>
      <text:p text:style-name="P8"/>
      <text:p text:style-name="P3">ការបកប្រែពុំបានត្រឺមត្រូវល្អ <text:s/>បង្កររឿងមិនចេះចប់ ?</text:p>
      <text:p text:style-name="P3">ឧទាហរណ៏២ <text:s text:c="2"/>ពាក្យប្រឆាំងនឺងពាក្យនយោបាយ <text:s/></text:p>
      <text:p text:style-name="P10"><text:span text:style-name="T9"><text:s/></text:span>OPPOSITION <text:s/><text:span text:style-name="T9">នឹងពាក្យ</text:span>POLITIQUE .</text:p>
      <text:p text:style-name="Standard"/>
      <text:p text:style-name="P11">ឈប់ប្រើពាក្យប្រឆាំង <text:s/><text:span text:style-name="T12">ប្រើពាក្យប្រជែងប្រសើរជាង. ​៕</text:span></text:p>
      <text:p text:style-name="P12">ឈប់ប្រើពាក្យនយោបាយ <text:s text:c="2"/>ប្រើពាក្យសង្គមអភិវដ្តន៏</text:p>
      <text:p text:style-name="P9"/>
      <text:p text:style-name="P3">អត្ថន័យនៃពាក្យ <text:s/>នយោបាយ <text:s/>ដកស្រង់ពី <text:s/>INTERNET </text:p>
      <text:list xml:id="list9103634322130479322" text:style-name="L1">
        <text:list-item>
          <text:p text:style-name="P13">la politique en son sens plus large, celui de civilité ou <text:span text:style-name="T1">Politikos</text:span>, indique le cadre général<text:span text:style-name="T8"> d'une société organisée et développée ;</text:span></text:p>
        </text:list-item>
        <text:list-item>
          <text:p text:style-name="P14"><text:span text:style-name="T2">plus précisément, la politique, au sens de </text:span><text:span text:style-name="T3">Politeia</text:span><text:span text:style-name="T2">, renvoie à</text:span><text:span text:style-name="T5"> la </text:span><text:span text:style-name="T6">constitution</text:span><text:span text:style-name="T5"> et concerne donc la structure et le fonctionnement (méthodique, théorique et pratique) d'une </text:span><text:a xlink:type="simple" xlink:href="https://fr.wikipedia.org/wiki/Communauté" text:style-name="Internet_20_link" text:visited-style-name="Visited_20_Internet_20_Link"><text:span text:style-name="T7">communauté</text:span></text:a><text:span text:style-name="T5">, d'une </text:span><text:a xlink:type="simple" xlink:href="https://fr.wikipedia.org/wiki/Société_(sciences_sociales)" text:style-name="Internet_20_link" text:visited-style-name="Visited_20_Internet_20_Link"><text:span text:style-name="T7">société</text:span></text:a><text:span text:style-name="T2">, d'un </text:span><text:a xlink:type="simple" xlink:href="https://fr.wikipedia.org/wiki/Groupe_social" text:style-name="Internet_20_link" text:visited-style-name="Visited_20_Internet_20_Link"><text:span text:style-name="T4">groupe social</text:span></text:a><text:span text:style-name="T2">. La politique porte sur les actions, l’équilibre, le développement interne ou externe de cette société, ses rapports internes et ses rapports à d'autres ensembles. La politique est donc principalement ce qui a trait au collectif, à une somme d'individualités et/ou de multiplicités. C'est dans cette optique que les </text:span><text:a xlink:type="simple" xlink:href="https://fr.wikipedia.org/wiki/Études_politiques" text:style-name="Internet_20_link" text:visited-style-name="Visited_20_Internet_20_Link"><text:span text:style-name="T4">études politiques</text:span></text:a><text:span text:style-name="T2"> ou la </text:span><text:a xlink:type="simple" xlink:href="https://fr.wikipedia.org/wiki/Science_politique" text:style-name="Internet_20_link" text:visited-style-name="Visited_20_Internet_20_Link"><text:span text:style-name="T4">science politique</text:span></text:a><text:span text:style-name="T2"> s'élargissent à tous les domaines d'une société (</text:span><text:a xlink:type="simple" xlink:href="https://fr.wikipedia.org/wiki/Économie" text:style-name="Internet_20_link" text:visited-style-name="Visited_20_Internet_20_Link"><text:span text:style-name="T4">économie</text:span></text:a><text:span text:style-name="T2">, </text:span><text:a xlink:type="simple" xlink:href="https://fr.wikipedia.org/wiki/Droit" text:style-name="Internet_20_link" text:visited-style-name="Visited_20_Internet_20_Link"><text:span text:style-name="T4">droit</text:span></text:a><text:span text:style-name="T2">, </text:span><text:a xlink:type="simple" xlink:href="https://fr.wikipedia.org/wiki/Sociologie" text:style-name="Internet_20_link" text:visited-style-name="Visited_20_Internet_20_Link"><text:span text:style-name="T4">sociologie</text:span></text:a><text:span text:style-name="T2">, etc.) ;</text:span></text:p>
        </text:list-item>
      </text:list>
      <text:p text:style-name="Standard"/>
      <text:p text:style-name="Standard">NOUS SOMMES CE QUE NOUS PENSONS </text:p>
      <text:p text:style-name="Standard"/>
      <text:p text:style-name="Standard"><text:tab/><text:tab/>Pascal</text:p>
      <text:p text:style-name="P4">ឧទាហរណ៏ថា</text:p>
      <text:p text:style-name="P2">គណៈបក្យប្រឆាំងយកចំណេញផ្នែកនយោបាយ <text:s/>៕ បើប្រើពាក្យថ្មីទៅជា</text:p>
      <text:p text:style-name="P5">គណបក្យប្រជែងយកចំណេញផ្នែកសង្គមអភិវដ្តន៏ <text:span text:style-name="T10"><text:s/></text:span></text:p>
      <text:p text:style-name="P7">ហាក់ដូចជាលែងធ្ងន់ធ្ងរ​​ ៕</text:p>
      <text:p text:style-name="P7"/>
      <text:p text:style-name="P7"><text:s text:c="21"/>ជៀបគិមហ៊ាង</text:p>
      <text:p text:style-name="P7"><text:s text:c="9"/>វិស្វករនឺងជ័យលាភីប្រលោមលោក</text:p>
      <text:p text:style-name="P7">រឿង <text:s/>ក្រលេកមើលភ្លើងឆេះស្រុកខ្មែរពីត្រើយម្ខាង</text:p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Khmer OS Muol Pali" svg:font-family="'Khmer OS Muol Pa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heang chiep</meta:initial-creator>
    <meta:creation-date>2015-09-05T06:05:05.19</meta:creation-date>
    <dc:date>2015-09-05T07:08:20.88</dc:date>
    <dc:creator>kimheang chiep</dc:creator>
    <meta:editing-duration>PT53M25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60" meta:character-count="1390"/>
  </office:meta>
</office:document-meta>
</file>