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Khmer OS Battambang" svg:font-family="'Khmer OS Battambang'" style:font-pitch="variable"/>
    <style:font-face style:name="Khmer OS Freehand" svg:font-family="'Khmer OS Freehand'" style:font-pitch="variable"/>
    <style:font-face style:name="Khmer OS Muol" svg:font-family="'Khmer OS Muol'" style:font-pitch="variable"/>
    <style:font-face style:name="Khmer OS Muol Pali" svg:font-family="'Khmer OS Muol Pa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cc00">
        <style:background-image/>
      </style:paragraph-properties>
    </style:style>
    <style:style style:name="P2" style:family="paragraph" style:parent-style-name="Standard">
      <style:paragraph-properties fo:background-color="#ffff99">
        <style:background-image/>
      </style:paragraph-properties>
      <style:text-properties fo:color="#cc00cc"/>
    </style:style>
    <style:style style:name="P3" style:family="paragraph" style:parent-style-name="Standard">
      <style:paragraph-properties fo:background-color="#ffff99">
        <style:background-image/>
      </style:paragraph-properties>
      <style:text-properties fo:color="#cc00cc"/>
    </style:style>
    <style:style style:name="P4" style:family="paragraph" style:parent-style-name="Standard">
      <style:paragraph-properties fo:background-color="#ffff99">
        <style:background-image/>
      </style:paragraph-properties>
      <style:text-properties fo:color="#cc00cc" style:font-name="Khmer OS Freehand" fo:font-size="11pt" style:font-size-asian="11pt" style:font-name-complex="Khmer OS Freehand" style:font-size-complex="11pt" style:language-complex="km" style:country-complex="KH"/>
    </style:style>
    <style:style style:name="P5" style:family="paragraph" style:parent-style-name="Standard">
      <style:paragraph-properties fo:background-color="#ffff99">
        <style:background-image/>
      </style:paragraph-properties>
      <style:text-properties fo:color="#ff9999" fo:font-size="11pt" style:font-size-asian="11pt" style:font-size-complex="11pt" style:language-complex="km" style:country-complex="KH"/>
    </style:style>
    <style:style style:name="P6" style:family="paragraph" style:parent-style-name="Standard">
      <style:text-properties style:font-name="Khmer OS Muol" style:font-name-complex="Khmer OS Muol"/>
    </style:style>
    <style:style style:name="P7" style:family="paragraph" style:parent-style-name="Standard">
      <style:paragraph-properties fo:background-color="#ffcc00">
        <style:background-image/>
      </style:paragraph-properties>
    </style:style>
    <style:style style:name="P8" style:family="paragraph" style:parent-style-name="Standard">
      <style:paragraph-properties fo:background-color="#ffcc00">
        <style:background-image/>
      </style:paragraph-properties>
      <style:text-properties fo:color="#9900ff"/>
    </style:style>
    <style:style style:name="P9" style:family="paragraph" style:parent-style-name="Standard">
      <style:paragraph-properties fo:background-color="#ffcc00">
        <style:background-image/>
      </style:paragraph-properties>
      <style:text-properties fo:color="#9900ff" fo:font-size="14pt" style:font-size-asian="14pt" style:font-name-complex="Khmer OS Muol Pali" style:font-size-complex="14pt"/>
    </style:style>
    <style:style style:name="P10" style:family="paragraph" style:parent-style-name="Header">
      <style:paragraph-properties fo:background-color="#ffff00">
        <style:background-image/>
      </style:paragraph-properties>
      <style:text-properties fo:color="#ff6600" style:font-name-complex="Khmer OS Muol Pali" style:language-complex="km" style:country-complex="KH"/>
    </style:style>
    <style:style style:name="T1" style:family="text">
      <style:text-properties style:language-complex="km" style:country-complex="KH"/>
    </style:style>
    <style:style style:name="T2" style:family="text">
      <style:text-properties style:font-name="Khmer OS Freehand" style:font-name-complex="Khmer OS Freehand" style:language-complex="km" style:country-complex="KH"/>
    </style:style>
    <style:style style:name="T3" style:family="text">
      <style:text-properties style:font-name="Khmer OS Freehand" fo:font-size="11pt" style:font-size-asian="11pt" style:font-name-complex="Khmer OS Freehand" style:font-size-complex="11pt" style:language-complex="km" style:country-complex="KH"/>
    </style:style>
    <style:style style:name="T4" style:family="text">
      <style:text-properties style:font-name-complex="Khmer OS Muol"/>
    </style:style>
    <style:style style:name="T5" style:family="text">
      <style:text-properties style:font-name-complex="Khmer OS Battambang"/>
    </style:style>
    <style:style style:name="T6" style:family="text">
      <style:text-properties style:font-name="Khmer OS Muol Pali" style:font-name-complex="Khmer OS Muol Pali" style:language-complex="km" style:country-complex="KH"/>
    </style:style>
    <style:style style:name="T7" style:family="text">
      <style:text-properties fo:color="#800000" style:font-name="Khmer OS Muol Pali" style:font-name-complex="Khmer OS Muol Pali" style:language-complex="km" style:country-complex="KH"/>
    </style:style>
    <style:style style:name="T8" style:family="text">
      <style:text-properties fo:color="#9900ff" style:font-name="Khmer OS Muol Pali" style:font-name-complex="Khmer OS Muol Pali" style:language-complex="km" style:country-complex="KH"/>
    </style:style>
    <style:style style:name="T9" style:family="text">
      <style:text-properties fo:color="#9900ff" fo:font-size="14pt" style:font-size-asian="14pt" style:font-name-complex="Khmer OS Muol Pali" style:font-size-complex="14pt" style:language-complex="km" style:country-complex="KH"/>
    </style:style>
    <style:style style:name="T10" style:family="text">
      <style:text-properties fo:font-size="14pt" style:font-size-asian="14pt" style:font-size-complex="14pt" style:language-complex="km" style:country-complex="KH"/>
    </style:style>
    <style:style style:name="T11" style:family="text">
      <style:text-properties fo:font-size="14pt" style:font-size-asian="14pt" style:font-name-complex="Khmer OS Muol" style:font-size-complex="14pt" style:language-complex="km" style:country-complex="KH"/>
    </style:style>
    <style:style style:name="T12" style:family="text">
      <style:text-properties fo:font-size="14pt" style:font-size-asian="14pt" style:font-name-complex="Khmer OS Muol Pali" style:font-size-complex="14pt" style:language-complex="km" style:country-complex="KH"/>
    </style:style>
    <style:style style:name="T13" style:family="text">
      <style:text-properties fo:color="#ff9999" fo:font-size="14pt" style:font-size-asian="14pt" style:font-name-complex="Khmer OS Muol Pali" style:font-size-complex="14pt" style:language-complex="km" style:country-complex="KH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3">ជ័យជំនះដោយការបោះឆ្នោតខាងមុខនៅជិតបង្កើយម្តេចបង្ករហេតុហុចដាវ</text:span></text:p>
      <text:p text:style-name="P2"><text:span text:style-name="T3">ឱយគេប្រហារបក្សសង្គ្រោះជាតិ​ ដែលរមែងអំពាវនាវកុំឱយធ្វើបាតុកម្ម ប្រឆាំងសម្តេច</text:span></text:p>
      <text:p text:style-name="P4">នៅសហរដ្ធអាមេរិក។</text:p>
      <text:p text:style-name="P4"><text:tab/><text:span text:style-name="T5">ការដែលពុំព្រមស្តាប់មេដូចនេះ</text:span> <text:s/><text:tab/>បានសេចក្តីថាអ្នកនោះពុំមែនជាសមាជិកគណះបក្សសង្គ្រោះជាតិទេ។<text:tab/>តែដោយគេចាំតែរករឿង <text:s/>ជាលេសដ៏ល្អសំរាប់វាយប្រហារបក្សប្រកួត។</text:p>
      <text:p text:style-name="P4">តើមានយុទ្ធសាស្ត្រណាប្រសើរជាងនេះទេ?ក្រៅពីធ្វើបាតុកម្មនោះទេ ?</text:p>
      <text:p text:style-name="P4"><text:tab/>ញញួរនៅលើដៃគេ គេនឺងសំពងលើដែកគោលណាដែលច្រងេងច្រងាង។</text:p>
      <text:p text:style-name="P5"><text:tab/></text:p>
      <text:p text:style-name="Standard"><draw:frame draw:style-name="fr1" draw:name="images1" text:anchor-type="as-char" svg:width="17.004cm" svg:height="7.595cm" draw:z-index="0"><draw:image xlink:href="https://encrypted-tbn2.gstatic.com/images?q=tbn:ANd9GcTyfHOE0TyEQeaU9_Go7mpj5gWUgQqGgvf9PBgK7RjfvUhZV1j7VA" xlink:type="simple" xlink:show="embed" xlink:actuate="onLoad"/></draw:frame> </text:p>
      <text:p text:style-name="Standard"/>
      <text:p text:style-name="P6"><text:tab/><text:tab/><text:tab/><text:tab/><text:tab/><text:span text:style-name="T8">គ្មានទីបញ្ចប់ទេ <text:s text:c="2"/><text:tab/>បើយើងនៅតែបន្តគំនិតអង្អែលពងខ្លាលេងនៅមុខមហាជន។</text:span></text:p>
      <text:p text:style-name="Standard"><text:tab/><text:tab/><text:tab/><text:tab/><text:tab/><text:tab/><text:tab/><text:tab/><text:tab/><text:tab/><text:tab/><text:tab/></text:p>
      <text:p text:style-name="P1"><text:tab/><text:tab/><text:tab/><text:span text:style-name="T9">មិនមែនជាសេចក្តីក្លាហានទេ <text:s text:c="2"/><text:tab/><text:tab/>ដែលហ៊ានច្បូតពុកមាត់ខ្លាលេងនាពេលនេះ។</text:span></text:p>
      <text:p text:style-name="P1"><text:span text:style-name="T9"><text:tab/><text:tab/><text:tab/><text:tab/><text:tab/><text:tab/>ដោយគោរព</text:span></text:p>
      <text:p text:style-name="P8"><text:span text:style-name="T12"/></text:p>
      <text:p text:style-name="P8"><text:span text:style-name="T12"/></text:p>
      <text:p text:style-name="P9"><text:tab/><text:tab/><text:tab/><text:tab/><text:tab/><text:tab/><text:tab/><text:span text:style-name="T1">ជៀបគិមហ៊ាង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Khmer OS Battambang" svg:font-family="'Khmer OS Battambang'" style:font-pitch="variable"/>
    <style:font-face style:name="Khmer OS Freehand" svg:font-family="'Khmer OS Freehand'" style:font-pitch="variable"/>
    <style:font-face style:name="Khmer OS Muol" svg:font-family="'Khmer OS Muol'" style:font-pitch="variable"/>
    <style:font-face style:name="Khmer OS Muol Pali" svg:font-family="'Khmer OS Muol Pa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#ffff00">
        <style:background-image/>
      </style:paragraph-properties>
      <style:text-properties fo:color="#ff6600" style:font-name-complex="Khmer OS Muol Pali" style:language-complex="km" style:country-complex="K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7"/>គ្មានទីបញ្ចប់ទេ <text:s/>រឺហុចដាវឱយគេប្រហា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heang chiep</meta:initial-creator>
    <meta:creation-date>2016-02-10T05:41:54.41</meta:creation-date>
    <dc:date>2016-02-10T06:26:41.93</dc:date>
    <dc:creator>kimheang chiep</dc:creator>
    <meta:editing-duration>PT42M36S</meta:editing-duration>
    <meta:editing-cycles>7</meta:editing-cycles>
    <meta:generator>OpenOffice/4.1.1$Win32 OpenOffice.org_project/411m6$Build-9775</meta:generator>
    <meta:document-statistic meta:table-count="0" meta:image-count="1" meta:object-count="0" meta:page-count="2" meta:paragraph-count="14" meta:word-count="23" meta:character-count="651"/>
  </office:meta>
</office:document-meta>
</file>