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list-style-name="L1">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 Proposal to align the DBpedia ontology with the Universal Decimal Classification</text:p>
      <text:p text:style-name="P1"/>
      <text:p text:style-name="P1">Hi Vladimir and Monika,</text:p>
      <text:p text:style-name="P1"/>
      <text:p text:style-name="P1">If you don't mind, I would like to explain my proposal in a few more lines than I would have at my disposal in a comment to a document addressing a lot of other subjects as well.</text:p>
      <text:p text:style-name="P1"/>
      <text:p text:style-name="P1">What is the idea? I think, we do not disagree when stating the fact, that the DBpedia ontology was set up in order to accommodate the vast majority of concepts extracted from Wikipedia pages. There is nothing wrong with that, of course, but still, we have to face the fact that, for this reason, the DBpedia ontology is 'doomed' to follow the flow of themes and interests as they are being expressed in Wikipedia. This being for the greater part a spontaneous process, one can hardly expect <text:s text:c="3"/>the DBpedia ontology to grow into a logically consistent whole.</text:p>
      <text:p text:style-name="P1"/>
      <text:p text:style-name="P1">To be sure, I consider this to be an asset of the DBpedia ontology, not an impediment. It is great that this ontology follows the interests and knowledge-related trends of a huge audience. On the other hand, at the same time it is obvious, that the extraction of 'spontaneous knowledge' does not automatically cater for logical consistency. Using tools like RDFUnit, in the end we will be able to fix the majority of problems with missing or inappropriate constraints. Actions like this, however important, are not likely to improve the logical structure of the ontology itself. In the everyday practice of mapping, we encounter the following structure-related problems of the ontology:</text:p>
      <text:p text:style-name="P1"/>
      <text:list xml:id="list746453664" text:style-name="L1">
        <text:list-item>
          <text:p text:style-name="P2">Field mapping is one-dimensional, that is, there is no way of distinguishing subsequent periods in the career of some politician to connect a particular public function to a particular interval of time. Or, much more directly, to connect the right caption in a set of multiple pictures and captions, to the right picture;</text:p>
        </text:list-item>
        <text:list-item>
          <text:p text:style-name="P2">There is a conceptual problem in the ontology in that it mixes up the geographic notion of place with the administrative notion of territory;</text:p>
        </text:list-item>
        <text:list-item>
          <text:p text:style-name="P2">It is still hard to map a person's functions or roles to multiple subclasses of Person;</text:p>
        </text:list-item>
        <text:list-item>
          <text:p text:style-name="P2">Because new classes are being added to the ontology out of expediency, black holes in the ontology may appear where logically classes would be needed which aren't provided (yet), mostly for practical reasons; </text:p>
        </text:list-item>
        <text:list-item>
          <text:p text:style-name="P2">The whole world of concepts and creative works is much too fluid to be properly expressed in a limited and strictly hierarchical <text:s/>set of TopicalConcepts;</text:p>
        </text:list-item>
        <text:list-item>
          <text:p text:style-name="P2">Etc.</text:p>
        </text:list-item>
      </text:list>
      <text:p text:style-name="P1"/>
      <text:p text:style-name="P1">Although we might address some of these issues with good result, I do not expect that we would succeed in bringing about a general overhaul of the DBpedia ontology. The 'Mannheim boys and girls' did a great job in introducing references to DOLCE, but – although that might be my own failure to see – so far, this has not led to a little bit more of stringency in the ontology.<text:line-break/></text:p>
      <text:p text:style-name="P1">Therefore, coming from the world of libraries and their eternal drive to classify the world, I would propose to connect somehow to the Universal Decimal Classification. The UDC is a very consistent whole and, if aligned with the DBpedia ontology, might provide a gentle drive towards more logical coherence between the various fields of knowledge covered in the ontology.</text:p>
      <text:p text:style-name="P1"/>
      <text:p text:style-name="P1">In order to do so, we would have to solve a problem, though. The DBpedia ontology actually has more of a taxonomy than of an ontology, stating the 'broader' and 'narrower' relationships between classes, whereas the UDC – which is subtle, but of some impact – classifies not so much the 'things in the world' rather than the disciplines of knowledge on those 'things in the world'. How are both approaches to be reconciled? Following your example, if we would connect the 'Food' sub-branch in the DBpedia ontology to UDC 541 'Food, Cooking, Dishes', and to UDC 642 'Meals and <text:soft-page-break/>Mealtimes', we would have the whole context of food processing and food ingredients at hand while not having to change our own ontology. Moreover, UDC allows for combined referencing, and would thus make room for connections to other parts of the ontology – something that would be unthinkable if we would stick to the strict hierarchical approach of the DBpedia ontology. Simply adding a property like 'udcReference' at the uppermost level of the DBpedia ontology would improve matters a great deal.</text:p>
      <text:p text:style-name="P1"/>
      <text:p text:style-name="P1">The UDC Consortium has published the top level summary of their classification (2600 classes) as Linked Data (<text:a xlink:type="simple" xlink:href="http://udcdata.info/">http://udcdata.info/</text:a> ). Let us DBpedians open a round of talks with the Consortium and express our wish to align with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ard Kuys</meta:initial-creator>
    <meta:creation-date>2015-12-29T21:17:04</meta:creation-date>
    <dc:date>2015-12-29T22:28:06</dc:date>
    <dc:creator>Gerard Kuys</dc:creator>
    <meta:editing-duration>PT1H7M4S</meta:editing-duration>
    <meta:editing-cycles>11</meta:editing-cycles>
    <meta:generator>LibreOffice/3.5$Linux_X86_64 LibreOffice_project/350m1$Build-2</meta:generator>
    <meta:document-statistic meta:table-count="0" meta:image-count="0" meta:object-count="0" meta:page-count="2" meta:paragraph-count="15" meta:word-count="768" meta:character-count="4505" meta:non-whitespace-character-count="3752"/>
  </office:meta>
</office:document-meta>
</file>