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StarSymbol" svg:font-family="StarSymbol"/>
    <style:font-face style:name="Times" svg:font-family="Times"/>
    <style:font-face style:name="DejaVu Sans" svg:font-family="'DejaVu Sans'" style:font-family-generic="system" style:font-pitch="variable"/>
  </office:font-face-decls>
  <office:automatic-styles>
    <style:style style:name="P1" style:family="paragraph" style:parent-style-name="Standard">
      <style:paragraph-properties style:writing-mode="lr-tb"/>
    </style:style>
    <style:style style:name="P2" style:family="paragraph" style:parent-style-name="Standard">
      <style:paragraph-properties style:writing-mode="lr-tb"/>
      <style:text-properties fo:font-size="11pt"/>
    </style:style>
    <style:style style:name="P3" style:family="paragraph" style:parent-style-name="Text_20_body">
      <style:paragraph-properties fo:margin-top="0in" fo:margin-bottom="0in" style:writing-mode="lr-tb"/>
    </style:style>
    <style:style style:name="P4" style:family="paragraph" style:parent-style-name="Text_20_body">
      <style:paragraph-properties fo:margin-top="0in" fo:margin-bottom="0in" style:writing-mode="lr-tb"/>
      <style:text-properties fo:font-size="11pt"/>
    </style:style>
    <style:style style:name="P5" style:family="paragraph" style:parent-style-name="Text_20_body">
      <style:paragraph-properties fo:margin-top="0in" fo:margin-bottom="0in" style:writing-mode="lr-tb"/>
      <style:text-properties fo:font-size="11pt" fo:font-style="italic" style:font-style-asian="italic" style:font-style-complex="italic"/>
    </style:style>
    <style:style style:name="P6" style:family="paragraph" style:parent-style-name="Text_20_body">
      <style:paragraph-properties style:writing-mode="lr-tb"/>
    </style:style>
    <style:style style:name="P7" style:family="paragraph" style:parent-style-name="Text_20_body" style:list-style-name="L1">
      <style:paragraph-properties style:writing-mode="lr-tb"/>
    </style:style>
    <style:style style:name="P8" style:family="paragraph" style:parent-style-name="Text_20_body" style:list-style-name="L1">
      <style:paragraph-properties style:writing-mode="lr-tb"/>
    </style:style>
    <style:style style:name="P9" style:family="paragraph" style:parent-style-name="Text_20_body" style:list-style-name="L1">
      <style:paragraph-properties style:writing-mode="lr-tb"/>
    </style:style>
    <style:style style:name="T1" style:family="text">
      <style:text-properties fo:font-size="11pt"/>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dlUtils and Maven</text:h>
      <text:p text:style-name="P1">Maven is the popular build tool we use to build projects now a days. It would be great if DdlUtils could be used with Maven and integrate it within the maven build cycle. As DdlUtils has its own Ant tasks it is quite easy to integrate <text:s/>DdlUtils with Maven using the Maven-Ant-Plugin. <text:s/>For being able to do so at first you will need to add the following dependency - </text:p>
      <text:p text:style-name="P1"><text:s text:c="8"/>&lt;dependency&gt;</text:p>
      <text:p text:style-name="P1"><text:s text:c="12"/>&lt;groupId&gt;org.apache.ddlutils&lt;/groupId&gt;</text:p>
      <text:p text:style-name="P1"><text:s text:c="12"/>&lt;artifactId&gt;ddlutils&lt;/artifactId&gt;</text:p>
      <text:p text:style-name="P1"><text:s text:c="12"/>&lt;version&gt;1.0&lt;/version&gt;</text:p>
      <text:p text:style-name="P1"><text:s text:c="8"/>&lt;/dependency&gt;</text:p>
      <text:p text:style-name="P1">You will also need to add JDBC driver depedency in your pom.xml, for our example we will be using MySQL for which the dependency will look like as follows -</text:p>
      <text:p text:style-name="P1"><text:s text:c="8"/>&lt;dependency&gt;</text:p>
      <text:p text:style-name="P1"><text:s text:c="12"/>&lt;groupId&gt;mysql&lt;/groupId&gt;</text:p>
      <text:p text:style-name="P1"><text:s text:c="12"/>&lt;artifactId&gt;mysql-connector-java&lt;/artifactId&gt;</text:p>
      <text:p text:style-name="P1"><text:s text:c="12"/>&lt;version&gt;5.1.5&lt;/version&gt;</text:p>
      <text:p text:style-name="P1"><text:s text:c="8"/>&lt;/dependency&gt;</text:p>
      <text:p text:style-name="P1">Now we will need to add configuration to instruct Maven to do certain DdlUtils task in its different build steps. For example we will do the following:</text:p>
      <text:list text:style-name="L1">
        <text:list-item>
          <text:p text:style-name="P7">mvn compile - Generates the DDL for the whole schema regardless of the current DB state</text:p>
        </text:list-item>
        <text:list-item>
          <text:p text:style-name="P7">mvn install - Generates the DDL required to sync the current schema to the DB; that is generates the minimum possible alter table statements</text:p>
        </text:list-item>
        <text:list-item>
          <text:p text:style-name="P7">mvn deploy - Execute the alter table ddls on the DB to sync with the latest state</text:p>
        </text:list-item>
      </text:list>
      <text:p text:style-name="P6">The following configuration would enable to achieve it -</text:p>
      <text:p text:style-name="P3"><text:s text:c="7"/><text:span text:style-name="T1">&lt;plugin&gt;</text:span></text:p>
      <text:p text:style-name="P3"><text:span text:style-name="T1"><text:tab/>&lt;artifactId&gt;maven-antrun-plugin&lt;/artifactId&gt;</text:span></text:p>
      <text:p text:style-name="P4"><text:s text:c="16"/>&lt;executions&gt;</text:p>
      <text:p text:style-name="P4"><text:s text:c="20"/>&lt;execution&gt;</text:p>
      <text:p text:style-name="P4"><text:s text:c="24"/>&lt;id&gt;ddlutils-compile&lt;/id&gt;</text:p>
      <text:p text:style-name="P4"><text:s text:c="24"/>&lt;phase&gt;compile&lt;/phase&gt;</text:p>
      <text:p text:style-name="P4"><text:s text:c="24"/>&lt;configuration&gt;</text:p>
      <text:p text:style-name="P4"><text:s text:c="28"/>&lt;tasks&gt;</text:p>
      <text:p text:style-name="P4"><text:span text:style-name="T1"><text:s text:c="32"/>&lt;taskdef classname="org.apache.ddlutils.task.DdlToDatabaseTask" </text:span>name="ddlToDatabase"</text:p>
      <text:p text:style-name="P4"><text:s text:c="41"/>classpathref="maven.compile.classpath"/&gt;</text:p>
      <text:p text:style-name="P4"><text:s text:c="32"/>&lt;ddlToDatabase usedelimitedsqlidentifiers="true"&gt;</text:p>
      <text:p text:style-name="P4"><text:s text:c="36"/>&lt;database driverclassname="${db.driver}" <text:span text:style-name="T1">url="${db.url}" username="${db.username}" password="${db.password}"/&gt; </text:span></text:p>
      <text:p text:style-name="P4"><text:s text:c="36"/><text:span text:style-name="T3">&lt;fileset dir="./src/main/resources/com/smartitengineering/ddlutils/demo/schema/"&gt;</text:span></text:p>
      <text:p text:style-name="P5"><text:s text:c="40"/>&lt;include name="db-schema.xml"/&gt; </text:p>
      <text:p text:style-name="P5"><text:s text:c="36"/>&lt;/fileset&gt; </text:p>
      <text:p text:style-name="P4"><text:s text:c="36"/><text:span text:style-name="T2">&lt;writeschemasqltofile outputfile="${project.build.directory}/output-ddl.sql" alterdatabase="false" /&gt;</text:span></text:p>
      <text:p text:style-name="P4"><text:s text:c="32"/>&lt;/ddlToDatabase&gt; </text:p>
      <text:p text:style-name="P4"><text:s text:c="28"/>&lt;/tasks&gt;</text:p>
      <text:p text:style-name="P4"><text:s text:c="24"/>&lt;/configuration&gt;</text:p>
      <text:p text:style-name="P4"><text:s text:c="24"/>&lt;goals&gt;</text:p>
      <text:p text:style-name="P4"><text:s text:c="28"/>&lt;goal&gt;run&lt;/goal&gt;</text:p>
      <text:p text:style-name="P4"><text:s text:c="24"/>&lt;/goals&gt;</text:p>
      <text:p text:style-name="P4"><text:s text:c="20"/>&lt;/execution&gt;</text:p>
      <text:p text:style-name="P4"><text:s text:c="20"/>&lt;execution&gt;</text:p>
      <text:p text:style-name="P4"><text:s text:c="24"/>&lt;id&gt;ddlutils-install&lt;/id&gt;</text:p>
      <text:p text:style-name="P4"><text:s text:c="24"/>&lt;phase&gt;install&lt;/phase&gt;</text:p>
      <text:p text:style-name="P4"><text:s text:c="24"/>&lt;configuration&gt;</text:p>
      <text:p text:style-name="P4"><text:s text:c="28"/>&lt;tasks&gt;</text:p>
      <text:p text:style-name="P4"><text:span text:style-name="T1"><text:s text:c="32"/>&lt;taskdef classname="org.apache.ddlutils.task.DdlToDatabaseTask" </text:span>name="ddlToDatabase"</text:p>
      <text:p text:style-name="P4"><text:s text:c="41"/>classpathref="maven.compile.classpath"/&gt;</text:p>
      <text:p text:style-name="P4"><text:s text:c="32"/></text:p>
      <text:p text:style-name="P4"><text:s text:c="32"/>&lt;ddlToDatabase usedelimitedsqlidentifiers="true"&gt;</text:p>
      <text:p text:style-name="P4"><text:s text:c="36"/>&lt;database driverclassname="${db.driver}" <text:span text:style-name="T1">url="${db.url}" username="${db.username}" password="${db.password}"/&gt; </text:span></text:p>
      <text:p text:style-name="P4"><text:s text:c="36"/>&lt;fileset dir="./src/main/resources/com/smartitengineering/ddlutils/demo/schema/"&gt;</text:p>
      <text:p text:style-name="P4"><text:s text:c="40"/>&lt;include name="db-schema.xml"/&gt; </text:p>
      <text:p text:style-name="P4"><text:s text:c="36"/>&lt;/fileset&gt; </text:p>
      <text:p text:style-name="P4"><text:s text:c="36"/><text:span text:style-name="T2">&lt;writeschemasqltofile outputfile="${project.build.directory}/output-alter-ddl.sql" alterdatabase="true" /&gt;</text:span></text:p>
      <text:p text:style-name="P4"><text:s text:c="32"/>&lt;/ddlToDatabase&gt; </text:p>
      <text:p text:style-name="P4"><text:s text:c="28"/>&lt;/tasks&gt;</text:p>
      <text:p text:style-name="P4"><text:s text:c="24"/>&lt;/configuration&gt;</text:p>
      <text:p text:style-name="P4"><text:s text:c="24"/>&lt;goals&gt;</text:p>
      <text:p text:style-name="P4"><text:s text:c="28"/>&lt;goal&gt;run&lt;/goal&gt;</text:p>
      <text:p text:style-name="P4"><text:s text:c="24"/>&lt;/goals&gt;</text:p>
      <text:p text:style-name="P4"><text:s text:c="20"/>&lt;/execution&gt;</text:p>
      <text:p text:style-name="P4"><text:s text:c="20"/>&lt;execution&gt;</text:p>
      <text:p text:style-name="P4"><text:s text:c="24"/>&lt;id&gt;ddlutils-deploy&lt;/id&gt;</text:p>
      <text:p text:style-name="P4"><text:s text:c="24"/>&lt;phase&gt;deploy&lt;/phase&gt;</text:p>
      <text:p text:style-name="P4"><text:s text:c="24"/>&lt;configuration&gt;</text:p>
      <text:p text:style-name="P4"><text:s text:c="28"/>&lt;tasks&gt;</text:p>
      <text:p text:style-name="P4"><text:span text:style-name="T1"><text:s text:c="32"/>&lt;taskdef classname="org.apache.ddlutils.task.DdlToDatabaseTask" </text:span>name="ddlToDatabase" <text:span text:style-name="T1">classpathref="maven.compile.classpath"/&gt;</text:span></text:p>
      <text:p text:style-name="P4"><text:s text:c="32"/>&lt;ddlToDatabase usedelimitedsqlidentifiers="true"&gt;</text:p>
      <text:p text:style-name="P4"><text:s text:c="36"/>&lt;database driverclassname="${db.driver}" <text:span text:style-name="T1">url="${db.url}" username="${db.username}" password="${db.password}"/&gt; </text:span></text:p>
      <text:p text:style-name="P4"><text:s text:c="36"/>&lt;fileset dir="./src/main/resources/com/smartitengineering/ddlutils/demo/schema/"&gt;</text:p>
      <text:p text:style-name="P4"><text:s text:c="40"/>&lt;include name="db-schema.xml"/&gt; </text:p>
      <text:p text:style-name="P4"><text:s text:c="36"/>&lt;/fileset&gt; </text:p>
      <text:p text:style-name="P4"><text:s text:c="36"/>&lt;createDatabase failonerror="false" /&gt;</text:p>
      <text:p text:style-name="P4"><text:s text:c="36"/><text:span text:style-name="T2">&lt;writeSchemaToDatabase alterdatabase="true" /&gt;</text:span></text:p>
      <text:p text:style-name="P4"><text:s text:c="32"/>&lt;/ddlToDatabase&gt; </text:p>
      <text:p text:style-name="P4"><text:s text:c="28"/>&lt;/tasks&gt;</text:p>
      <text:p text:style-name="P4"><text:s text:c="24"/>&lt;/configuration&gt;</text:p>
      <text:p text:style-name="P4"><text:s text:c="24"/>&lt;goals&gt;</text:p>
      <text:p text:style-name="P4"><text:s text:c="28"/>&lt;goal&gt;run&lt;/goal&gt;</text:p>
      <text:p text:style-name="P4"><text:s text:c="24"/>&lt;/goals&gt;</text:p>
      <text:p text:style-name="P4"><text:s text:c="20"/>&lt;/execution&gt;</text:p>
      <text:p text:style-name="P4"><text:s text:c="16"/>&lt;/executions&gt;</text:p>
      <text:p text:style-name="P4"><text:s text:c="12"/>&lt;/plugin&gt;</text:p>
      <text:p text:style-name="P2">The <text:span text:style-name="T2">Bold</text:span> parts actually define the output and the <text:span text:style-name="T3">Italic</text:span> part actually defines the files that contain the schema. It is easily understandable that there can exists multiple Schema file which will over a <text:span text:style-name="T2">single</text:span> JDBC connection. The JDBC connection parameters are used as parameters so that we firstly do not have to copy them over and over and also if we wish we can use the properties file originally to be used with the project, the details of how to use such properties file and the complete working example can be found <text:a xlink:type="simple" xlink:href="http://imyousuf-tech.blogs.smartitengineering.com/2007/11/developing-projects-that-support.html">here</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StarSymbol" svg:font-family="StarSymbol"/>
    <style:font-face style:name="Times" svg:font-family="Times"/>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en" fo:country="US"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Imran Yousuf</meta:initial-creator>
    <meta:creation-date>2007-12-28T12:32:34</meta:creation-date>
    <dc:creator>Imran Yousuf</dc:creator>
    <dc:date>2007-12-28T13:03:53</dc:date>
    <dc:language>en-US</dc:language>
    <meta:editing-cycles>13</meta:editing-cycles>
    <meta:editing-duration>PT31M19S</meta:editing-duration>
    <meta:user-defined meta:name="Info 1"/>
    <meta:user-defined meta:name="Info 2"/>
    <meta:user-defined meta:name="Info 3"/>
    <meta:user-defined meta:name="Info 4"/>
    <meta:document-statistic meta:table-count="0" meta:image-count="0" meta:object-count="0" meta:page-count="3" meta:paragraph-count="85" meta:word-count="498" meta:character-count="5947"/>
  </office:meta>
</office:document-meta>
</file>