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157e2b" officeooo:paragraph-rsid="00157e2b"/>
    </style:style>
    <style:style style:name="P2" style:family="paragraph" style:parent-style-name="Preformatted_20_Text">
      <style:text-properties officeooo:rsid="001763cd" officeooo:paragraph-rsid="001763cd"/>
    </style:style>
    <style:style style:name="P3" style:family="paragraph" style:parent-style-name="Preformatted_20_Text">
      <style:paragraph-properties fo:margin-top="0in" fo:margin-bottom="0.1965in" loext:contextual-spacing="false"/>
    </style:style>
    <style:style style:name="T1" style:family="text">
      <style:text-properties officeooo:rsid="000f9ebf"/>
    </style:style>
    <style:style style:name="T2" style:family="text">
      <style:text-properties officeooo:rsid="001181bb"/>
    </style:style>
    <style:style style:name="T3" style:family="text">
      <style:text-properties officeooo:rsid="001374e2"/>
    </style:style>
    <style:style style:name="T4" style:family="text">
      <style:text-properties officeooo:rsid="00148c32"/>
    </style:style>
    <style:style style:name="T5" style:family="text">
      <style:text-properties officeooo:rsid="0015e9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Package: installation-reports</text:p>
      <text:p text:style-name="Preformatted_20_Text"/>
      <text:p text:style-name="Preformatted_20_Text">Boot method: &lt;How did you boot the installer? CD? floppy? network?&gt;<text:span text:style-name="T2">DVD</text:span></text:p>
      <text:p text:style-name="Preformatted_20_Text">Image version: &lt;Full URL to image you downloaded is best&gt;<text:span text:style-name="T2">Linux Collections.com #54461</text:span></text:p>
      <text:p text:style-name="Preformatted_20_Text">Date: &lt;Date and time of the install&gt;<text:span text:style-name="T2">various</text:span></text:p>
      <text:p text:style-name="Preformatted_20_Text"/>
      <text:p text:style-name="Preformatted_20_Text">Machine: &lt;Description of machine (eg, IBM Thinkpad R32)&gt;<text:span text:style-name="T2">HP custom using AOPEN AX4SPE-UN motherboard R-1.11 with Phoenix Bios V6.00PG</text:span></text:p>
      <text:p text:style-name="Preformatted_20_Text">Processor:<text:span text:style-name="T3">Pentium 4 2.8 GHz</text:span></text:p>
      <text:p text:style-name="Preformatted_20_Text">Memory:<text:span text:style-name="T3">524 Mbytes</text:span></text:p>
      <text:p text:style-name="Preformatted_20_Text">Partitions: &lt;df -Tl will do; the raw partition table is preferred&gt; <text:span text:style-name="T3">selected “all in one” option table:</text:span></text:p>
      <text:p text:style-name="Preformatted_20_Text"><text:tab/><text:tab/><text:tab/><text:span text:style-name="T4">SDA</text:span></text:p>
      <text:p text:style-name="Preformatted_20_Text"><text:tab/><text:tab/><text:tab/><text:span text:style-name="T3">#1<text:tab/>primary<text:tab/>39.4 Gbytes<text:tab/><text:tab/>F Ext4<text:tab/>/</text:span></text:p>
      <text:p text:style-name="Preformatted_20_Text"><text:tab/><text:tab/><text:tab/><text:span text:style-name="T4">#5<text:tab/>logical<text:tab/>534.8 Gbytes<text:tab/>F Swap<text:tab/>Swap</text:span></text:p>
      <text:p text:style-name="Preformatted_20_Text"/>
      <text:p text:style-name="Preformatted_20_Text">Output of lspci -knn (or lspci -nn):</text:p>
      <text:p text:style-name="Preformatted_20_Text"/>
      <text:p text:style-name="Preformatted_20_Text">Base System Installation Checklist:</text:p>
      <text:p text:style-name="Preformatted_20_Text">[O] = OK, [E] = Error (please elaborate below), [ ] = didn't try it</text:p>
      <text:p text:style-name="Preformatted_20_Text"/>
      <text:p text:style-name="Preformatted_20_Text">Initial boot: <text:s text:c="10"/>[<text:span text:style-name="T1">o</text:span>]</text:p>
      <text:p text:style-name="Preformatted_20_Text">Detect network card: <text:s text:c="3"/>[<text:span text:style-name="T1">o</text:span>]</text:p>
      <text:p text:style-name="Preformatted_20_Text">Configure network: <text:s text:c="5"/>[<text:span text:style-name="T1">o</text:span>]</text:p>
      <text:p text:style-name="Preformatted_20_Text">Detect CD: <text:s text:c="13"/>[<text:span text:style-name="T1">o</text:span>]</text:p>
      <text:p text:style-name="Preformatted_20_Text">Load installer modules: [<text:span text:style-name="T1">o</text:span>]</text:p>
      <text:p text:style-name="Preformatted_20_Text">Detect hard drives: <text:s text:c="4"/>[<text:span text:style-name="T1">o</text:span>]</text:p>
      <text:p text:style-name="Preformatted_20_Text">Partition hard drives: <text:s/>[<text:span text:style-name="T1">o</text:span>]</text:p>
      <text:p text:style-name="Preformatted_20_Text">Install base system: <text:s text:c="3"/>[<text:span text:style-name="T1">o</text:span>]</text:p>
      <text:p text:style-name="Preformatted_20_Text">Clock/timezone setup: <text:s text:c="2"/>[<text:span text:style-name="T1">o</text:span>]</text:p>
      <text:p text:style-name="Preformatted_20_Text">User/password setup: <text:s text:c="3"/>[<text:span text:style-name="T1">o</text:span>]</text:p>
      <text:p text:style-name="Preformatted_20_Text">Install tasks: <text:s text:c="9"/>[<text:span text:style-name="T1">o</text:span>]</text:p>
      <text:p text:style-name="Preformatted_20_Text">Install boot loader: <text:s text:c="3"/>[<text:span text:style-name="T1">o</text:span>]</text:p>
      <text:p text:style-name="Preformatted_20_Text">Overall install: <text:s text:c="7"/>[<text:span text:style-name="T1">E</text:span>]</text:p>
      <text:p text:style-name="Preformatted_20_Text"/>
      <text:p text:style-name="Preformatted_20_Text">Comments/Problems: <text:span text:style-name="T4">I have installed Debian 9 64 bit on my laptop with small timing issues on disk changes. <text:s/>If I hit the return (or continue) before the disk is up to speed, I get an error. <text:s/>When I hit return again, the system continues.</text:span></text:p>
      <text:p text:style-name="Preformatted_20_Text"/>
      <text:p text:style-name="P1">However, on my 32 bit systems, the issues are more severe. <text:s/>The front panel open button of the drive will only work if I cycle power to the drive. <text:s/>In addition, on the very last disk change where I am instructed to insert disk 2 and the system downloads 26 files, the system then instructs me to install disk 1. <text:s/>At this point <text:span text:style-name="T5">the system stops reading from the disk drive. <text:s/>I tried cycling power to the drive and pressing return multiple times (&gt;30), all to no avail. <text:s/>I have tried multiple drives and all have had the same problem.</text:span></text:p>
      <text:p text:style-name="P1"/>
      <text:p text:style-name="P2">I know you are all very busy, so I would be happy to try any solutions you might think up and report the results back to you.</text:p>
      <text:p text:style-name="Preformatted_20_Text"/>
      <text:p text:style-name="Preformatted_20_Text">&lt;Description of the install, in prose, and any thoughts, comments</text:p>
      <text:p text:style-name="P3"><text:s text:c="6"/>and ideas you had during the initial install.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21:09:19.989624710</meta:creation-date>
    <dc:date>2018-03-27T10:26:24.489265586</dc:date>
    <meta:editing-duration>PT11H45M51S</meta:editing-duration>
    <meta:editing-cycles>3</meta:editing-cycles>
    <meta:generator>LibreOffice/4.3.3.2$Linux_X86_64 LibreOffice_project/430m0$Build-2</meta:generator>
    <meta:document-statistic meta:table-count="0" meta:image-count="0" meta:object-count="0" meta:page-count="1" meta:paragraph-count="32" meta:word-count="348" meta:character-count="2084" meta:non-whitespace-character-count="1682"/>
  </office:meta>
</office:document-meta>
</file>