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solid" draw:fill-color="#ffffcc" draw:fill-image-width="0cm" draw:fill-image-height="0cm"/>
    </style:style>
    <style:style style:name="gr1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  <style:text-properties fo:color="#ffff00"/>
    </style:style>
    <style:style style:name="P2" style:family="paragraph">
      <style:paragraph-properties fo:margin-left="0cm" fo:margin-right="0cm" fo:text-indent="0cm"/>
      <style:text-properties fo:color="#ffff00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13.5cm" svg:height="2.5cm" svg:x="3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776cm" svg:height="0.988cm" svg:x="6cm" svg:y="2.5cm">
          <draw:text-box>
            <text:p text:style-name="P2">Check the diagnosis</text:p>
          </draw:text-box>
        </draw:frame>
        <draw:custom-shape draw:style-name="gr1" draw:text-style-name="P1" draw:id="id2" draw:layer="layout" svg:width="13.5cm" svg:height="2.5cm" svg:x="3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7.186cm" svg:height="0.988cm" svg:x="6cm" svg:y="8cm">
          <draw:text-box>
            <text:p text:style-name="P2">Use oral replacement</text:p>
          </draw:text-box>
        </draw:frame>
        <draw:custom-shape draw:style-name="gr1" draw:text-style-name="P1" draw:id="id3" draw:layer="layout" svg:width="13.5cm" svg:height="2.5cm" svg:x="3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8.605cm" svg:height="0.988cm" svg:x="6cm" svg:y="13.5cm">
          <draw:text-box>
            <text:p text:style-name="P2">Peripheral IV replacement</text:p>
          </draw:text-box>
        </draw:frame>
        <draw:custom-shape draw:style-name="gr1" draw:text-style-name="P1" draw:id="id4" draw:layer="layout" svg:width="13.5cm" svg:height="2.5cm" svg:x="3cm" svg:y="1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9.341cm" svg:height="0.988cm" svg:x="5cm" svg:y="19cm">
          <draw:text-box>
            <text:p text:style-name="P2">Central venous replacement</text:p>
          </draw:text-box>
        </draw:frame>
        <draw:connector draw:style-name="gr3" draw:text-style-name="P3" draw:layer="layout" draw:type="line" svg:x1="9.75cm" svg:y1="4.5cm" svg:x2="9.75cm" svg:y2="7.5cm" draw:start-shape="id1" draw:start-glue-point="2" draw:end-shape="id2" draw:end-glue-point="0">
          <text:p/>
        </draw:connector>
        <draw:connector draw:style-name="gr3" draw:text-style-name="P3" draw:layer="layout" draw:type="line" svg:x1="9.75cm" svg:y1="10cm" svg:x2="9.75cm" svg:y2="13cm" draw:start-shape="id2" draw:start-glue-point="2" draw:end-shape="id3" draw:end-glue-point="0">
          <text:p/>
        </draw:connector>
        <draw:connector draw:style-name="gr3" draw:text-style-name="P3" draw:layer="layout" draw:type="line" svg:x1="9.75cm" svg:y1="15.5cm" svg:x2="9.75cm" svg:y2="18.5cm" draw:start-shape="id3" draw:start-glue-point="2" draw:end-shape="id4" draw:end-glue-point="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GB" style:font-family-complex="'Bitstream Vera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meta:initial-creator>Angus Mackenzie</meta:initial-creator>
    <meta:creation-date>2006-09-12T08:09:48</meta:creation-date>
    <dc:creator>Angus Mackenzie</dc:creator>
    <dc:date>2006-09-12T16:15:30</dc:date>
    <meta:printed-by>Angus Mackenzie</meta:printed-by>
    <meta:print-date>2006-09-12T08:20:31</meta:print-date>
    <dc:language>en-GB</dc:language>
    <meta:editing-cycles>2</meta:editing-cycles>
    <meta:editing-duration>PT8H5M48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