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05-01-01">
            <text:p>01.01.05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date" office:date-value="2006-01-01">
            <text:p>01.01.06</text:p>
          </table:table-cell>
          <table:table-cell office:value-type="float" office:value="-600">
            <text:p>-600</text:p>
          </table:table-cell>
        </table:table-row>
        <table:table-row table:style-name="ro1">
          <table:table-cell office:value-type="date" office:date-value="2007-01-01">
            <text:p>01.01.07</text:p>
          </table:table-cell>
          <table:table-cell office:value-type="float" office:value="-600">
            <text:p>-600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 table:style-name="ce2" table:formula="oooc:=com.sun.star.sheet.addin.Analysis.getXirr([.B1:.B3];[.A1:.A3];0.2)" office:value-type="percentage" office:value="0.130662386291807">
            <text:p>13,0662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0">10.04.2007</text:date>, <text:time>13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Kai Juse</meta:initial-creator>
    <meta:creation-date>2007-04-10T13:32:10</meta:creation-date>
    <dc:creator>Kai Juse</dc:creator>
    <dc:date>2007-04-10T13:35:21</dc:date>
    <dc:language>en-US</dc:language>
    <meta:editing-cycles>3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