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01bb" officeooo:paragraph-rsid="000401bb"/>
    </style:style>
    <style:style style:name="P2" style:family="paragraph" style:parent-style-name="Standard">
      <style:paragraph-properties fo:text-align="start" style:justify-single-word="false"/>
      <style:text-properties officeooo:rsid="000401bb" officeooo:paragraph-rsid="000401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STORE PACCHETTI</text:p>
      <text:p text:style-name="P1"/>
      <text:p text:style-name="P2">W: Acquisizione del file "bullseye-updates/binary-amd64/Packages" saltata in quanto il repository "http://security.debian.org bullseye-security InRelease" non presenta il componente "bullseye-updates" (nome del componente errato in sources.list?)</text:p>
      <text:p text:style-name="P2">W: Acquisizione del file "bullseye-updates/i18n/Translation-it_IT" saltata in quanto il repository "http://security.debian.org bullseye-security InRelease" non presenta il componente "bullseye-updates" (nome del componente errato in sources.list?)</text:p>
      <text:p text:style-name="P2">W: Acquisizione del file "bullseye-updates/i18n/Translation-it" saltata in quanto il repository "http://security.debian.org bullseye-security InRelease" non presenta il componente "bullseye-updates" (nome del componente errato in sources.list?)</text:p>
      <text:p text:style-name="P2">W: Acquisizione del file "bullseye-updates/i18n/Translation-en" saltata in quanto il repository "http://security.debian.org bullseye-security InRelease" non presenta il componente "bullseye-updates" (nome del componente errato in sources.list?)</text:p>
      <text:p text:style-name="P2">W: Acquisizione del file "bullseye-updates/dep11/Components-amd64.yml" saltata in quanto il repository "http://security.debian.org bullseye-security InRelease" non presenta il componente "bullseye-updates" (nome del componente errato in sources.list?)</text:p>
      <text:p text:style-name="P2">W: Acquisizione del file "bullseye-updates/dep11/icons-48x48.tar" saltata in quanto il repository "http://security.debian.org bullseye-security InRelease" non presenta il componente "bullseye-updates" (nome del componente errato in sources.list?)</text:p>
      <text:p text:style-name="P2">W: Acquisizione del file "bullseye-updates/dep11/icons-64x64.tar" saltata in quanto il repository "http://security.debian.org bullseye-security InRelease" non presenta il componente "bullseye-updates" (nome del componente errato in sources.list?)</text:p>
      <text:p text:style-name="P2">W: Acquisizione del file "bullseye/binary-amd64/Packages" saltata in quanto il repository "http://security.debian.org bullseye-security InRelease" non presenta il componente "bullseye" (nome del componente errato in sources.list?)</text:p>
      <text:p text:style-name="P2">W: Acquisizione del file "bullseye/i18n/Translation-it" saltata in quanto il repository "http://security.debian.org bullseye-security InRelease" non presenta il componente "bullseye" (nome del componente errato in sources.list?)</text:p>
      <text:p text:style-name="P2">W: Acquisizione del file "bullseye/i18n/Translation-en" saltata in quanto il repository "http://security.debian.org bullseye-security InRelease" non presenta il componente "bullseye" (nome del componente errato in sources.list?)</text:p>
      <text:p text:style-name="P2">W: Acquisizione del file "bullseye/i18n/Translation-it_IT" saltata in quanto il repository "http://security.debian.org bullseye-security InRelease" non presenta il componente "bullseye" (nome del componente errato in sources.list?)</text:p>
      <text:p text:style-name="P2">W: Acquisizione del file "bullseye/dep11/Components-amd64.yml" saltata in quanto il repository "http://security.debian.org bullseye-security InRelease" non presenta il componente "bullseye" (nome del componente errato in sources.list?)</text:p>
      <text:p text:style-name="P2">W: Acquisizione del file "bullseye/dep11/icons-48x48.tar" saltata in quanto il repository "http://security.debian.org bullseye-security InRelease" non presenta il componente "bullseye" (nome del componente errato in sources.list?)</text:p>
      <text:p text:style-name="P2">W: Acquisizione del file "bullseye/dep11/icons-64x64.tar" saltata in quanto il repository "http://security.debian.org bullseye-security InRelease" non presenta il componente "bullseye" (nome del componente errato in sources.list?)</text:p>
      <text:p text:style-name="P2">W: Acquisizione del file "http://security.debian.org/debian-security/binary-amd64/Packages" saltata in quanto il repository "http://security.debian.org bullseye-security InRelease" non presenta il componente "http://security.debian.org/debian-security" (nome del componente errato in sources.list?)</text:p>
      <text:p text:style-name="P2">W: Acquisizione del file "http://security.debian.org/debian-security/i18n/Translation-en" saltata in quanto il repository "http://security.debian.org bullseye-security InRelease" non presenta il componente "http://security.debian.org/debian-security" (nome del componente errato in sources.list?)</text:p>
      <text:p text:style-name="P2"><text:soft-page-break/>W: Acquisizione del file "http://security.debian.org/debian-security/i18n/Translation-it_IT" saltata in quanto il repository "http://security.debian.org bullseye-security InRelease" non presenta il componente "http://security.debian.org/debian-security" (nome del componente errato in sources.list?)</text:p>
      <text:p text:style-name="P2">W: Acquisizione del file "http://security.debian.org/debian-security/i18n/Translation-it" saltata in quanto il repository "http://security.debian.org bullseye-security InRelease" non presenta il componente "http://security.debian.org/debian-security" (nome del componente errato in sources.list?)</text:p>
      <text:p text:style-name="P2">W: Acquisizione del file "http://security.debian.org/debian-security/dep11/Components-amd64.yml" saltata in quanto il repository "http://security.debian.org bullseye-security InRelease" non presenta il componente "http://security.debian.org/debian-security" (nome del componente errato in sources.list?)</text:p>
      <text:p text:style-name="P2">W: Acquisizione del file "http://security.debian.org/debian-security/dep11/icons-48x48.tar" saltata in quanto il repository "http://security.debian.org bullseye-security InRelease" non presenta il componente "http://security.debian.org/debian-security" (nome del componente errato in sources.list?)</text:p>
      <text:p text:style-name="P2">W: Acquisizione del file "http://security.debian.org/debian-security/dep11/icons-64x64.tar" saltata in quanto il repository "http://security.debian.org bullseye-security InRelease" non presenta il componente "http://security.debian.org/debian-security" (nome del componente errato in sources.list?)</text:p>
      <text:p text:style-name="P2">W: Acquisizione del file "deb/binary-amd64/Packages" saltata in quanto il repository "http://security.debian.org bullseye-security InRelease" non presenta il componente "deb" (nome del componente errato in sources.list?)</text:p>
      <text:p text:style-name="P2">W: Acquisizione del file "deb/i18n/Translation-it" saltata in quanto il repository "http://security.debian.org bullseye-security InRelease" non presenta il componente "deb" (nome del componente errato in sources.list?)</text:p>
      <text:p text:style-name="P2">W: Acquisizione del file "deb/i18n/Translation-it_IT" saltata in quanto il repository "http://security.debian.org bullseye-security InRelease" non presenta il componente "deb" (nome del componente errato in sources.list?)</text:p>
      <text:p text:style-name="P2">W: Acquisizione del file "deb/i18n/Translation-en" saltata in quanto il repository "http://security.debian.org bullseye-security InRelease" non presenta il componente "deb" (nome del componente errato in sources.list?)</text:p>
      <text:p text:style-name="P2">W: Acquisizione del file "deb/dep11/Components-amd64.yml" saltata in quanto il repository "http://security.debian.org bullseye-security InRelease" non presenta il componente "deb" (nome del componente errato in sources.list?)</text:p>
      <text:p text:style-name="P2">W: Acquisizione del file "deb/dep11/icons-48x48.tar" saltata in quanto il repository "http://security.debian.org bullseye-security InRelease" non presenta il componente "deb" (nome del componente errato in sources.list?)</text:p>
      <text:p text:style-name="P2">W: Acquisizione del file "deb/dep11/icons-64x64.tar" saltata in quanto il repository "http://security.debian.org bullseye-security InRelease" non presenta il componente "deb" (nome del componente errato in sources.list?)</text:p>
      <text:p text:style-name="P2">W: Acquisizione del file "deb-src/binary-amd64/Packages" saltata in quanto il repository "http://security.debian.org bullseye-security InRelease" non presenta il componente "deb-src" (nome del componente errato in sources.list?)</text:p>
      <text:p text:style-name="P2">W: Acquisizione del file "deb-src/i18n/Translation-it_IT" saltata in quanto il repository "http://security.debian.org bullseye-security InRelease" non presenta il componente "deb-src" (nome del componente errato in sources.list?)</text:p>
      <text:p text:style-name="P2">W: Acquisizione del file "deb-src/i18n/Translation-it" saltata in quanto il repository "http://security.debian.org bullseye-security InRelease" non presenta il componente "deb-src" (nome del componente errato in sources.list?)</text:p>
      <text:p text:style-name="P2"><text:soft-page-break/>W: Acquisizione del file "deb-src/i18n/Translation-en" saltata in quanto il repository "http://security.debian.org bullseye-security InRelease" non presenta il componente "deb-src" (nome del componente errato in sources.list?)</text:p>
      <text:p text:style-name="P2">W: Acquisizione del file "deb-src/dep11/Components-amd64.yml" saltata in quanto il repository "http://security.debian.org bullseye-security InRelease" non presenta il componente "deb-src" (nome del componente errato in sources.list?)</text:p>
      <text:p text:style-name="P2">W: Acquisizione del file "deb-src/dep11/icons-48x48.tar" saltata in quanto il repository "http://security.debian.org bullseye-security InRelease" non presenta il componente "deb-src" (nome del componente errato in sources.list?)</text:p>
      <text:p text:style-name="P2">W: Acquisizione del file "deb-src/dep11/icons-64x64.tar" saltata in quanto il repository "http://security.debian.org bullseye-security InRelease" non presenta il componente "deb-src" (nome del componente errato in sources.list?)</text:p>
      <text:p text:style-name="P2">W: Acquisizione del file "bullseye-security/binary-amd64/Packages" saltata in quanto il repository "http://security.debian.org bullseye-security InRelease" non presenta il componente "bullseye-security" (nome del componente errato in sources.list?)</text:p>
      <text:p text:style-name="P2">W: Acquisizione del file "bullseye-security/i18n/Translation-en" saltata in quanto il repository "http://security.debian.org bullseye-security InRelease" non presenta il componente "bullseye-security" (nome del componente errato in sources.list?)</text:p>
      <text:p text:style-name="P2">W: Acquisizione del file "bullseye-security/i18n/Translation-it" saltata in quanto il repository "http://security.debian.org bullseye-security InRelease" non presenta il componente "bullseye-security" (nome del componente errato in sources.list?)</text:p>
      <text:p text:style-name="P2">W: Acquisizione del file "bullseye-security/i18n/Translation-it_IT" saltata in quanto il repository "http://security.debian.org bullseye-security InRelease" non presenta il componente "bullseye-security" (nome del componente errato in sources.list?)</text:p>
      <text:p text:style-name="P2">W: Acquisizione del file "bullseye-security/dep11/Components-amd64.yml" saltata in quanto il repository "http://security.debian.org bullseye-security InRelease" non presenta il componente "bullseye-security" (nome del componente errato in sources.list?)</text:p>
      <text:p text:style-name="P2">W: Acquisizione del file "bullseye-security/dep11/icons-48x48.tar" saltata in quanto il repository "http://security.debian.org bullseye-security InRelease" non presenta il componente "bullseye-security" (nome del componente errato in sources.list?)</text:p>
      <text:p text:style-name="P2">W: Acquisizione del file "bullseye-security/dep11/icons-64x64.tar" saltata in quanto il repository "http://security.debian.org bullseye-security InRelease" non presenta il componente "bullseye-security" (nome del componente errato in sources.list?)</text:p>
      <text:p text:style-name="P2">W: Acquisizione del file "http://deb.debian.org/debian//binary-amd64/Packages" saltata in quanto il repository "http://security.debian.org bullseye-security InRelease" non presenta il componente "http://deb.debian.org/debian/" (nome del componente errato in sources.list?)</text:p>
      <text:p text:style-name="P2">W: Acquisizione del file "http://deb.debian.org/debian//i18n/Translation-it" saltata in quanto il repository "http://security.debian.org bullseye-security InRelease" non presenta il componente "http://deb.debian.org/debian/" (nome del componente errato in sources.list?)</text:p>
      <text:p text:style-name="P2">W: Acquisizione del file "http://deb.debian.org/debian//i18n/Translation-it_IT" saltata in quanto il repository "http://security.debian.org bullseye-security InRelease" non presenta il componente "http://deb.debian.org/debian/" (nome del componente errato in sources.list?)</text:p>
      <text:p text:style-name="P2">W: Acquisizione del file "http://deb.debian.org/debian//i18n/Translation-en" saltata in quanto il repository "http://security.debian.org bullseye-security InRelease" non presenta il componente "http://deb.debian.org/debian/" (nome del componente errato in sources.list?)</text:p>
      <text:p text:style-name="P2">W: Acquisizione del file "http://deb.debian.org/debian//dep11/Components-amd64.yml" saltata in quanto il repository "http://security.debian.org bullseye-security InRelease" non presenta il componente "http://deb.debian.org/debian/" (nome del componente errato in sources.list?)</text:p>
      <text:p text:style-name="P2">W: Acquisizione del file "http://deb.debian.org/debian//dep11/icons-48x48.tar" saltata in quanto il repository "http://security.debian.org bullseye-security InRelease" non presenta il componente "http://deb.debian.org/debian/" (nome del componente errato in sources.list?)</text:p>
      <text:p text:style-name="P2"><text:soft-page-break/>W: Acquisizione del file "http://deb.debian.org/debian//dep11/icons-64x64.tar" saltata in quanto il repository "http://security.debian.org bullseye-security InRelease" non presenta il componente "http://deb.debian.org/debian/" (nome del componente errato in sources.list?)</text:p>
      <text:p text:style-name="P2">W: Acquisizione del file "deb/source/Sources" saltata in quanto il repository "http://deb.debian.org/debian bullseye InRelease" non presenta il componente "deb" (nome del componente errato in sources.list?)</text:p>
      <text:p text:style-name="P2">W: Acquisizione del file "bullseye-updates/source/Sources" saltata in quanto il repository "http://deb.debian.org/debian bullseye InRelease" non presenta il componente "bullseye-updates" (nome del componente errato in sources.list?)</text:p>
      <text:p text:style-name="P2">W: Acquisizione del file "bullseye/source/Sources" saltata in quanto il repository "http://deb.debian.org/debian bullseye InRelease" non presenta il componente "bullseye" (nome del componente errato in sources.list?)</text:p>
      <text:p text:style-name="P2">W: Acquisizione del file "bullseye-security/source/Sources" saltata in quanto il repository "http://deb.debian.org/debian bullseye InRelease" non presenta il componente "bullseye-security" (nome del componente errato in sources.list?)</text:p>
      <text:p text:style-name="P2">W: Acquisizione del file "deb-src/source/Sources" saltata in quanto il repository "http://deb.debian.org/debian bullseye InRelease" non presenta il componente "deb-src" (nome del componente errato in sources.list?)</text:p>
      <text:p text:style-name="P2">W: Acquisizione del file "http://deb.debian.org/debian//source/Sources" saltata in quanto il repository "http://deb.debian.org/debian bullseye InRelease" non presenta il componente "http://deb.debian.org/debian/" (nome del componente errato in sources.list?)</text:p>
      <text:p text:style-name="P2">W: Acquisizione del file "http://security.debian.org/debian-security/source/Sources" saltata in quanto il repository "http://deb.debian.org/debian bullseye InRelease" non presenta il componente "http://security.debian.org/debian-security" (nome del componente errato in sources.list?)</text:p>
      <text:p text:style-name="P2">W: Acquisizione del file "http://deb.debian.org/debian//binary-amd64/Packages" saltata in quanto il repository "http://deb.debian.org/debian bullseye InRelease" non presenta il componente "http://deb.debian.org/debian/" (nome del componente errato in sources.list?)</text:p>
      <text:p text:style-name="P2">W: Acquisizione del file "http://deb.debian.org/debian//i18n/Translation-it_IT" saltata in quanto il repository "http://deb.debian.org/debian bullseye InRelease" non presenta il componente "http://deb.debian.org/debian/" (nome del componente errato in sources.list?)</text:p>
      <text:p text:style-name="P2">W: Acquisizione del file "http://deb.debian.org/debian//i18n/Translation-en" saltata in quanto il repository "http://deb.debian.org/debian bullseye InRelease" non presenta il componente "http://deb.debian.org/debian/" (nome del componente errato in sources.list?)</text:p>
      <text:p text:style-name="P2">W: Acquisizione del file "http://deb.debian.org/debian//i18n/Translation-it" saltata in quanto il repository "http://deb.debian.org/debian bullseye InRelease" non presenta il componente "http://deb.debian.org/debian/" (nome del componente errato in sources.list?)</text:p>
      <text:p text:style-name="P2">W: Acquisizione del file "http://deb.debian.org/debian//dep11/Components-amd64.yml" saltata in quanto il repository "http://deb.debian.org/debian bullseye InRelease" non presenta il componente "http://deb.debian.org/debian/" (nome del componente errato in sources.list?)</text:p>
      <text:p text:style-name="P2">W: Acquisizione del file "http://deb.debian.org/debian//dep11/Components-all.yml" saltata in quanto il repository "http://deb.debian.org/debian bullseye InRelease" non presenta il componente "http://deb.debian.org/debian/" (nome del componente errato in sources.list?)</text:p>
      <text:p text:style-name="P2">W: Acquisizione del file "http://deb.debian.org/debian//dep11/icons-48x48.tar" saltata in quanto il repository "http://deb.debian.org/debian bullseye InRelease" non presenta il componente "http://deb.debian.org/debian/" (nome del componente errato in sources.list?)</text:p>
      <text:p text:style-name="P2">W: Acquisizione del file "http://deb.debian.org/debian//dep11/icons-64x64.tar" saltata in quanto il repository "http://deb.debian.org/debian bullseye InRelease" non presenta il componente "http://deb.debian.org/debian/" (nome del componente errato in sources.list?)</text:p>
      <text:p text:style-name="P2">W: Acquisizione del file "bullseye-updates/binary-amd64/Packages" saltata in quanto il repository "http://deb.debian.org/debian bullseye InRelease" non presenta il componente "bullseye-updates" (nome del componente errato in sources.list?)</text:p>
      <text:p text:style-name="P2"><text:soft-page-break/>W: Acquisizione del file "bullseye-updates/i18n/Translation-en" saltata in quanto il repository "http://deb.debian.org/debian bullseye InRelease" non presenta il componente "bullseye-updates" (nome del componente errato in sources.list?)</text:p>
      <text:p text:style-name="P2">W: Acquisizione del file "bullseye-updates/i18n/Translation-it" saltata in quanto il repository "http://deb.debian.org/debian bullseye InRelease" non presenta il componente "bullseye-updates" (nome del componente errato in sources.list?)</text:p>
      <text:p text:style-name="P2">W: Acquisizione del file "bullseye-updates/i18n/Translation-it_IT" saltata in quanto il repository "http://deb.debian.org/debian bullseye InRelease" non presenta il componente "bullseye-updates" (nome del componente errato in sources.list?)</text:p>
      <text:p text:style-name="P2">W: Acquisizione del file "bullseye-updates/dep11/Components-amd64.yml" saltata in quanto il repository "http://deb.debian.org/debian bullseye InRelease" non presenta il componente "bullseye-updates" (nome del componente errato in sources.list?)</text:p>
      <text:p text:style-name="P2">W: Acquisizione del file "bullseye-updates/dep11/Components-all.yml" saltata in quanto il repository "http://deb.debian.org/debian bullseye InRelease" non presenta il componente "bullseye-updates" (nome del componente errato in sources.list?)</text:p>
      <text:p text:style-name="P2">W: Acquisizione del file "bullseye-updates/dep11/icons-48x48.tar" saltata in quanto il repository "http://deb.debian.org/debian bullseye InRelease" non presenta il componente "bullseye-updates" (nome del componente errato in sources.list?)</text:p>
      <text:p text:style-name="P2">W: Acquisizione del file "bullseye-updates/dep11/icons-64x64.tar" saltata in quanto il repository "http://deb.debian.org/debian bullseye InRelease" non presenta il componente "bullseye-updates" (nome del componente errato in sources.list?)</text:p>
      <text:p text:style-name="P2">W: Acquisizione del file "bullseye/binary-amd64/Packages" saltata in quanto il repository "http://deb.debian.org/debian bullseye InRelease" non presenta il componente "bullseye" (nome del componente errato in sources.list?)</text:p>
      <text:p text:style-name="P2">W: Acquisizione del file "bullseye/i18n/Translation-it" saltata in quanto il repository "http://deb.debian.org/debian bullseye InRelease" non presenta il componente "bullseye" (nome del componente errato in sources.list?)</text:p>
      <text:p text:style-name="P2">W: Acquisizione del file "bullseye/i18n/Translation-en" saltata in quanto il repository "http://deb.debian.org/debian bullseye InRelease" non presenta il componente "bullseye" (nome del componente errato in sources.list?)</text:p>
      <text:p text:style-name="P2">W: Acquisizione del file "bullseye/i18n/Translation-it_IT" saltata in quanto il repository "http://deb.debian.org/debian bullseye InRelease" non presenta il componente "bullseye" (nome del componente errato in sources.list?)</text:p>
      <text:p text:style-name="P2">W: Acquisizione del file "bullseye/dep11/Components-amd64.yml" saltata in quanto il repository "http://deb.debian.org/debian bullseye InRelease" non presenta il componente "bullseye" (nome del componente errato in sources.list?)</text:p>
      <text:p text:style-name="P2">W: Acquisizione del file "bullseye/dep11/Components-all.yml" saltata in quanto il repository "http://deb.debian.org/debian bullseye InRelease" non presenta il componente "bullseye" (nome del componente errato in sources.list?)</text:p>
      <text:p text:style-name="P2">W: Acquisizione del file "bullseye/dep11/icons-48x48.tar" saltata in quanto il repository "http://deb.debian.org/debian bullseye InRelease" non presenta il componente "bullseye" (nome del componente errato in sources.list?)</text:p>
      <text:p text:style-name="P2">W: Acquisizione del file "bullseye/dep11/icons-64x64.tar" saltata in quanto il repository "http://deb.debian.org/debian bullseye InRelease" non presenta il componente "bullseye" (nome del componente errato in sources.list?)</text:p>
      <text:p text:style-name="P2">W: Acquisizione del file "deb/binary-amd64/Packages" saltata in quanto il repository "http://deb.debian.org/debian bullseye InRelease" non presenta il componente "deb" (nome del componente errato in sources.list?)</text:p>
      <text:p text:style-name="P2">W: Acquisizione del file "deb/i18n/Translation-it_IT" saltata in quanto il repository "http://deb.debian.org/debian bullseye InRelease" non presenta il componente "deb" (nome del componente errato in sources.list?)</text:p>
      <text:p text:style-name="P2"><text:soft-page-break/>W: Acquisizione del file "deb/i18n/Translation-en" saltata in quanto il repository "http://deb.debian.org/debian bullseye InRelease" non presenta il componente "deb" (nome del componente errato in sources.list?)</text:p>
      <text:p text:style-name="P2">W: Acquisizione del file "deb/i18n/Translation-it" saltata in quanto il repository "http://deb.debian.org/debian bullseye InRelease" non presenta il componente "deb" (nome del componente errato in sources.list?)</text:p>
      <text:p text:style-name="P2">W: Acquisizione del file "deb/dep11/Components-all.yml" saltata in quanto il repository "http://deb.debian.org/debian bullseye InRelease" non presenta il componente "deb" (nome del componente errato in sources.list?)</text:p>
      <text:p text:style-name="P2">W: Acquisizione del file "deb/dep11/Components-amd64.yml" saltata in quanto il repository "http://deb.debian.org/debian bullseye InRelease" non presenta il componente "deb" (nome del componente errato in sources.list?)</text:p>
      <text:p text:style-name="P2">W: Acquisizione del file "deb/dep11/icons-48x48.tar" saltata in quanto il repository "http://deb.debian.org/debian bullseye InRelease" non presenta il componente "deb" (nome del componente errato in sources.list?)</text:p>
      <text:p text:style-name="P2">W: Acquisizione del file "deb/dep11/icons-64x64.tar" saltata in quanto il repository "http://deb.debian.org/debian bullseye InRelease" non presenta il componente "deb" (nome del componente errato in sources.list?)</text:p>
      <text:p text:style-name="P2">W: Acquisizione del file "deb-src/binary-amd64/Packages" saltata in quanto il repository "http://deb.debian.org/debian bullseye InRelease" non presenta il componente "deb-src" (nome del componente errato in sources.list?)</text:p>
      <text:p text:style-name="P2">W: Acquisizione del file "deb-src/i18n/Translation-en" saltata in quanto il repository "http://deb.debian.org/debian bullseye InRelease" non presenta il componente "deb-src" (nome del componente errato in sources.list?)</text:p>
      <text:p text:style-name="P2">W: Acquisizione del file "deb-src/i18n/Translation-it" saltata in quanto il repository "http://deb.debian.org/debian bullseye InRelease" non presenta il componente "deb-src" (nome del componente errato in sources.list?)</text:p>
      <text:p text:style-name="P2">W: Acquisizione del file "deb-src/i18n/Translation-it_IT" saltata in quanto il repository "http://deb.debian.org/debian bullseye InRelease" non presenta il componente "deb-src" (nome del componente errato in sources.list?)</text:p>
      <text:p text:style-name="P2">W: Acquisizione del file "deb-src/dep11/Components-amd64.yml" saltata in quanto il repository "http://deb.debian.org/debian bullseye InRelease" non presenta il componente "deb-src" (nome del componente errato in sources.list?)</text:p>
      <text:p text:style-name="P2">W: Acquisizione del file "deb-src/dep11/Components-all.yml" saltata in quanto il repository "http://deb.debian.org/debian bullseye InRelease" non presenta il componente "deb-src" (nome del componente errato in sources.list?)</text:p>
      <text:p text:style-name="P2">W: Acquisizione del file "deb-src/dep11/icons-48x48.tar" saltata in quanto il repository "http://deb.debian.org/debian bullseye InRelease" non presenta il componente "deb-src" (nome del componente errato in sources.list?)</text:p>
      <text:p text:style-name="P2">W: Acquisizione del file "deb-src/dep11/icons-64x64.tar" saltata in quanto il repository "http://deb.debian.org/debian bullseye InRelease" non presenta il componente "deb-src" (nome del componente errato in sources.list?)</text:p>
      <text:p text:style-name="P2">W: Acquisizione del file "http://security.debian.org/debian-security/binary-amd64/Packages" saltata in quanto il repository "http://deb.debian.org/debian bullseye InRelease" non presenta il componente "http://security.debian.org/debian-security" (nome del componente errato in sources.list?)</text:p>
      <text:p text:style-name="P2">W: Acquisizione del file "http://security.debian.org/debian-security/i18n/Translation-en" saltata in quanto il repository "http://deb.debian.org/debian bullseye InRelease" non presenta il componente "http://security.debian.org/debian-security" (nome del componente errato in sources.list?)</text:p>
      <text:p text:style-name="P2">W: Acquisizione del file "http://security.debian.org/debian-security/i18n/Translation-it_IT" saltata in quanto il repository "http://deb.debian.org/debian bullseye InRelease" non presenta il <text:soft-page-break/>componente "http://security.debian.org/debian-security" (nome del componente errato in sources.list?)</text:p>
      <text:p text:style-name="P2">W: Acquisizione del file "http://security.debian.org/debian-security/i18n/Translation-it" saltata in quanto il repository "http://deb.debian.org/debian bullseye InRelease" non presenta il componente "http://security.debian.org/debian-security" (nome del componente errato in sources.list?)</text:p>
      <text:p text:style-name="P2">W: Acquisizione del file "http://security.debian.org/debian-security/dep11/Components-all.yml" saltata in quanto il repository "http://deb.debian.org/debian bullseye InRelease" non presenta il componente "http://security.debian.org/debian-security" (nome del componente errato in sources.list?)</text:p>
      <text:p text:style-name="P2">W: Acquisizione del file "http://security.debian.org/debian-security/dep11/Components-amd64.yml" saltata in quanto il repository "http://deb.debian.org/debian bullseye InRelease" non presenta il componente "http://security.debian.org/debian-security" (nome del componente errato in sources.list?)</text:p>
      <text:p text:style-name="P2">W: Acquisizione del file "http://security.debian.org/debian-security/dep11/icons-48x48.tar" saltata in quanto il repository "http://deb.debian.org/debian bullseye InRelease" non presenta il componente "http://security.debian.org/debian-security" (nome del componente errato in sources.list?)</text:p>
      <text:p text:style-name="P2">W: Acquisizione del file "http://security.debian.org/debian-security/dep11/icons-64x64.tar" saltata in quanto il repository "http://deb.debian.org/debian bullseye InRelease" non presenta il componente "http://security.debian.org/debian-security" (nome del componente errato in sources.list?)</text:p>
      <text:p text:style-name="P2">W: Acquisizione del file "bullseye-security/binary-amd64/Packages" saltata in quanto il repository "http://deb.debian.org/debian bullseye InRelease" non presenta il componente "bullseye-security" (nome del componente errato in sources.list?)</text:p>
      <text:p text:style-name="P2">W: Acquisizione del file "bullseye-security/i18n/Translation-en" saltata in quanto il repository "http://deb.debian.org/debian bullseye InRelease" non presenta il componente "bullseye-security" (nome del componente errato in sources.list?)</text:p>
      <text:p text:style-name="P2">W: Acquisizione del file "bullseye-security/i18n/Translation-it_IT" saltata in quanto il repository "http://deb.debian.org/debian bullseye InRelease" non presenta il componente "bullseye-security" (nome del componente errato in sources.list?)</text:p>
      <text:p text:style-name="P2">W: Acquisizione del file "bullseye-security/i18n/Translation-it" saltata in quanto il repository "http://deb.debian.org/debian bullseye InRelease" non presenta il componente "bullseye-security" (nome del componente errato in sources.list?)</text:p>
      <text:p text:style-name="P2">W: Acquisizione del file "bullseye-security/dep11/Components-amd64.yml" saltata in quanto il repository "http://deb.debian.org/debian bullseye InRelease" non presenta il componente "bullseye-security" (nome del componente errato in sources.list?)</text:p>
      <text:p text:style-name="P2">W: Acquisizione del file "bullseye-security/dep11/Components-all.yml" saltata in quanto il repository "http://deb.debian.org/debian bullseye InRelease" non presenta il componente "bullseye-security" (nome del componente errato in sources.list?)</text:p>
      <text:p text:style-name="P2">W: Acquisizione del file "bullseye-security/dep11/icons-48x48.tar" saltata in quanto il repository "http://deb.debian.org/debian bullseye InRelease" non presenta il componente "bullseye-security" (nome del componente errato in sources.list?)</text:p>
      <text:p text:style-name="P2">W: Acquisizione del file "bullseye-security/dep11/icons-64x64.tar" saltata in quanto il repository "http://deb.debian.org/debian bullseye InRelease" non presenta il componente "bullseye-security" (nome del componente errato in sources.list?)</text:p>
      <text:p text:style-name="P2">W: Acquisizione del file "bullseye-updates/binary-amd64/Packages" saltata in quanto il repository "http://deb.debian.org/debian bullseye-proposed-updates InRelease" non presenta il componente "bullseye-updates" (nome del componente errato in sources.list?)</text:p>
      <text:p text:style-name="P2">W: Acquisizione del file "bullseye-updates/i18n/Translation-it" saltata in quanto il repository "http://deb.debian.org/debian bullseye-proposed-updates InRelease" non presenta il componente "bullseye-updates" (nome del componente errato in sources.list?)</text:p>
      <text:p text:style-name="P2"><text:soft-page-break/>W: Acquisizione del file "bullseye-updates/i18n/Translation-en" saltata in quanto il repository "http://deb.debian.org/debian bullseye-proposed-updates InRelease" non presenta il componente "bullseye-updates" (nome del componente errato in sources.list?)</text:p>
      <text:p text:style-name="P2">W: Acquisizione del file "bullseye-updates/i18n/Translation-it_IT" saltata in quanto il repository "http://deb.debian.org/debian bullseye-proposed-updates InRelease" non presenta il componente "bullseye-updates" (nome del componente errato in sources.list?)</text:p>
      <text:p text:style-name="P2">W: Acquisizione del file "bullseye-updates/dep11/Components-all.yml" saltata in quanto il repository "http://deb.debian.org/debian bullseye-proposed-updates InRelease" non presenta il componente "bullseye-updates" (nome del componente errato in sources.list?)</text:p>
      <text:p text:style-name="P2">W: Acquisizione del file "bullseye-updates/dep11/Components-amd64.yml" saltata in quanto il repository "http://deb.debian.org/debian bullseye-proposed-updates InRelease" non presenta il componente "bullseye-updates" (nome del componente errato in sources.list?)</text:p>
      <text:p text:style-name="P2">W: Acquisizione del file "bullseye-updates/dep11/icons-48x48.tar" saltata in quanto il repository "http://deb.debian.org/debian bullseye-proposed-updates InRelease" non presenta il componente "bullseye-updates" (nome del componente errato in sources.list?)</text:p>
      <text:p text:style-name="P2">W: Acquisizione del file "bullseye-updates/dep11/icons-64x64.tar" saltata in quanto il repository "http://deb.debian.org/debian bullseye-proposed-updates InRelease" non presenta il componente "bullseye-updates" (nome del componente errato in sources.list?)</text:p>
      <text:p text:style-name="P2">W: Acquisizione del file "bullseye/binary-amd64/Packages" saltata in quanto il repository "http://deb.debian.org/debian bullseye-proposed-updates InRelease" non presenta il componente "bullseye" (nome del componente errato in sources.list?)</text:p>
      <text:p text:style-name="P2">W: Acquisizione del file "bullseye/i18n/Translation-en" saltata in quanto il repository "http://deb.debian.org/debian bullseye-proposed-updates InRelease" non presenta il componente "bullseye" (nome del componente errato in sources.list?)</text:p>
      <text:p text:style-name="P2">W: Acquisizione del file "bullseye/i18n/Translation-it" saltata in quanto il repository "http://deb.debian.org/debian bullseye-proposed-updates InRelease" non presenta il componente "bullseye" (nome del componente errato in sources.list?)</text:p>
      <text:p text:style-name="P2">W: Acquisizione del file "bullseye/i18n/Translation-it_IT" saltata in quanto il repository "http://deb.debian.org/debian bullseye-proposed-updates InRelease" non presenta il componente "bullseye" (nome del componente errato in sources.list?)</text:p>
      <text:p text:style-name="P2">W: Acquisizione del file "bullseye/dep11/Components-all.yml" saltata in quanto il repository "http://deb.debian.org/debian bullseye-proposed-updates InRelease" non presenta il componente "bullseye" (nome del componente errato in sources.list?)</text:p>
      <text:p text:style-name="P2">W: Acquisizione del file "bullseye/dep11/Components-amd64.yml" saltata in quanto il repository "http://deb.debian.org/debian bullseye-proposed-updates InRelease" non presenta il componente "bullseye" (nome del componente errato in sources.list?)</text:p>
      <text:p text:style-name="P2">W: Acquisizione del file "bullseye/dep11/icons-48x48.tar" saltata in quanto il repository "http://deb.debian.org/debian bullseye-proposed-updates InRelease" non presenta il componente "bullseye" (nome del componente errato in sources.list?)</text:p>
      <text:p text:style-name="P2">W: Acquisizione del file "bullseye/dep11/icons-64x64.tar" saltata in quanto il repository "http://deb.debian.org/debian bullseye-proposed-updates InRelease" non presenta il componente "bullseye" (nome del componente errato in sources.list?)</text:p>
      <text:p text:style-name="P2">W: Acquisizione del file "http://security.debian.org/debian-security/binary-amd64/Packages" saltata in quanto il repository "http://deb.debian.org/debian bullseye-proposed-updates InRelease" non presenta il componente "http://security.debian.org/debian-security" (nome del componente errato in sources.list?)</text:p>
      <text:p text:style-name="P2">W: Acquisizione del file "http://security.debian.org/debian-security/i18n/Translation-it" saltata in quanto il repository "http://deb.debian.org/debian bullseye-proposed-updates InRelease" non presenta il componente "http://security.debian.org/debian-security" (nome del componente errato in sources.list?)</text:p>
      <text:p text:style-name="P2">W: Acquisizione del file "http://security.debian.org/debian-security/i18n/Translation-en" saltata in quanto il repository "http://deb.debian.org/debian bullseye-proposed-updates InRelease" non <text:soft-page-break/>presenta il componente "http://security.debian.org/debian-security" (nome del componente errato in sources.list?)</text:p>
      <text:p text:style-name="P2">W: Acquisizione del file "http://security.debian.org/debian-security/i18n/Translation-it_IT" saltata in quanto il repository "http://deb.debian.org/debian bullseye-proposed-updates InRelease" non presenta il componente "http://security.debian.org/debian-security" (nome del componente errato in sources.list?)</text:p>
      <text:p text:style-name="P2">W: Acquisizione del file "http://security.debian.org/debian-security/dep11/Components-amd64.yml" saltata in quanto il repository "http://deb.debian.org/debian bullseye-proposed-updates InRelease" non presenta il componente "http://security.debian.org/debian-security" (nome del componente errato in sources.list?)</text:p>
      <text:p text:style-name="P2">W: Acquisizione del file "http://security.debian.org/debian-security/dep11/Components-all.yml" saltata in quanto il repository "http://deb.debian.org/debian bullseye-proposed-updates InRelease" non presenta il componente "http://security.debian.org/debian-security" (nome del componente errato in sources.list?)</text:p>
      <text:p text:style-name="P2">W: Acquisizione del file "http://security.debian.org/debian-security/dep11/icons-48x48.tar" saltata in quanto il repository "http://deb.debian.org/debian bullseye-proposed-updates InRelease" non presenta il componente "http://security.debian.org/debian-security" (nome del componente errato in sources.list?)</text:p>
      <text:p text:style-name="P2">W: Acquisizione del file "http://security.debian.org/debian-security/dep11/icons-64x64.tar" saltata in quanto il repository "http://deb.debian.org/debian bullseye-proposed-updates InRelease" non presenta il componente "http://security.debian.org/debian-security" (nome del componente errato in sources.list?)</text:p>
      <text:p text:style-name="P2">W: Acquisizione del file "deb/binary-amd64/Packages" saltata in quanto il repository "http://deb.debian.org/debian bullseye-proposed-updates InRelease" non presenta il componente "deb" (nome del componente errato in sources.list?)</text:p>
      <text:p text:style-name="P2">W: Acquisizione del file "deb/i18n/Translation-it" saltata in quanto il repository "http://deb.debian.org/debian bullseye-proposed-updates InRelease" non presenta il componente "deb" (nome del componente errato in sources.list?)</text:p>
      <text:p text:style-name="P2">W: Acquisizione del file "deb/i18n/Translation-it_IT" saltata in quanto il repository "http://deb.debian.org/debian bullseye-proposed-updates InRelease" non presenta il componente "deb" (nome del componente errato in sources.list?)</text:p>
      <text:p text:style-name="P2">W: Acquisizione del file "deb/i18n/Translation-en" saltata in quanto il repository "http://deb.debian.org/debian bullseye-proposed-updates InRelease" non presenta il componente "deb" (nome del componente errato in sources.list?)</text:p>
      <text:p text:style-name="P2">W: Acquisizione del file "deb/dep11/Components-all.yml" saltata in quanto il repository "http://deb.debian.org/debian bullseye-proposed-updates InRelease" non presenta il componente "deb" (nome del componente errato in sources.list?)</text:p>
      <text:p text:style-name="P2">W: Acquisizione del file "deb/dep11/Components-amd64.yml" saltata in quanto il repository "http://deb.debian.org/debian bullseye-proposed-updates InRelease" non presenta il componente "deb" (nome del componente errato in sources.list?)</text:p>
      <text:p text:style-name="P2">W: Acquisizione del file "deb/dep11/icons-48x48.tar" saltata in quanto il repository "http://deb.debian.org/debian bullseye-proposed-updates InRelease" non presenta il componente "deb" (nome del componente errato in sources.list?)</text:p>
      <text:p text:style-name="P2">W: Acquisizione del file "deb/dep11/icons-64x64.tar" saltata in quanto il repository "http://deb.debian.org/debian bullseye-proposed-updates InRelease" non presenta il componente "deb" (nome del componente errato in sources.list?)</text:p>
      <text:p text:style-name="P2">W: Acquisizione del file "deb-src/binary-amd64/Packages" saltata in quanto il repository "http://deb.debian.org/debian bullseye-proposed-updates InRelease" non presenta il componente "deb-src" (nome del componente errato in sources.list?)</text:p>
      <text:p text:style-name="P2">W: Acquisizione del file "deb-src/i18n/Translation-en" saltata in quanto il repository "http://deb.debian.org/debian bullseye-proposed-updates InRelease" non presenta il componente "deb-src" (nome del componente errato in sources.list?)</text:p>
      <text:p text:style-name="P2"><text:soft-page-break/>W: Acquisizione del file "deb-src/i18n/Translation-it" saltata in quanto il repository "http://deb.debian.org/debian bullseye-proposed-updates InRelease" non presenta il componente "deb-src" (nome del componente errato in sources.list?)</text:p>
      <text:p text:style-name="P2">W: Acquisizione del file "deb-src/i18n/Translation-it_IT" saltata in quanto il repository "http://deb.debian.org/debian bullseye-proposed-updates InRelease" non presenta il componente "deb-src" (nome del componente errato in sources.list?)</text:p>
      <text:p text:style-name="P2">W: Acquisizione del file "deb-src/dep11/Components-amd64.yml" saltata in quanto il repository "http://deb.debian.org/debian bullseye-proposed-updates InRelease" non presenta il componente "deb-src" (nome del componente errato in sources.list?)</text:p>
      <text:p text:style-name="P2">W: Acquisizione del file "deb-src/dep11/Components-all.yml" saltata in quanto il repository "http://deb.debian.org/debian bullseye-proposed-updates InRelease" non presenta il componente "deb-src" (nome del componente errato in sources.list?)</text:p>
      <text:p text:style-name="P2">W: Acquisizione del file "deb-src/dep11/icons-48x48.tar" saltata in quanto il repository "http://deb.debian.org/debian bullseye-proposed-updates InRelease" non presenta il componente "deb-src" (nome del componente errato in sources.list?)</text:p>
      <text:p text:style-name="P2">W: Acquisizione del file "deb-src/dep11/icons-64x64.tar" saltata in quanto il repository "http://deb.debian.org/debian bullseye-proposed-updates InRelease" non presenta il componente "deb-src" (nome del componente errato in sources.list?)</text:p>
      <text:p text:style-name="P2">W: Acquisizione del file "bullseye-security/binary-amd64/Packages" saltata in quanto il repository "http://deb.debian.org/debian bullseye-proposed-updates InRelease" non presenta il componente "bullseye-security" (nome del componente errato in sources.list?)</text:p>
      <text:p text:style-name="P2">W: Acquisizione del file "bullseye-security/i18n/Translation-en" saltata in quanto il repository "http://deb.debian.org/debian bullseye-proposed-updates InRelease" non presenta il componente "bullseye-security" (nome del componente errato in sources.list?)</text:p>
      <text:p text:style-name="P2">W: Acquisizione del file "bullseye-security/i18n/Translation-it" saltata in quanto il repository "http://deb.debian.org/debian bullseye-proposed-updates InRelease" non presenta il componente "bullseye-security" (nome del componente errato in sources.list?)</text:p>
      <text:p text:style-name="P2">W: Acquisizione del file "bullseye-security/i18n/Translation-it_IT" saltata in quanto il repository "http://deb.debian.org/debian bullseye-proposed-updates InRelease" non presenta il componente "bullseye-security" (nome del componente errato in sources.list?)</text:p>
      <text:p text:style-name="P2">W: Acquisizione del file "bullseye-security/dep11/Components-amd64.yml" saltata in quanto il repository "http://deb.debian.org/debian bullseye-proposed-updates InRelease" non presenta il componente "bullseye-security" (nome del componente errato in sources.list?)</text:p>
      <text:p text:style-name="P2">W: Acquisizione del file "bullseye-security/dep11/Components-all.yml" saltata in quanto il repository "http://deb.debian.org/debian bullseye-proposed-updates InRelease" non presenta il componente "bullseye-security" (nome del componente errato in sources.list?)</text:p>
      <text:p text:style-name="P2">W: Acquisizione del file "bullseye-security/dep11/icons-48x48.tar" saltata in quanto il repository "http://deb.debian.org/debian bullseye-proposed-updates InRelease" non presenta il componente "bullseye-security" (nome del componente errato in sources.list?)</text:p>
      <text:p text:style-name="P2">W: Acquisizione del file "bullseye-security/dep11/icons-64x64.tar" saltata in quanto il repository "http://deb.debian.org/debian bullseye-proposed-updates InRelease" non presenta il componente "bullseye-security" (nome del componente errato in sources.list?)</text:p>
      <text:p text:style-name="P2">W: Acquisizione del file "http://deb.debian.org/debian//binary-amd64/Packages" saltata in quanto il repository "http://deb.debian.org/debian bullseye-proposed-updates InRelease" non presenta il componente "http://deb.debian.org/debian/" (nome del componente errato in sources.list?)</text:p>
      <text:p text:style-name="P2">W: Acquisizione del file "http://deb.debian.org/debian//i18n/Translation-en" saltata in quanto il repository "http://deb.debian.org/debian bullseye-proposed-updates InRelease" non presenta il componente "http://deb.debian.org/debian/" (nome del componente errato in sources.list?)</text:p>
      <text:p text:style-name="P2">W: Acquisizione del file "http://deb.debian.org/debian//i18n/Translation-it" saltata in quanto il repository "http://deb.debian.org/debian bullseye-proposed-updates InRelease" non presenta il componente "http://deb.debian.org/debian/" (nome del componente errato in sources.list?)</text:p>
      <text:p text:style-name="P2"><text:soft-page-break/>W: Acquisizione del file "http://deb.debian.org/debian//i18n/Translation-it_IT" saltata in quanto il repository "http://deb.debian.org/debian bullseye-proposed-updates InRelease" non presenta il componente "http://deb.debian.org/debian/" (nome del componente errato in sources.list?)</text:p>
      <text:p text:style-name="P2">W: Acquisizione del file "http://deb.debian.org/debian//dep11/Components-all.yml" saltata in quanto il repository "http://deb.debian.org/debian bullseye-proposed-updates InRelease" non presenta il componente "http://deb.debian.org/debian/" (nome del componente errato in sources.list?)</text:p>
      <text:p text:style-name="P2">W: Acquisizione del file "http://deb.debian.org/debian//dep11/Components-amd64.yml" saltata in quanto il repository "http://deb.debian.org/debian bullseye-proposed-updates InRelease" non presenta il componente "http://deb.debian.org/debian/" (nome del componente errato in sources.list?)</text:p>
      <text:p text:style-name="P2">W: Acquisizione del file "http://deb.debian.org/debian//dep11/icons-48x48.tar" saltata in quanto il repository "http://deb.debian.org/debian bullseye-proposed-updates InRelease" non presenta il componente "http://deb.debian.org/debian/" (nome del componente errato in sources.list?)</text:p>
      <text:p text:style-name="P2">W: Acquisizione del file "http://deb.debian.org/debian//dep11/icons-64x64.tar" saltata in quanto il repository "http://deb.debian.org/debian bullseye-proposed-updates InRelease" non presenta il componente "http://deb.debian.org/debian/" (nome del componente errato in sources.list?)</text:p>
      <text:p text:style-name="P2">W: Acquisizione del file "deb/binary-amd64/Packages" saltata in quanto il repository "http://deb.debian.org/debian bullseye-updates InRelease" non presenta il componente "deb" (nome del componente errato in sources.list?)</text:p>
      <text:p text:style-name="P2">W: Acquisizione del file "deb/i18n/Translation-it_IT" saltata in quanto il repository "http://deb.debian.org/debian bullseye-updates InRelease" non presenta il componente "deb" (nome del componente errato in sources.list?)</text:p>
      <text:p text:style-name="P2">W: Acquisizione del file "deb/i18n/Translation-it" saltata in quanto il repository "http://deb.debian.org/debian bullseye-updates InRelease" non presenta il componente "deb" (nome del componente errato in sources.list?)</text:p>
      <text:p text:style-name="P2">W: Acquisizione del file "deb/i18n/Translation-en" saltata in quanto il repository "http://deb.debian.org/debian bullseye-updates InRelease" non presenta il componente "deb" (nome del componente errato in sources.list?)</text:p>
      <text:p text:style-name="P2">W: Acquisizione del file "deb/dep11/Components-all.yml" saltata in quanto il repository "http://deb.debian.org/debian bullseye-updates InRelease" non presenta il componente "deb" (nome del componente errato in sources.list?)</text:p>
      <text:p text:style-name="P2">W: Acquisizione del file "deb/dep11/Components-amd64.yml" saltata in quanto il repository "http://deb.debian.org/debian bullseye-updates InRelease" non presenta il componente "deb" (nome del componente errato in sources.list?)</text:p>
      <text:p text:style-name="P2">W: Acquisizione del file "deb/dep11/icons-48x48.tar" saltata in quanto il repository "http://deb.debian.org/debian bullseye-updates InRelease" non presenta il componente "deb" (nome del componente errato in sources.list?)</text:p>
      <text:p text:style-name="P2">W: Acquisizione del file "deb/dep11/icons-64x64.tar" saltata in quanto il repository "http://deb.debian.org/debian bullseye-updates InRelease" non presenta il componente "deb" (nome del componente errato in sources.list?)</text:p>
      <text:p text:style-name="P2">W: Acquisizione del file "bullseye-security/binary-amd64/Packages" saltata in quanto il repository "http://deb.debian.org/debian bullseye-updates InRelease" non presenta il componente "bullseye-security" (nome del componente errato in sources.list?)</text:p>
      <text:p text:style-name="P2">W: Acquisizione del file "bullseye-security/i18n/Translation-it" saltata in quanto il repository "http://deb.debian.org/debian bullseye-updates InRelease" non presenta il componente "bullseye-security" (nome del componente errato in sources.list?)</text:p>
      <text:p text:style-name="P2">W: Acquisizione del file "bullseye-security/i18n/Translation-en" saltata in quanto il repository "http://deb.debian.org/debian bullseye-updates InRelease" non presenta il componente "bullseye-security" (nome del componente errato in sources.list?)</text:p>
      <text:p text:style-name="P2"><text:soft-page-break/>W: Acquisizione del file "bullseye-security/i18n/Translation-it_IT" saltata in quanto il repository "http://deb.debian.org/debian bullseye-updates InRelease" non presenta il componente "bullseye-security" (nome del componente errato in sources.list?)</text:p>
      <text:p text:style-name="P2">W: Acquisizione del file "bullseye-security/dep11/Components-all.yml" saltata in quanto il repository "http://deb.debian.org/debian bullseye-updates InRelease" non presenta il componente "bullseye-security" (nome del componente errato in sources.list?)</text:p>
      <text:p text:style-name="P2">W: Acquisizione del file "bullseye-security/dep11/Components-amd64.yml" saltata in quanto il repository "http://deb.debian.org/debian bullseye-updates InRelease" non presenta il componente "bullseye-security" (nome del componente errato in sources.list?)</text:p>
      <text:p text:style-name="P2">W: Acquisizione del file "bullseye-security/dep11/icons-48x48.tar" saltata in quanto il repository "http://deb.debian.org/debian bullseye-updates InRelease" non presenta il componente "bullseye-security" (nome del componente errato in sources.list?)</text:p>
      <text:p text:style-name="P2">W: Acquisizione del file "bullseye-security/dep11/icons-64x64.tar" saltata in quanto il repository "http://deb.debian.org/debian bullseye-updates InRelease" non presenta il componente "bullseye-security" (nome del componente errato in sources.list?)</text:p>
      <text:p text:style-name="P2">W: Acquisizione del file "http://deb.debian.org/debian//binary-amd64/Packages" saltata in quanto il repository "http://deb.debian.org/debian bullseye-updates InRelease" non presenta il componente "http://deb.debian.org/debian/" (nome del componente errato in sources.list?)</text:p>
      <text:p text:style-name="P2">W: Acquisizione del file "http://deb.debian.org/debian//i18n/Translation-it_IT" saltata in quanto il repository "http://deb.debian.org/debian bullseye-updates InRelease" non presenta il componente "http://deb.debian.org/debian/" (nome del componente errato in sources.list?)</text:p>
      <text:p text:style-name="P2">W: Acquisizione del file "http://deb.debian.org/debian//i18n/Translation-en" saltata in quanto il repository "http://deb.debian.org/debian bullseye-updates InRelease" non presenta il componente "http://deb.debian.org/debian/" (nome del componente errato in sources.list?)</text:p>
      <text:p text:style-name="P2">W: Acquisizione del file "http://deb.debian.org/debian//i18n/Translation-it" saltata in quanto il repository "http://deb.debian.org/debian bullseye-updates InRelease" non presenta il componente "http://deb.debian.org/debian/" (nome del componente errato in sources.list?)</text:p>
      <text:p text:style-name="P2">W: Acquisizione del file "http://deb.debian.org/debian//dep11/Components-amd64.yml" saltata in quanto il repository "http://deb.debian.org/debian bullseye-updates InRelease" non presenta il componente "http://deb.debian.org/debian/" (nome del componente errato in sources.list?)</text:p>
      <text:p text:style-name="P2">W: Acquisizione del file "http://deb.debian.org/debian//dep11/Components-all.yml" saltata in quanto il repository "http://deb.debian.org/debian bullseye-updates InRelease" non presenta il componente "http://deb.debian.org/debian/" (nome del componente errato in sources.list?)</text:p>
      <text:p text:style-name="P2">W: Acquisizione del file "http://deb.debian.org/debian//dep11/icons-48x48.tar" saltata in quanto il repository "http://deb.debian.org/debian bullseye-updates InRelease" non presenta il componente "http://deb.debian.org/debian/" (nome del componente errato in sources.list?)</text:p>
      <text:p text:style-name="P2">W: Acquisizione del file "http://deb.debian.org/debian//dep11/icons-64x64.tar" saltata in quanto il repository "http://deb.debian.org/debian bullseye-updates InRelease" non presenta il componente "http://deb.debian.org/debian/" (nome del componente errato in sources.list?)</text:p>
      <text:p text:style-name="P2">W: Acquisizione del file "http://security.debian.org/debian-security/binary-amd64/Packages" saltata in quanto il repository "http://deb.debian.org/debian bullseye-updates InRelease" non presenta il componente "http://security.debian.org/debian-security" (nome del componente errato in sources.list?)</text:p>
      <text:p text:style-name="P2">W: Acquisizione del file "http://security.debian.org/debian-security/i18n/Translation-en" saltata in quanto il repository "http://deb.debian.org/debian bullseye-updates InRelease" non presenta il componente "http://security.debian.org/debian-security" (nome del componente errato in sources.list?)</text:p>
      <text:p text:style-name="P2">W: Acquisizione del file "http://security.debian.org/debian-security/i18n/Translation-it" saltata in quanto il repository "http://deb.debian.org/debian bullseye-updates InRelease" non presenta il componente "http://security.debian.org/debian-security" (nome del componente errato in sources.list?)</text:p>
      <text:p text:style-name="P2"><text:soft-page-break/>W: Acquisizione del file "http://security.debian.org/debian-security/i18n/Translation-it_IT" saltata in quanto il repository "http://deb.debian.org/debian bullseye-updates InRelease" non presenta il componente "http://security.debian.org/debian-security" (nome del componente errato in sources.list?)</text:p>
      <text:p text:style-name="P2">W: Acquisizione del file "http://security.debian.org/debian-security/dep11/Components-amd64.yml" saltata in quanto il repository "http://deb.debian.org/debian bullseye-updates InRelease" non presenta il componente "http://security.debian.org/debian-security" (nome del componente errato in sources.list?)</text:p>
      <text:p text:style-name="P2">W: Acquisizione del file "http://security.debian.org/debian-security/dep11/Components-all.yml" saltata in quanto il repository "http://deb.debian.org/debian bullseye-updates InRelease" non presenta il componente "http://security.debian.org/debian-security" (nome del componente errato in sources.list?)</text:p>
      <text:p text:style-name="P2">W: Acquisizione del file "http://security.debian.org/debian-security/dep11/icons-48x48.tar" saltata in quanto il repository "http://deb.debian.org/debian bullseye-updates InRelease" non presenta il componente "http://security.debian.org/debian-security" (nome del componente errato in sources.list?)</text:p>
      <text:p text:style-name="P2">W: Acquisizione del file "http://security.debian.org/debian-security/dep11/icons-64x64.tar" saltata in quanto il repository "http://deb.debian.org/debian bullseye-updates InRelease" non presenta il componente "http://security.debian.org/debian-security" (nome del componente errato in sources.list?)</text:p>
      <text:p text:style-name="P2">W: Acquisizione del file "bullseye-updates/binary-amd64/Packages" saltata in quanto il repository "http://deb.debian.org/debian bullseye-updates InRelease" non presenta il componente "bullseye-updates" (nome del componente errato in sources.list?)</text:p>
      <text:p text:style-name="P2">W: Acquisizione del file "bullseye-updates/i18n/Translation-en" saltata in quanto il repository "http://deb.debian.org/debian bullseye-updates InRelease" non presenta il componente "bullseye-updates" (nome del componente errato in sources.list?)</text:p>
      <text:p text:style-name="P2">W: Acquisizione del file "bullseye-updates/i18n/Translation-it_IT" saltata in quanto il repository "http://deb.debian.org/debian bullseye-updates InRelease" non presenta il componente "bullseye-updates" (nome del componente errato in sources.list?)</text:p>
      <text:p text:style-name="P2">W: Acquisizione del file "bullseye-updates/i18n/Translation-it" saltata in quanto il repository "http://deb.debian.org/debian bullseye-updates InRelease" non presenta il componente "bullseye-updates" (nome del componente errato in sources.list?)</text:p>
      <text:p text:style-name="P2">W: Acquisizione del file "bullseye-updates/dep11/Components-all.yml" saltata in quanto il repository "http://deb.debian.org/debian bullseye-updates InRelease" non presenta il componente "bullseye-updates" (nome del componente errato in sources.list?)</text:p>
      <text:p text:style-name="P2">W: Acquisizione del file "bullseye-updates/dep11/Components-amd64.yml" saltata in quanto il repository "http://deb.debian.org/debian bullseye-updates InRelease" non presenta il componente "bullseye-updates" (nome del componente errato in sources.list?)</text:p>
      <text:p text:style-name="P2">W: Acquisizione del file "bullseye-updates/dep11/icons-48x48.tar" saltata in quanto il repository "http://deb.debian.org/debian bullseye-updates InRelease" non presenta il componente "bullseye-updates" (nome del componente errato in sources.list?)</text:p>
      <text:p text:style-name="P2">W: Acquisizione del file "bullseye-updates/dep11/icons-64x64.tar" saltata in quanto il repository "http://deb.debian.org/debian bullseye-updates InRelease" non presenta il componente "bullseye-updates" (nome del componente errato in sources.list?)</text:p>
      <text:p text:style-name="P2">W: Acquisizione del file "deb-src/binary-amd64/Packages" saltata in quanto il repository "http://deb.debian.org/debian bullseye-updates InRelease" non presenta il componente "deb-src" (nome del componente errato in sources.list?)</text:p>
      <text:p text:style-name="P2">W: Acquisizione del file "deb-src/i18n/Translation-en" saltata in quanto il repository "http://deb.debian.org/debian bullseye-updates InRelease" non presenta il componente "deb-src" (nome del componente errato in sources.list?)</text:p>
      <text:p text:style-name="P2"><text:soft-page-break/>W: Acquisizione del file "deb-src/i18n/Translation-it" saltata in quanto il repository "http://deb.debian.org/debian bullseye-updates InRelease" non presenta il componente "deb-src" (nome del componente errato in sources.list?)</text:p>
      <text:p text:style-name="P2">W: Acquisizione del file "deb-src/i18n/Translation-it_IT" saltata in quanto il repository "http://deb.debian.org/debian bullseye-updates InRelease" non presenta il componente "deb-src" (nome del componente errato in sources.list?)</text:p>
      <text:p text:style-name="P2">W: Acquisizione del file "deb-src/dep11/Components-amd64.yml" saltata in quanto il repository "http://deb.debian.org/debian bullseye-updates InRelease" non presenta il componente "deb-src" (nome del componente errato in sources.list?)</text:p>
      <text:p text:style-name="P2">W: Acquisizione del file "deb-src/dep11/Components-all.yml" saltata in quanto il repository "http://deb.debian.org/debian bullseye-updates InRelease" non presenta il componente "deb-src" (nome del componente errato in sources.list?)</text:p>
      <text:p text:style-name="P2">W: Acquisizione del file "deb-src/dep11/icons-48x48.tar" saltata in quanto il repository "http://deb.debian.org/debian bullseye-updates InRelease" non presenta il componente "deb-src" (nome del componente errato in sources.list?)</text:p>
      <text:p text:style-name="P2">W: Acquisizione del file "deb-src/dep11/icons-64x64.tar" saltata in quanto il repository "http://deb.debian.org/debian bullseye-updates InRelease" non presenta il componente "deb-src" (nome del componente errato in sources.list?)</text:p>
      <text:p text:style-name="P2">W: Acquisizione del file "bullseye/binary-amd64/Packages" saltata in quanto il repository "http://deb.debian.org/debian bullseye-updates InRelease" non presenta il componente "bullseye" (nome del componente errato in sources.list?)</text:p>
      <text:p text:style-name="P2">W: Acquisizione del file "bullseye/i18n/Translation-it_IT" saltata in quanto il repository "http://deb.debian.org/debian bullseye-updates InRelease" non presenta il componente "bullseye" (nome del componente errato in sources.list?)</text:p>
      <text:p text:style-name="P2">W: Acquisizione del file "bullseye/i18n/Translation-it" saltata in quanto il repository "http://deb.debian.org/debian bullseye-updates InRelease" non presenta il componente "bullseye" (nome del componente errato in sources.list?)</text:p>
      <text:p text:style-name="P2">W: Acquisizione del file "bullseye/i18n/Translation-en" saltata in quanto il repository "http://deb.debian.org/debian bullseye-updates InRelease" non presenta il componente "bullseye" (nome del componente errato in sources.list?)</text:p>
      <text:p text:style-name="P2">W: Acquisizione del file "bullseye/dep11/Components-all.yml" saltata in quanto il repository "http://deb.debian.org/debian bullseye-updates InRelease" non presenta il componente "bullseye" (nome del componente errato in sources.list?)</text:p>
      <text:p text:style-name="P2">W: Acquisizione del file "bullseye/dep11/Components-amd64.yml" saltata in quanto il repository "http://deb.debian.org/debian bullseye-updates InRelease" non presenta il componente "bullseye" (nome del componente errato in sources.list?)</text:p>
      <text:p text:style-name="P2">W: Acquisizione del file "bullseye/dep11/icons-48x48.tar" saltata in quanto il repository "http://deb.debian.org/debian bullseye-updates InRelease" non presenta il componente "bullseye" (nome del componente errato in sources.list?)</text:p>
      <text:p text:style-name="P2">W: Acquisizione del file "bullseye/dep11/icons-64x64.tar" saltata in quanto il repository "http://deb.debian.org/debian bullseye-updates InRelease" non presenta il componente "bullseye" (nome del componente errato in sources.list?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8T13:41:52.932574745</meta:creation-date>
    <dc:date>2022-01-18T13:42:31.605271326</dc:date>
    <meta:editing-duration>PT39S</meta:editing-duration>
    <meta:editing-cycles>1</meta:editing-cycles>
    <meta:document-statistic meta:table-count="0" meta:image-count="0" meta:object-count="0" meta:page-count="14" meta:paragraph-count="225" meta:word-count="5378" meta:character-count="56006" meta:non-whitespace-character-count="50853"/>
    <meta:generator>LibreOffice/7.0.4.2$Linux_X86_64 LibreOffice_project/00$Build-2</meta:generator>
  </office:meta>
</office:document-meta>
</file>