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988cm" style:rel-column-width="1694*"/>
    </style:style>
    <style:style style:name="Tabla1.B" style:family="table-column">
      <style:table-column-properties style:column-width="5.953cm" style:rel-column-width="3375*"/>
    </style:style>
    <style:style style:name="Tabla1.C" style:family="table-column">
      <style:table-column-properties style:column-width="3.919cm" style:rel-column-width="2222*"/>
    </style:style>
    <style:style style:name="Tabla1.D" style:family="table-column">
      <style:table-column-properties style:column-width="4.136cm" style:rel-column-width="2345*"/>
    </style:style>
    <style:style style:name="Tabla1.A1" style:family="table-cell">
      <style:table-cell-properties style:vertical-align="middle" fo:padding="0.097cm" fo:border-left="none" fo:border-right="0.088cm solid #000000" fo:border-top="none" fo:border-bottom="0.088cm solid #000000"/>
    </style:style>
    <style:style style:name="Tabla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a1.D1" style:family="table-cell">
      <style:table-cell-properties fo:padding="0.097cm" fo:border="0.088cm solid #000000"/>
    </style:style>
    <style:style style:name="Tabla1.A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15" style:family="table-cell">
      <style:table-cell-properties style:vertical-align="middle" fo:background-color="#cccccc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a1.B1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D1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cation metapackages reorganization</text:p>
      <text:p text:style-name="P1"/>
      <text:p text:style-name="P2"><text:span text:style-name="T2">Bold text</text:span>: Recommended packages</text:p>
      <text:p text:style-name="P2"><text:span text:style-name="T3">Italic text</text:span>: Suggested package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Current situation</text:p>
          </table:table-cell>
          <table:table-cell table:style-name="Tabla1.B1" office:value-type="string">
            <text:p text:style-name="P4">Etch proposal</text:p>
          </table:table-cell>
          <table:table-cell table:style-name="Tabla1.D1" office:value-type="string">
            <text:p text:style-name="P4">Lenny proposal</text:p>
          </table:table-cell>
        </table:table-row>
        <table:table-row>
          <table:table-cell table:style-name="Tabla1.A2" office:value-type="string">
            <text:p text:style-name="P4">astronomy</text:p>
          </table:table-cell>
          <table:table-cell table:style-name="Tabla1.B2" office:value-type="string">
            <text:p text:style-name="P4">kstars, spacechart, starplot, sunclock, xplanet, xplanet-images, xtide, xtide-data</text:p>
            <text:p text:style-name="P8">celestia, gstar, stars, stellarium, xephem</text:p>
          </table:table-cell>
          <table:table-cell table:style-name="Tabla1.B2" office:value-type="string">
            <text:p text:style-name="P11">gpredict, kstars, startplot, <text:s/><text:span text:style-name="T2">xplanet, xplanet-images, stellarium, ssystem,</text:span></text:p>
            <text:p text:style-name="P9">spacechart, sunclock, xtide, xtide-data, celestia, xephem</text:p>
          </table:table-cell>
          <table:table-cell table:style-name="Tabla1.D2" office:value-type="string">
            <text:p text:style-name="P11">gpredict, kstars, startplot, <text:s/><text:span text:style-name="T2">xplanet, xplanet-images, celestia, celestia-gnome, stellarium, ssystem,</text:span></text:p>
            <text:p text:style-name="P9">spacechart, sunclock, xtide, xtide-data, xephem</text:p>
          </table:table-cell>
        </table:table-row>
        <table:table-row>
          <table:table-cell table:style-name="Tabla1.A2" office:value-type="string">
            <text:p text:style-name="P4">chemistry</text:p>
          </table:table-cell>
          <table:table-cell table:style-name="Tabla1.B2" office:value-type="string">
            <text:p text:style-name="P3"><text:span text:style-name="T2">chemtool, gperiodic, kalzium, rasmol</text:span></text:p>
            <text:p text:style-name="P8">lum, mek, xem, xpovchem</text:p>
          </table:table-cell>
          <table:table-cell table:style-name="Tabla1.B2" office:value-type="string">
            <text:p text:style-name="P3"><text:span text:style-name="T2">easychem, gchempaint, gdis, ghemical, pymol, viewmol, xdrawchem, chemtool, gperiodic, kalzium, </text:span></text:p>
            <text:p text:style-name="P8">gdpc, polyxmass, garlic, rasmol, jmol, lum, mek, xem, xpovchem</text:p>
          </table:table-cell>
          <table:table-cell table:style-name="Tabla1.D2" office:value-type="string">
            <text:p text:style-name="P3"><text:span text:style-name="T2">easychem, gchempaint, gdis, ghemical, pymol, viewmol, xdrawchem, chemtool, gperiodic, kalzium, </text:span></text:p>
            <text:p text:style-name="P8">gdpc, polyxmass, garlic, rasmol, jmol, lum, mek, xem, xpovchem</text:p>
          </table:table-cell>
        </table:table-row>
        <table:table-row>
          <table:table-cell table:style-name="Tabla1.A2" office:value-type="string">
            <text:p text:style-name="P4">electronics</text:p>
          </table:table-cell>
          <table:table-cell table:style-name="Tabla1.B2" office:value-type="string">
            <text:p text:style-name="P4">electric, ksimus, ksimus-boolean, ksimus-datarecorder, ksimus-floatingpoint, oregano, pcb, vipec</text:p>
            <text:p text:style-name="P8">xcircuit</text:p>
          </table:table-cell>
          <table:table-cell table:style-name="Tabla1.B2" office:value-type="string">
            <text:p text:style-name="P4"><text:span text:style-name="T2">qucs, freehdl, <text:s/>kicad, kicad-doc-en, kicad-doc-de, kicad-doc-es, kicad-doc-fr, </text:span><text:span text:style-name="T2">ksimus, ksimus-boolean, ksimus-datarecorder, ksimus-floatingpoint, oregano, gpsim, gpsim-led, gpsim-logic</text:span></text:p>
            <text:p text:style-name="P8">gtkwave, eagle, electric, pcb, vipec, xcircuit</text:p>
          </table:table-cell>
          <table:table-cell table:style-name="Tabla1.D2" office:value-type="string">
            <text:p text:style-name="P4"><text:span text:style-name="T2">qucs, freehdl, <text:s/>verilog, kicad, kicad-doc-en, kicad-doc-de, kicad-doc-es, kicad-doc-fr, ksimus, ksimus-boolean, ksimus-datarecorder, ksimus-floatingpoint, oregano, gpsim, gpsim-led, gpsim-logic</text:span></text:p>
            <text:p text:style-name="P8">gtkwave, eagle, electric, pcb, vipec, xcircuit</text:p>
          </table:table-cell>
        </table:table-row>
        <table:table-row>
          <table:table-cell table:style-name="Tabla1.A2" office:value-type="string">
            <text:p text:style-name="P4">geography</text:p>
          </table:table-cell>
          <table:table-cell table:style-name="Tabla1.B2" office:value-type="string">
            <text:p text:style-name="P9">earth3d, gmt, grass, kgeography, qgis, thuban</text:p>
          </table:table-cell>
          <table:table-cell table:style-name="Tabla1.B2" office:value-type="string">
            <text:p text:style-name="P9"><text:span text:style-name="T8">kgeography</text:span><text:span text:style-name="T3">,</text:span></text:p>
            <text:p text:style-name="P9"><text:span text:style-name="T3">google-earth, mapserver, openscenegraph, <text:s/></text:span>earth3d, gmt, grass, qgis, thuban, </text:p>
          </table:table-cell>
          <table:table-cell table:style-name="Tabla1.D2" office:value-type="string">
            <text:p text:style-name="P9"><text:span text:style-name="T8">kgeography</text:span><text:span text:style-name="T3">,</text:span></text:p>
            <text:p text:style-name="P9"><text:span text:style-name="T3">google-earth, mapserver, openscenegraph, <text:s/></text:span>earth3d, gmt, grass, qgis, thuban, </text:p>
          </table:table-cell>
        </table:table-row>
        <table:table-row>
          <table:table-cell table:style-name="Tabla1.A2" office:value-type="string">
            <text:p text:style-name="P4">graphics</text:p>
          </table:table-cell>
          <table:table-cell table:style-name="Tabla1.B2" office:value-type="string">
            <text:p text:style-name="P4">dia-gnome, qcad, tgif, xaos, xfig, xpaint</text:p>
            <text:p text:style-name="P9">blender, gimp1.2, kontour, panorama</text:p>
          </table:table-cell>
          <table:table-cell table:style-name="Tabla1.B2" office:value-type="string">
            <text:p text:style-name="P4">inkscape, scribus-ng, partlibrary, dia-gnome, qcad, gimp, <text:s/>xpaint</text:p>
            <text:p text:style-name="P9">blender, tgif, xaos, xfig, kontour, panorama</text:p>
          </table:table-cell>
          <table:table-cell table:style-name="Tabla1.D2" office:value-type="string">
            <text:p text:style-name="P3"><text:span text:style-name="T2">synfig, inkscape, scribus-ng, partlibrary, dia-gnome, qcad, gimp, <text:s/>xpaint</text:span></text:p>
            <text:p text:style-name="P8"><text:span text:style-name="T3">blender, tgif, xaos, xfig, kontour, panorama</text:span></text:p>
          </table:table-cell>
        </table:table-row>
        <table:table-row>
          <table:table-cell table:style-name="Tabla1.A2" office:value-type="string">
            <text:p text:style-name="P4">language</text:p>
          </table:table-cell>
          <table:table-cell table:style-name="Tabla1.B2" office:value-type="string">
            <text:p text:style-name="P4">aspell, dict, gnome-utils, i2e, khangman, kiten, klatin, klettres, ktouch, kverbos, kvoctrain, lletters, tipptrainer, trans-de-en, tuxtype, typespeed, wordnet, wordtrans-data, wordtrans-kde</text:p>
            <text:p text:style-name="P8">festival, hanzim, kmessedwords, kwordquiz, wordtrans-console</text:p>
          </table:table-cell>
          <table:table-cell table:style-name="Tabla1.B2" office:value-type="string">
            <text:p text:style-name="P4">kanagram, aspell, dict, gnome-utils, i2e, khangman, klatin, klettres, ktouch, kverbos, kvoctrain, <text:s text:c="2"/>trans-de-en, <text:s text:c="2"/>wordnet, wordtrans-data, wordtrans-kde</text:p>
            <text:p text:style-name="P8"><text:span text:style-name="T5">kiten, typespeed,tipptrainer, </text:span>festival, hanzim, kmessedwords, kwordquiz, wordtrans-console</text:p>
          </table:table-cell>
          <table:table-cell table:style-name="Tabla1.D2" office:value-type="string">
            <text:p text:style-name="P4">kanagram, aspell, dict, gnome-utils, i2e, khangman, klatin, klettres, ktouch, kverbos, kvoctrain, <text:s text:c="2"/>trans-de-en, <text:s text:c="2"/>wordnet, wordtrans-data, wordtrans-kde</text:p>
            <text:p text:style-name="P8"><text:span text:style-name="T5">kiten, typespeed,tipptrainer, </text:span>festival, hanzim, kmessedwords, kwordquiz, wordtrans-console</text:p>
          </table:table-cell>
        </table:table-row>
        <table:table-row>
          <table:table-cell table:style-name="Tabla1.A2" office:value-type="string">
            <text:p text:style-name="P4">logic-games</text:p>
          </table:table-cell>
          <table:table-cell table:style-name="Tabla1.B2" office:value-type="string">
            <text:p text:style-name="P4">cgoban, gnome-games, gnuchess, gnugo, gtans, ksokoban, xboard, xjig, xsok</text:p>
            <text:p text:style-name="P8">crafty</text:p>
          </table:table-cell>
          <table:table-cell table:style-name="Tabla1.B2" office:value-type="string">
            <text:p text:style-name="P4">atomix, blinken, cgoban, lmemory, gnome-games, gnuchess, gnugo, gtans, ksokoban, xboard, xjig, xsok</text:p>
            <text:p text:style-name="P8">crafty</text:p>
          </table:table-cell>
          <table:table-cell table:style-name="Tabla1.D2" office:value-type="string">
            <text:p text:style-name="P4">atomix, blinken, cgoban, gnome-games, gnuchess, gnugo, gtans, ksokoban, xboard, xjig, xsok</text:p>
            <text:p text:style-name="P8">crafty</text:p>
          </table:table-cell>
        </table:table-row>
        <table:table-row>
          <table:table-cell table:style-name="Tabla1.A2" office:value-type="string">
            <text:p text:style-name="P4">mathematics</text:p>
          </table:table-cell>
          <table:table-cell table:style-name="Tabla1.B2" office:value-type="string">
            <text:p text:style-name="P4">drgeo, geg, gnuplot, grace, kig, kmplot, kpercentage, kseg, mathwar, maxima, octave, pari-gp, xabacus, xaos, xeukleides</text:p>
            <text:p text:style-name="P8">abakus, drgenius, k3dsurf, kalgebra, kbruch, kgeo, kregexpeditor, magicsquare, qliss3d, scilab, xarith, xeuklides, yacas</text:p>
          </table:table-cell>
          <table:table-cell table:style-name="Tabla1.B2" office:value-type="string">
            <text:p text:style-name="P3"><text:span text:style-name="T2">wxmaxima, genius, gretl, kbruch, <text:s/>quickplot, octaviz, geomview, graphthing, graphmonkey, </text:span></text:p>
            <text:p text:style-name="P4">drgeo, geg, <text:s/>grace, kig, kmplot, kpercentage, kseg, mathwar, <text:s/>octave, <text:s/>xabacus, <text:s/>xeukleides</text:p>
            <text:p text:style-name="P8"><text:span text:style-name="T5">lybniz, rkward, euler, kile,mathomatic, <text:s text:c="2"/>gnuplot, pari-gp, </text:span>abakus, drgenius, k3dsurf, kalgebra, kgeo, kregexpeditor, magicsquare, qliss3d, scilab, xarith, xeuklides, yacas</text:p>
          </table:table-cell>
          <table:table-cell table:style-name="Tabla1.D2" office:value-type="string">
            <text:p text:style-name="P3"><text:span text:style-name="T2">wxmaxima, genius, gretl, kbruch, <text:s/>quickplot, octaviz, geomview, graphthing, graphmonkey, </text:span></text:p>
            <text:p text:style-name="P4">drgeo, geg, <text:s/>grace, kig, kmplot, kpercentage, kseg, mathwar, <text:s/>octave, <text:s/>xabacus, <text:s/>xeukleides</text:p>
            <text:p text:style-name="P8"><text:span text:style-name="T5">lybniz, rkward, euler, kile,mathomatic, <text:s text:c="2"/>gnuplot, pari-gp, </text:span>abakus, drgenius, k3dsurf, kalgebra, kgeo, kregexpeditor, magicsquare, qliss3d, scilab, xarith, xeuklides, yacas</text:p>
          </table:table-cell>
        </table:table-row>
        <table:table-row>
          <table:table-cell table:style-name="Tabla1.A2" office:value-type="string">
            <text:p text:style-name="P4">misc</text:p>
          </table:table-cell>
          <table:table-cell table:style-name="Tabla1.B2" office:value-type="string">
            <text:p text:style-name="P4">blinken, gcompris, keduca, tilp, vym</text:p>
            <text:p text:style-name="P8">flashkard, ggradebook, visualos</text:p>
          </table:table-cell>
          <table:table-cell table:style-name="Tabla1.B2" office:value-type="string">
            <text:p text:style-name="P4">childsplay, tuxpaint, <text:s/>tuxtype, <text:s/>gcompris, keduca, tilp, vym</text:p>
            <text:p text:style-name="P8"><text:span text:style-name="T4">ksociograma, </text:span>flashkard, <text:s text:c="2"/>ggradebook, flashplugin-nonfree</text:p>
          </table:table-cell>
          <table:table-cell table:style-name="Tabla1.D2" office:value-type="string">
            <text:p text:style-name="P4">keduca, tilp, vym, gtk-recordmydesktop, </text:p>
            <text:p text:style-name="P8"><text:span text:style-name="T4">jclic, squeak, edukt, ksociograma, </text:span>flashkard, <text:s text:c="2"/>ggradebook</text:p>
          </table:table-cell>
        </table:table-row>
        <table:table-row>
          <table:table-cell table:style-name="Tabla1.A2" office:value-type="string">
            <text:p text:style-name="P4">music</text:p>
          </table:table-cell>
          <table:table-cell table:style-name="Tabla1.B2" office:value-type="string">
            <text:p text:style-name="P4"><text:s/>denemo, festival, gtick, lilypond, rosegarden, score-reading-trainer, solfege, xmms</text:p>
            <text:p text:style-name="P8">brahms</text:p>
          </table:table-cell>
          <table:table-cell table:style-name="Tabla1.B2" office:value-type="string">
            <text:p text:style-name="P4"><text:s/>kguitar, lingot, audacity, sweep, <text:s/>terminatorx, <text:s/>freebirth,hydrogen, noteedit, denemo, <text:s/>gtick, <text:s/>rosegarden, <text:s/>score-reading-trainer, solfege, xmms</text:p>
            <text:p text:style-name="P8">beast, lilypond, rosegarden, brahms</text:p>
          </table:table-cell>
          <table:table-cell table:style-name="Tabla1.D2" office:value-type="string">
            <text:p text:style-name="P4"><text:s/>ultrastar-ng-xine, tuxguitar, lingot, audacity, sweep, <text:s/>terminatorx, <text:s/>freebirth,hydrogen, noteedit, denemo, <text:s/>gtick, <text:s/>rosegarden, score-reading-trainer, solfege, xmms</text:p>
            <text:p text:style-name="P8">beast, lilypond, rosegarden, brahms</text:p>
          </table:table-cell>
        </table:table-row>
        <table:table-row>
          <table:table-cell table:style-name="Tabla1.A2" office:value-type="string">
            <text:p text:style-name="P4">physics</text:p>
          </table:table-cell>
          <table:table-cell table:style-name="Tabla1.B2" office:value-type="string">
            <text:p text:style-name="P9">kturtle, lum, mek, xem, xoscope</text:p>
          </table:table-cell>
          <table:table-cell table:style-name="Tabla1.B2" office:value-type="string">
            <text:p text:style-name="P4">planets</text:p>
            <text:p text:style-name="P8">pyode, squeak, kturtle, lum, mek, xem, xoscope</text:p>
          </table:table-cell>
          <table:table-cell table:style-name="Tabla1.D2" office:value-type="string">
            <text:p text:style-name="P4">ejs, planets</text:p>
            <text:p text:style-name="P8">pyode, squeak, kturtle, lum, mek, xem, xoscope</text:p>
          </table:table-cell>
        </table:table-row>
        <table:table-row>
          <table:table-cell table:style-name="Tabla1.A2" office:value-type="string">
            <text:p text:style-name="P4">first-steps</text:p>
          </table:table-cell>
          <table:table-cell table:style-name="Tabla1.B2" office:value-type="string">
            <text:p text:style-name="P3">N.A.</text:p>
          </table:table-cell>
          <table:table-cell table:style-name="Tabla1.B2" office:value-type="string">
            <text:p text:style-name="P3">N.A.</text:p>
          </table:table-cell>
          <table:table-cell table:style-name="Tabla1.D2" office:value-type="string">
            <text:p text:style-name="P4">childsplay, tuxpaint, tuxtype, gcompris, tuxmath, pysycache,</text:p>
            <text:p text:style-name="P4"><text:s/>ktuberling</text:p>
            <text:p text:style-name="P8">doman-reading-method-en,</text:p>
            <text:p text:style-name="P8">doman-reading-method-es,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common</text:p>
          </table:table-cell>
          <table:table-cell table:style-name="Tabla1.B15" office:value-type="string">
            <text:p text:style-name="P4">apt-listchanges, bc, bind9-host, cfengine2, cpufrequtils, dash, debconf-utils, debian-archive-keyring, debian-edu-archive-keyring, debian-edu-artwork-usplash, debian-edu-config, debian-edu-doc, debian-edu-install, debsecan, dmidecode, eject, emacs21, etherwake, ethtool, finger, gdebi, hdparm, hwinfo, iftop, iproute, iputils-arping | arping, less, libpam-foreground, libpam-ssh, libwww-perl, localization-config, lsscsi, lvm2, man-db, manpages, mdetect, mii-diag, mtools, ncftp, ng-utils, nictools-pci, nmap, nscd, nullidentd, openssh-client, openssh-server, pciutils, popularity-contest, procinfo, procmail, psmisc, read-edid, reportbug, resolvconf, rsync, rwho, rwhod, scsiadd, ssh, strace, sudo, sysfsutils, sysutils, tcpdump, tcptraceroute, traceroute, udev, vim, wget, wireshark | ethereal, xdebconfigurator</text:p>
            <text:p text:style-name="P8">apticron | cron-apt, arrayprobe, cfengine, cfengine-doc, cfengine2-doc, chkconfig, cpqarrayd, debian-goodies, dpt-raidutil, fail2ban, hwdata, ident-server, isag, kexec-tools, kudzu, libpam-devperm, libpam-tmpdir, modconf, mpt-status, nictools-nopci, nvram-wakeup, raidutils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desktop-gnome</text:p>
          </table:table-cell>
          <table:table-cell table:style-name="Tabla1.B15" office:value-type="string">
            <text:p text:style-name="P4">gaim, gdm, gnome-desktop-environment, mozilla-firefox-gnome-support</text:p>
            <text:p text:style-name="P8">abiword, bluefish, ekiga | gnomemeeting, epiphany-browser, esound, evolution | balsa, gcalctool, gnome-games, gnome-media, gnome-themes, gnumeric, nautilus-cd-burner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desktop-kde</text:p>
          </table:table-cell>
          <table:table-cell table:style-name="Tabla1.B15" office:value-type="string">
            <text:p text:style-name="P4">ark, kaddressbook, kaddressbook-plugins, kcalc, kcharselect, kde-i18n-de, kde-i18n-el, kde-i18n-es, kde-i18n-fr, kde-i18n-it, kde-i18n-lv, kde-i18n-nb, kde-i18n-nn, kde-i18n-ptbr, kde-i18n-se, kdebase, kdegraphics-kfile-plugins, kdemultimedia-kio-plugins, kdepasswd, kdepim-kio-plugins, kdf, kdict, kdm, kghostview, kmail, kmix, konq-plugins, konqueror, konsole, korganizer, kscreensaver, ksirc, ksmserver, ksnapshot, kwin, menu, menu-xdg</text:p>
            <text:p text:style-name="P8">kate, kate-plugins, kde, kde-i18n-no, kde-i18n-nony, kdeaddons-kfile-plugins, kdeedu, kdepim-kfile-plugins, kfilereplace, kfind, kiconedit, kmid, kmidi, koffice, koffice-doc-html, koffice-i18n-da, koffice-i18n-de, koffice-i18n-el, koffice-i18n-es, koffice-i18n-fr, koffice-i18n-it, koffice-i18n-lv, koffice-i18n-nb, koffice-i18n-nn, koffice-i18n-no, koffice-i18n-nony, koffice-i18n-se, kpaint, kpm, krecord, kruler, kschoolmenu, kview, noatun, noatun-plugins, x-window-manager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desktop-other</text:p>
          </table:table-cell>
          <table:table-cell table:style-name="Tabla1.B15" office:value-type="string">
            <text:p text:style-name="P4">aptitude, artsbuilder, cvs, denemo, dia, education-workstation, gcompris, gettext, gimp-data-extras, gnupg2 | gnupg, gperiodic, gv, iamerican, ibrazilian, ibritish, icatalan, idanish, idutch, ifinnish-large, ifrench, iitalian, ingerman, inorwegian, iportuguese, ispanish, kalzium, kbabel, kgeography, kig, konq-plugins, konqueror, kpackage, kpercentage, kseg, kstars, kword, netpbm, noteedit, ogle-gui, quanta, sane, smbclient, solfege, xine-ui, xplanet, xsane</text:p>
            <text:p text:style-name="P4"><text:span text:style-name="T4">autoconf, blender, celestia, cvsbook, dbdesigner, ddd, drgenius, drgeo, g++, gcc, gdb, geg, ghostview, gimp1.2, gnomemeeting, gnumeric, gnupg-doc, gnuplot, kbear, kchart, kde-i18n-ca, kde-i18n-da, kde-i18n-de, kde-i18n-el, kde-i18n-es, kde-i18n-fr, kde-i18n-it, kde-i18n-lv, kde-i18n-nb, kde-i18n-nl, kde-i18n-nn, kde-i18n-no, kde-i18n-nony, kde-i18n-se, kernel-package, keuklid,</text:span> <text:span text:style-name="T4">kformula, kgeo, kgraph, kivio, klearnspelling, klogic, kmail, kmidi, kmplot, kmultiply, knode, knorskverbs, koffice, kontour, koshell, kpaint, kpresenter, ksirc, kspread, ktouch, kugar, kverbos, libncurses5-dev, lightspeed, make, mgp, ncftp, openoffice.org, opera, planner, postgresql-client, qcad, qtcups, rdesktop, sodipodi, sql-ledger, ted, timidity-patches, ucblogo, wget, wine, wine-doc, wine-utils, winesetuptk, xine-dvdnav, xmms, xmms-cdread, yacas</text:span>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laptop</text:p>
          </table:table-cell>
          <table:table-cell table:style-name="Tabla1.B15" office:value-type="string">
            <text:p text:style-name="P4">acpi, acpi-support, acpid, anacron, apmd, hibernate, hotkey-setup, laptop-mode-tools, network-manager-kde | network-manager, pcmcia-cs, uswsusp, wireless-tools, xfree86-driver-synaptics</text:p>
            <text:p text:style-name="P8">bluetooth, bluez-cups, bluez-pin, bluez-utils, kdebluetooth, unison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main-server</text:p>
          </table:table-cell>
          <table:table-cell table:style-name="Tabla1.B15" office:value-type="string">
            <text:p text:style-name="P4">apache2 | apache, bind9, courier-imap-ssl, courier-ldap, db4.2-util, dhcp3-server | dhcp, education-networked, exim4-daemon-heavy, iptables, links, lwat, makepasswd, munin, nagios-plugins, nagios2 | nagios-text, nfs-kernel-server, ntp | ntp-simple | ntp-refclock, openssl, samba, sitesummary, slapd, slbackup, slbackup-php, squid, tdb-tools</text:p>
            <text:p text:style-name="P8">apache-doc, bind9-doc, calamaris, chastity-list, cipux-cibot, cipux-common, cipux-profile, cipux-rpc, debian-edu-fr-all, debian-edu-fr-skels, dlint, dnswalk, dsh, ncs, nslint, samba-doc, squidguard, webalizer, zone-file-check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networked</text:p>
          </table:table-cell>
          <table:table-cell table:style-name="Tabla1.B15" office:value-type="string">
            <text:p text:style-name="P4">autofs-ldap, cupsys, education-common, foomatic-db-engine, foomatic-db-gutenprint, foomatic-filters-ppds, hpijs, hpijs-ppds, hplip, ijsgutenprint, libnss-ldap, libpam-ldap, munin-node, nfs-common, ntp | ntp-simple | ntp-refclock, ntpdate, pnm2ppa, sitesummary-client</text:p>
            <text:p text:style-name="P8">cupsomatic-ppd, foo2zjs, krb5-user, libldap2-tls, libpam-mount, ntp-doc, smbfs, winbind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services</text:p>
          </table:table-cell>
          <table:table-cell table:style-name="Tabla1.B15" office:value-type="string">
            <text:p text:style-name="P4">dansguardian</text:p>
            <text:p text:style-name="P9">wims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standalone</text:p>
          </table:table-cell>
          <table:table-cell table:style-name="Tabla1.B15" office:value-type="string">
            <text:p text:style-name="P4">adept, alsa-base, alsa-utils, aspell-he, avahi-daemon, bzip2, culmus, cupsys-bsd, cupsys-client, cupsys-driver-gimpprint, debian-edu-artwork, dhcdbd, dhcp3-client | dhcp-client, education-common, education-desktop-kde | education-desktop-gnome, foomatic-gui, gcompris, gij-4.1, gimp, gimp-data-extras, gimp-print, gnupg-agent, gnupg2 | gnupg, gperiodic, gsfonts-x11, gstreamer0.10-alsa, gstreamer0.10-ffmpeg, gstreamer0.10-fluendo-mp3, gstreamer0.10-plugins-base, hspell, iceweasel | firefox, iceweasel-l10n-da, iceweasel-l10n-de, iceweasel-l10n-el, iceweasel-l10n-en-gb, iceweasel-l10n-es-ar, iceweasel-l10n-es-es, iceweasel-l10n-eu, iceweasel-l10n-fr, iceweasel-l10n-it, iceweasel-l10n-ja, iceweasel-l10n-nb-no, iceweasel-l10n-nn-no, inkscape, java-gcj-compat, k3b, k3b-i18n, kaffeine, kaffeine-mozilla, kalzium, kgeography, kino, kmplot, konqueror-plugin-gnash, kseg, kstars, ktouch, ktuberling, libfribidi0, libnss-mdns, mozilla-plugin-gnash, myspell-ca, myspell-da, myspell-de-de, myspell-el-gr, myspell-en-gb, myspell-en-us, myspell-es, myspell-fr, myspell-he, myspell-it, myspell-nb, myspell-nn, openoffice.org, openoffice.org-help-en, openoffice.org-help-es, openoffice.org-help-fr, openoffice.org-l10n-ca, openoffice.org-l10n-de, openoffice.org-l10n-el, openoffice.org-l10n-es, openoffice.org-l10n-fr, openoffice.org-l10n-nb, openoffice.org-l10n-nl, openoffice.org-l10n-nn, quiteinsane, rdesktop, sane, sane-utils, scim-anthy, scim-canna, scim-prime, scim-skk, scim-tables-ja, scim-uim, scribus, stopmotion, ttf-freefont, ttf-mgopen, ttf-vlgothic, tuxpaint, tuxpaint-config, unifont, unzip, xfonts-75dpi-transcoded, xfs, xorg, xsane, zip</text:p>
            <text:p text:style-name="P8">abakus, artsbuilder, atlantik, atlantikdesigner, auctex, autoconf, avahi-autoipd, avahi-discover, celestia, cvs, dbdesigner, ddd, dia, drgenius, drgeo, earth3d, education-desktop, ekiga | gnomemeeting, firefox-locale-ca, firefox-locale-cy, firefox-locale-da-dk, firefox-locale-de, firefox-locale-el, firefox-locale-es-es, firefox-locale-eu, firefox-locale-fr-fr, firefox-locale-hu-hu, firefox-locale-it, firefox-locale-ja, firefox-locale-ko, firefox-locale-nb, firefox-locale-nn, firefox-locale-pl, firefox-locale-pt-br, firefox-locale-sl-si, firefox-locale-zh-cn, firefox-locale-zh-tw, flashplugin-nonfree, g++, gaim, gcc, gcompris-sound-cs, gcompris-sound-da, gcompris-sound-de, gcompris-sound-en, gcompris-sound-es, gcompris-sound-eu, gcompris-sound-fi, gcompris-sound-fr, gcompris-sound-hu, gcompris-sound-it, gcompris-sound-mr, gcompris-sound-nl, gcompris-sound-pt, gcompris-sound-ptbr, gcompris-sound-ru, gcompris-sound-so, gcompris-sound-sv, gcompris-sound-tr, gdb, geg, gnupg-doc, gnuplot, gstreamer0.10-audiosink, gtablix, gv, iamerican, ibritish, icedove | mozilla-thunderbird, icedove-locale-ca | mozilla-thunderbird-locale-ca, icedove-locale-de | mozilla-thunderbird-locale-de, icedove-locale-el | mozilla-thunderbird-locale-el, icedove-locale-fr | mozilla-thunderbird-locale-fr, icedove-locale-it | mozilla-thunderbird-locale-it, icedove-locale-nb | mozilla-thunderbird-locale-nb, icedove-locale-nn, iceweasel-l10n-af, iceweasel-l10n-ar, iceweasel-l10n-be, iceweasel-l10n-bg, iceweasel-l10n-ca, iceweasel-l10n-cs, iceweasel-l10n-cy-gb, iceweasel-l10n-dz-bt, iceweasel-l10n-et-ee, iceweasel-l10n-fa-ir, iceweasel-l10n-fi, iceweasel-l10n-fur-it, iceweasel-l10n-fy-nl, iceweasel-l10n-ga-ie, iceweasel-l10n-gu-in, iceweasel-l10n-he, iceweasel-l10n-hu, iceweasel-l10n-ka, iceweasel-l10n-ko, iceweasel-l10n-ku, iceweasel-l10n-lt, iceweasel-l10n-mk, iceweasel-l10n-mn, iceweasel-l10n-nl, iceweasel-l10n-pa-in, iceweasel-l10n-pl, iceweasel-l10n-pt-br, iceweasel-l10n-pt-pt, iceweasel-l10n-ro, iceweasel-l10n-roa-es-val, iceweasel-l10n-ru, iceweasel-l10n-sk, iceweasel-l10n-sl, iceweasel-l10n-sv-se, iceweasel-l10n-tr, iceweasel-l10n-uk-ua, iceweasel-l10n-zh-cn, iceweasel-l10n-zh-tw, idanish, ifrench, iitalian, ingerman, inorwegian, ispanish, k3dsurf, kalgebra, kbear, kchart, kdissert, kdnssd, keuklid, kformula, kgeo, kgraph, kig, kivio, klearnspelling, klogic, kmidi, kmultiply, knorskverbs, kolourpaint, koshell, kpaint, kpercentage, kppp, kugar, kuser, lacheck, libaudiofile0, libc-dev, libdvdcss2, libogg0, libvorbis0, libvorbis0a, libxml1, lightspeed, lyx, make, mdns-scan, monopd, mozilla-thunderbird-locale-nn, mplayer, mutt, myspell-de-at, myspell-de-ch, myspell-fr-gut, ncftp, netpbm, noteedit, ogle-gui, openoffice.org-filter-binfilter, openoffice.org-filter-mobiledev, openoffice.org-help-el, openoffice.org-help-nb, openoffice.org-help-nn, openoffice.org-hyphenation, openoffice.org-l10n-common, openoffice.org-l10n-en-us, openoffice.org-l10n-en-za, openoffice.org-style-crystal, openoffice.org-style-default, openoffice.org-style-industrial, openoffice.org-thesaurus-en-us, planner, postgresql-client, pppoeconf, qcad, qliss3d, quanta, rsibreak, screen, serpentine, smbclient, sodipodi, solfege, sql-ledger, subversion, tablix2, tetex-bin | texlive, tetex-brev, tetex-doc | texlive-doc-base, tetex-extra, texmacs, timidity-patches, totem | vlc | xmms, totem-mozilla | mozilla-plugin-vlc, ttf-malayalam-fonts, tuxmath, ucblogo, unzip-crypt, wget, xfonts-100dpi-transcoded, xfonts-base-transcoded, xine, xine-dvdnav, xine-ui, xmms-arts, xmms-cdread, xmmsarts, xpdf, xpdf-japanese, xplanet, yacas, zip-crypt, zlib1g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thin-client-server</text:p>
          </table:table-cell>
          <table:table-cell table:style-name="Tabla1.B15" office:value-type="string">
            <text:p text:style-name="P4">atftpd, dhcp3-server | dhcp, education-workstation, iptables, ltsp-server-standalone, ltspfs, nbd-server, rdiff-backup, tftp, xfs</text:p>
            <text:p text:style-name="P10">italc-client, italc-master, ltsp-utils</text:p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4">workstation</text:p>
          </table:table-cell>
          <table:table-cell table:style-name="Tabla1.B15" office:value-type="string">
            <text:p text:style-name="P4">education-networked, education-standalone, ldap-utils</text:p>
            <text:p text:style-name="P8"/>
          </table:table-cell>
          <table:table-cell table:style-name="Tabla1.B15" office:value-type="string">
            <text:p text:style-name="P3"/>
          </table:table-cell>
          <table:table-cell table:style-name="Tabla1.D15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letter-kerning="true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erif" fo:font-size="24pt" fo:font-weight="bold" style:font-name-asian="Bitstream Vera Sans1" style:font-size-asian="24pt" style:font-weight-asian="bold" style:font-name-complex="Bitstream Vera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Bitstream Vera Sans1" style:font-size-asian="18pt" style:font-weight-asian="bold" style:font-name-complex="Bitstream Vera Sans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erif" fo:font-size="14pt" fo:font-weight="bold" style:font-name-asian="Bitstream Vera Sans1" style:font-size-asian="14pt" style:font-weight-asian="bold" style:font-name-complex="Bitstream Vera Sans1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sé Redrejo</meta:initial-creator>
    <meta:creation-date>2007-06-22T16:25:02</meta:creation-date>
    <dc:creator>José Redrejo</dc:creator>
    <dc:date>2007-06-24T17:28:00</dc:date>
    <dc:language>es-ES</dc:language>
    <meta:editing-cycles>24</meta:editing-cycles>
    <meta:editing-duration>P1DT4H47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4" meta:paragraph-count="122" meta:word-count="2074" meta:character-count="15428"/>
  </office:meta>
</office:document-meta>
</file>