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erif" svg:font-family="'DejaVu Serif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41.33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135.2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1.84mm" fo:break-before="auto" style:use-optimal-row-height="true"/>
    </style:style>
    <style:style style:name="ro3" style:family="table-row">
      <style:table-row-properties style:row-height="26.12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7.85mm" fo:break-before="auto" style:use-optimal-row-height="true"/>
    </style:style>
    <style:style style:name="ro6" style:family="table-row">
      <style:table-row-properties style:row-height="64.59mm" fo:break-before="auto" style:use-optimal-row-height="true"/>
    </style:style>
    <style:style style:name="ro7" style:family="table-row">
      <style:table-row-properties style:row-height="90.31mm" fo:break-before="auto" style:use-optimal-row-height="true"/>
    </style:style>
    <style:style style:name="ro8" style:family="table-row">
      <style:table-row-properties style:row-height="13.6mm" fo:break-before="auto" style:use-optimal-row-height="true"/>
    </style:style>
    <style:style style:name="ro9" style:family="table-row">
      <style:table-row-properties style:row-height="30.59mm" fo:break-before="auto" style:use-optimal-row-height="true"/>
    </style:style>
    <style:style style:name="ro10" style:family="table-row">
      <style:table-row-properties style:row-height="39.09mm" fo:break-before="auto" style:use-optimal-row-height="true"/>
    </style:style>
    <style:style style:name="ro11" style:family="table-row">
      <style:table-row-properties style:row-height="47.59mm" fo:break-before="auto" style:use-optimal-row-height="true"/>
    </style:style>
    <style:style style:name="ro12" style:family="table-row">
      <style:table-row-properties style:row-height="5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Default" style:data-style-name="N5100">
      <style:table-cell-properties fo:background-color="#00ffff" style:text-align-source="fix" style:repeat-content="false" fo:wrap-option="wrap" fo:border="0.02mm solid #000000" style:vertical-align="middle"/>
      <style:paragraph-properties fo:text-align="center" fo:margin-left="0mm"/>
      <style:text-properties style:font-name="DejaVu Serif" fo:font-weight="bold" style:font-weight-asian="bold" style:font-weight-complex="bold" fo:hyphenate="true"/>
    </style:style>
    <style:style style:name="ce2" style:family="table-cell" style:parent-style-name="Default" style:data-style-name="N5100">
      <style:table-cell-properties fo:wrap-option="wrap" style:vertical-align="middle"/>
      <style:text-properties style:font-name="DejaVu Serif" fo:font-weight="bold" style:font-weight-asian="bold" style:font-weight-complex="bold" fo:hyphenate="true"/>
    </style:style>
    <style:style style:name="ce3" style:family="table-cell" style:parent-style-name="Default">
      <style:table-cell-properties fo:background-color="#00ffff" style:text-align-source="fix" style:repeat-content="false" fo:border="0.02mm solid #000000" style:vertical-align="middle"/>
      <style:paragraph-properties fo:text-align="center" fo:margin-left="0mm"/>
      <style:text-properties style:font-name="DejaVu Serif"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style:font-name="DejaVu Serif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5100">
      <style:table-cell-properties fo:wrap-option="wrap" style:vertical-align="middle"/>
      <style:text-properties fo:color="#00ff00" style:font-name="DejaVu Serif" fo:font-weight="bold" style:font-weight-asian="bold" style:font-weight-complex="bold" fo:hyphenate="true"/>
    </style:style>
    <style:style style:name="ce7" style:family="table-cell" style:parent-style-name="Default" style:data-style-name="N5100">
      <style:table-cell-properties fo:wrap-option="wrap" style:vertical-align="middle"/>
      <style:text-properties fo:color="#ff0000" style:font-name="DejaVu Serif" fo:font-weight="bold" style:font-weight-asian="bold" style:font-weight-complex="bold" fo:hyphenate="true"/>
    </style:style>
    <style:style style:name="ce8" style:family="table-cell" style:parent-style-name="Default" style:data-style-name="N5100">
      <style:table-cell-properties fo:wrap-option="wrap" style:vertical-align="middle"/>
      <style:text-properties fo:color="#000080" style:font-name="DejaVu Serif" fo:font-weight="bold" style:font-weight-asian="bold" style:font-weight-complex="bold" fo:hyphenate="true"/>
    </style:style>
    <style:style style:name="ce9" style:family="table-cell" style:parent-style-name="Default" style:data-style-name="N5100">
      <style:table-cell-properties fo:background-color="#00ffff" style:text-align-source="fix" style:repeat-content="false" fo:wrap-option="wrap" fo:border="0.02mm solid #000000" fo:padding-bottom="0.49mm" fo:padding-left="0.35mm" fo:padding-right="0.35mm" fo:padding-top="0.49mm" style:vertical-align="middle"/>
      <style:paragraph-properties fo:text-align="center" fo:margin-left="0mm"/>
      <style:text-properties style:font-name="DejaVu Serif" fo:font-weight="bold" style:font-weight-asian="bold" style:font-weight-complex="bold" fo:hyphenate="true"/>
    </style:style>
    <style:style style:name="ce10" style:family="table-cell" style:parent-style-name="Default" style:data-style-name="N5100">
      <style:table-cell-properties fo:wrap-option="wrap" fo:padding-bottom="0.49mm" fo:padding-left="0.35mm" fo:padding-right="0.35mm" fo:padding-top="0.49mm" style:vertical-align="middle"/>
      <style:text-properties style:font-name="DejaVu Serif" fo:hyphenate="tru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table table:name="LicenseIssu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10"/>
        <table:table-row table:style-name="ro1">
          <table:table-cell table:style-name="ce1" office:value-type="string">
            <text:p>PACKAGE/CATALOG</text:p>
          </table:table-cell>
          <table:table-cell table:style-name="ce3" office:value-type="string">
            <text:p>AUTHOR</text:p>
          </table:table-cell>
          <table:table-cell table:style-name="ce1" office:value-type="string">
            <text:p>LICENSE TYPE</text:p>
          </table:table-cell>
          <table:table-cell table:style-name="ce9" office:value-type="string">
            <text:p>COMMENTS</text:p>
          </table:table-cell>
        </table:table-row>
        <table:table-row table:style-name="ro2">
          <table:table-cell office:value-type="string">
            <text:p>HIPPARCOS Star database, (stars.dat)</text:p>
          </table:table-cell>
          <table:table-cell/>
          <table:table-cell table:style-name="ce6" office:value-type="string">
            <text:p>Public Domain</text:p>
          </table:table-cell>
          <table:table-cell office:value-type="string">
            <text:p>It seems that it can be compatible with GPL license, it's free but they require aknowledge. One old mail sent for clarifying license, was answered in this way:</text:p>
            <text:p><text:span text:style-name="T1"/></text:p>
            <text:p><text:span text:style-name="T1">Hello Jason,</text:span></text:p>
            <text:p><text:span text:style-name="T1">:</text:span></text:p>
            <text:p><text:span text:style-name="T1">: <text:s/>The Hipparcos data is in the public domain and may be used</text:span></text:p>
            <text:p><text:span text:style-name="T1">: <text:s/>by anyone. We do request however that use of the catalogue data</text:span></text:p>
            <text:p><text:span text:style-name="T1">: <text:s text:c="2"/>is acknowledged. Something similar to "This application</text:span></text:p>
            <text:p><text:span text:style-name="T1">: <text:s/>makes use of the <text:s/>Hipparcos and Tycho catalogues (ESA, 1997)"</text:span></text:p>
            <text:p><text:span text:style-name="T1">: <text:s/>could be appropriate, and a link to the ESA Hipparcos web pages</text:span></text:p>
            <text:p><text:span text:style-name="T1">: <text:s/>(http://sci.esa.int/hipparcos) would also be appreciated.</text:span></text:p>
          </table:table-cell>
        </table:table-row>
        <table:table-row table:style-name="ro1">
          <table:table-cell office:value-type="string">
            <text:p>HD Catalog</text:p>
          </table:table-cell>
          <table:table-cell table:number-columns-repeated="2"/>
          <table:table-cell office:value-type="string">
            <text:p>NOT USED??</text:p>
          </table:table-cell>
        </table:table-row>
        <table:table-row table:style-name="ro3">
          <table:table-cell office:value-type="string">
            <text:p>Textures Venus, Saturn and Saturn rings</text:p>
          </table:table-cell>
          <table:table-cell office:value-type="string">
            <text:p>Bjorn Johnson</text:p>
          </table:table-cell>
          <table:table-cell table:style-name="ce7" office:value-type="string">
            <text:p>NON-GPL Copyrighted (not clear)</text:p>
          </table:table-cell>
          <table:table-cell office:value-type="string">
            <text:p>Needs to be clarified. Author was contacted once and he said there was no problem in using their textures, probably they should be contacted again, last time was in 2002.</text:p>
            <text:p/>
            <text:p/>
            <text:p><text:s/><text:a xlink:href="http://www.mmedia.is/~bjj/acknow.html">http://www.mmedia.is/~bjj/acknow.html</text:a> </text:p>
          </table:table-cell>
        </table:table-row>
        <table:table-row table:style-name="ro4">
          <table:table-cell office:value-type="string">
            <text:p>More Planet Maps</text:p>
          </table:table-cell>
          <table:table-cell office:value-type="string">
            <text:p>David Seals</text:p>
          </table:table-cell>
          <table:table-cell table:style-name="ce7" office:value-type="string">
            <text:p>Proper Copyrighted, </text:p>
          </table:table-cell>
          <table:table-cell office:value-type="string">
            <text:p>In License it says that: “.<text:span text:style-name="T1">..may be protected under the U.S. and Foreign <text:s/></text:span><text:span text:style-name="T1">Copyright Laws</text:span>” <text:s/><text:a xlink:href="http://www.jpl.nasa.gov/copyrights.html">http://www.jpl.nasa.gov/copyrights.html</text:a></text:p>
          </table:table-cell>
        </table:table-row>
        <table:table-row table:style-name="ro5">
          <table:table-cell office:value-type="string">
            <text:p>Models of Mars Global Surveyor and Mars Odyssey</text:p>
          </table:table-cell>
          <table:table-cell office:value-type="string">
            <text:p><text:a xlink:href="mailto:mckay@nasa.gov">mckay@nasa.gov</text:a></text:p>
          </table:table-cell>
          <table:table-cell table:style-name="ce8" office:value-type="string">
            <text:p>??</text:p>
          </table:table-cell>
          <table:table-cell office:value-type="string">
            <text:p>In the Webpage it's not any info about license, even any information about those models. </text:p>
            <text:p>http://www.shrox.com/shxresume.html</text:p>
            <text:p/>
          </table:table-cell>
        </table:table-row>
        <table:table-row table:style-name="ro6">
          <table:table-cell office:value-type="string">
            <text:p>Cassini and Huygens models </text:p>
          </table:table-cell>
          <table:table-cell table:style-name="ce5"/>
          <table:table-cell table:style-name="ce7" office:value-type="string">
            <text:p>NON-GPL</text:p>
          </table:table-cell>
          <table:table-cell office:value-type="string">
            <text:p>It says: “<text:span text:style-name="T1">By electing to download the material from this web site the user </text:span><text:span text:style-name="T1">agrees:</text:span></text:p>
            <text:p><text:span text:style-name="T1"/></text:p>
            <text:p><text:span text:style-name="T1">1. that Caltech makes no representations or warranties with respect to </text:span><text:span text:style-name="T1">ownership of copyrights in the images, and does not represent others who </text:span><text:span text:style-name="T1">may claim to be authors or owners of copyright of any of the images, and </text:span><text:span text:style-name="T1">makes no warranties as to the quality of the images.</text:span>”</text:p>
            <text:p/>
            <text:p>and also: “<text:span text:style-name="T1">* Some image and video materials on JPL public web sites are </text:span><text:span text:style-name="T1">owned by organizations other than JPL or NASA. These owners have </text:span><text:span text:style-name="T1">agreed to make their images and video available for journalistic, educa</text:span><text:span text:style-name="T1"/><text:span text:style-name="T1">tional and personal uses, but restrictions are placed on commercial uses.</text:span> “</text:p>
            <text:p/>
            <text:p>http://www.jpl.nasa.gov/images/policy/index.cfm</text:p>
          </table:table-cell>
        </table:table-row>
        <table:table-row table:style-name="ro7">
          <table:table-cell office:value-type="string">
            <text:p>Mars, Moon, and Pluto textures and bump maps</text:p>
          </table:table-cell>
          <table:table-cell office:value-type="string">
            <text:p>James Hastings</text:p>
          </table:table-cell>
          <table:table-cell table:style-name="ce7" office:value-type="string">
            <text:p>NON-GPL – Copyrighted</text:p>
          </table:table-cell>
          <table:table-cell office:value-type="string">
            <text:p>From James Hastings-Trew's collection, he launched a new Web page where this info of copyright can be found:</text:p>
            <text:p><text:span text:style-name="T1">Copyright Information</text:span></text:p>
            <text:p><text:span text:style-name="T1">All textures and images on this site are Copyright (c) by James Hastings-</text:span><text:span text:style-name="T1">Trew. The maps are free to download and use as source material or re</text:span><text:span text:style-name="T1"/><text:span text:style-name="T1">source in artwork or rendering (CGI or real time) in any kind of project - </text:span><text:span text:style-name="T1">personal, commercial, broadcast, or display. You are not free to redis</text:span><text:span text:style-name="T1"/><text:span text:style-name="T1">tribute the maps "as is" in any medium - online, CD, for sale, etc. where </text:span><text:span text:style-name="T1">the primary intent is to distribute the maps themselves and not the result </text:span><text:span text:style-name="T1">of using the maps, without my permission. That is to say, the results of us</text:span><text:span text:style-name="T1"/><text:span text:style-name="T1">ing the maps are free to use and distribute, but the maps as direct source </text:span><text:span text:style-name="T1">material for those results may not be, unless you have my permission. </text:span><text:span text:style-name="T2">The </text:span><text:span text:style-name="T2">maps may not be included as they exist on this site in any kind of com</text:span><text:span text:style-name="T2"/><text:span text:style-name="T2">mercial, shareware, or freeware product without my permission.</text:span><text:span text:style-name="T1"> The </text:span><text:span text:style-name="T1">maps may not be repackaged with 3D models and sold in any form. The </text:span><text:span text:style-name="T1">maps may not be given away in whole or in part on another website or in </text:span><text:span text:style-name="T1">a freeware or commercial product without my permission</text:span></text:p>
            <text:p/>
            <text:p>Probably it can be done something for including it...</text:p>
            <text:p/>
            <text:p><text:a xlink:href="http://planetpixelemporium.com/planets.html">http://planetpixelemporium.com/planets.html</text:a></text:p>
          </table:table-cell>
        </table:table-row>
        <table:table-row table:style-name="ro8">
          <table:table-cell office:value-type="string">
            <text:p>Uranian satellites textures</text:p>
          </table:table-cell>
          <table:table-cell office:value-type="string">
            <text:p>Ivan Rivera</text:p>
          </table:table-cell>
          <table:table-cell table:style-name="ce7" office:value-type="string">
            <text:p>NON-GPL</text:p>
          </table:table-cell>
          <table:table-cell office:value-type="string">
            <text:p>Made by Ivan Rivera, It seems that it's based in JPL, so there should be some license issues, he used to had a web page but does not exist anymore... </text:p>
          </table:table-cell>
        </table:table-row>
        <table:table-row table:style-name="ro9">
          <table:table-cell office:value-type="string">
            <text:p>Enceladus Map</text:p>
          </table:table-cell>
          <table:table-cell office:value-type="string">
            <text:p>Phil Stooke</text:p>
          </table:table-cell>
          <table:table-cell table:style-name="ce6" office:value-type="string">
            <text:p>Public Domain</text:p>
          </table:table-cell>
          <table:table-cell office:value-type="string">
            <text:p>Assembled by Phil Stooke, it can be read:</text:p>
            <text:p/>
            <text:p><text:span text:style-name="T1">“</text:span><text:span text:style-name="T1">These maps are all in the public domain. Many are still in experimental </text:span><text:span text:style-name="T1">stages and should not be regarded as finished. The website is intended to </text:span><text:span text:style-name="T1">illustrate new methods and data sets for planetary mapping applications, </text:span><text:span text:style-name="T1">not to be a definitive collection of maps of these bodies.”</text:span></text:p>
            <text:p><text:a xlink:href="http://www.ssc.uwo.ca/geography/spacemap/index.htm">http://www.ssc.uwo.ca/geography/spacemap/index.htm</text:a></text:p>
          </table:table-cell>
        </table:table-row>
        <table:table-row table:style-name="ro8">
          <table:table-cell office:value-type="string">
            <text:p>3D asteroid models of Toutatis, Kleopatra, and Geographos</text:p>
          </table:table-cell>
          <table:table-cell office:value-type="string">
            <text:p>Paul Roberts</text:p>
          </table:table-cell>
          <table:table-cell table:style-name="ce8" office:value-type="string">
            <text:p>??</text:p>
          </table:table-cell>
          <table:table-cell office:value-type="string">
            <text:p>By Paul Roberts.</text:p>
            <text:p>No more information available</text:p>
          </table:table-cell>
        </table:table-row>
        <table:table-row table:style-name="ro9">
          <table:table-cell office:value-type="string">
            <text:p>Earth Textures</text:p>
          </table:table-cell>
          <table:table-cell office:value-type="string">
            <text:p>Reto Stöckli</text:p>
          </table:table-cell>
          <table:table-cell table:style-name="ce8" office:value-type="string">
            <text:p>Public Domain ??</text:p>
          </table:table-cell>
          <table:table-cell office:value-type="string">
            <text:p>Those textures are called Blue Marble and I could not see any terms of use in the webpage, but old informations claims that it's Public Domain.</text:p>
            <text:p/>
            <text:p>http://earthobservatory.nasa.gov/Newsroom/BlueMarble/</text:p>
            <text:p/>
            <text:p/>
          </table:table-cell>
        </table:table-row>
        <table:table-row table:style-name="ro10">
          <table:table-cell office:value-type="string">
            <text:p>3D models of Toutatis, Kleopatra, and Geographos</text:p>
          </table:table-cell>
          <table:table-cell table:style-name="ce5" office:value-type="string">
            <text:p>Scott Hudson</text:p>
            <text:p><text:a xlink:href="mailto:hudson@tricity.wsu.edu">hudson@tricity.wsu.edu</text:a></text:p>
          </table:table-cell>
          <table:table-cell table:style-name="ce7" office:value-type="string">
            <text:p>NON-GPL</text:p>
          </table:table-cell>
          <table:table-cell office:value-type="string">
            <text:p>In the webpage is written this:</text:p>
            <text:p>“<text:span text:style-name="T1">The digital asteroid models available on this page are in one sense the </text:span><text:span text:style-name="T1">"final deliverable" from this research program. I make them available </text:span><text:span text:style-name="T1">here for scientific research, educational, and private uses. In other words </text:span><text:span text:style-name="T1">feel free to use these models </text:span><text:span text:style-name="T2">for any non-commerical, non-profit use. Do </text:span><text:span text:style-name="T2">not use them for any commerical purpose without written permission </text:span><text:span text:style-name="T2">from Scott Hudson</text:span><text:span text:style-name="T1"> (toutatian@yahoo.com) and/or NASA</text:span>”</text:p>
            <text:p/>
            <text:p>http://www.tricity.wsu.edu/~hudson/Research/Asteroids/models.html</text:p>
          </table:table-cell>
        </table:table-row>
        <table:table-row table:style-name="ro9">
          <table:table-cell office:value-type="string">
            <text:p>Models from Phobos, Deimos, Amalthea, Proteus, Vesta, Ida, Mathilde, and Gaspra</text:p>
          </table:table-cell>
          <table:table-cell table:style-name="ce5" office:value-type="string">
            <text:p>Phil Stooke</text:p>
          </table:table-cell>
          <table:table-cell table:style-name="ce6" office:value-type="string">
            <text:p>Public Domain</text:p>
          </table:table-cell>
          <table:table-cell table:style-name="ce11" office:value-type="string">
            <text:p>Derived from Phil Stooke's Cartography of Non-Spherical Worlds</text:p>
            <text:p/>
            <text:p>It seems that there is no problems using this in Debian, in the web can be read:</text:p>
            <text:p/>
            <text:p><text:span text:style-name="T1">“</text:span><text:span text:style-name="T1">All files on my website including these are in the public domain, but </text:span><text:span text:style-name="T1">please give proper credit.”</text:span></text:p>
          </table:table-cell>
        </table:table-row>
        <table:table-row table:style-name="ro11">
          <table:table-cell office:value-type="string">
            <text:p>Orientations of planets</text:p>
          </table:table-cell>
          <table:table-cell office:value-type="string">
            <text:p>Grant Hutchison</text:p>
          </table:table-cell>
          <table:table-cell table:style-name="ce8" office:value-type="string">
            <text:p>Public Domain ??</text:p>
          </table:table-cell>
          <table:table-cell table:style-name="ce5" office:value-type="string">
            <text:p>In web page is written:</text:p>
            <text:p/>
            <text:p>“<text:span text:style-name="T1">...It provides shape models and textures for three inner moons of Saturn, </text:span><text:span text:style-name="T1">adapted from public domain data and images provided by Phil Stooke at </text:span><text:span text:style-name="T1">his Cartography of Non-spherical Worlds website </text:span><text:span text:style-name="T1">http://publish.uwo.ca/~pjstooke/plancart.htm and his Small World Atlas </text:span><text:span text:style-name="T1">website http://www.ssc.uwo.ca/geography/spacemap/contents.htm</text:span>”</text:p>
            <text:p/>
            <text:p>So neither is so clear, that his contribution is Public Domain or not. Probably the maintainer of the web has better idea of the license: Selden Ball, seb@lepp.cornell.edu</text:p>
          </table:table-cell>
        </table:table-row>
        <table:table-row table:style-name="ro1" table:number-rows-repeated="9">
          <table:table-cell table:number-columns-repeated="4"/>
        </table:table-row>
        <table:table-row table:style-name="ro12">
          <table:table-cell table:number-columns-repeated="3"/>
          <table:table-cell table:style-name="ce5"/>
        </table:table-row>
        <table:table-row table:style-name="ro1" table:number-rows-repeated="65510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date-style style:name="N11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1">11.05.2008</text:date>, <text:time>23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License Issues from Celestia</dc:title>
    <meta:creation-date>2008-05-03T18:00:09</meta:creation-date>
    <dc:creator>Carlos Cuevas</dc:creator>
    <dc:date>2008-05-11T23:35:11</dc:date>
    <meta:editing-cycles>38</meta:editing-cycles>
    <meta:editing-duration>PT8H14M18S</meta:editing-duration>
    <meta:user-defined meta:name="Info 1"/>
    <meta:user-defined meta:name="Info 2"/>
    <meta:user-defined meta:name="Info 3"/>
    <meta:user-defined meta:name="Info 4"/>
    <meta:document-statistic meta:table-count="1" meta:cell-count="56"/>
  </office:meta>
</office:document-meta>
</file>