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165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aper-tray-name="Envelope Feeder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8-24T13:46:11</meta:creation-date>
    <dc:date>2006-08-24T14:46:57</dc:date>
    <dc:language>en-US</dc:language>
    <meta:editing-cycles>12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