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text-properties style:font-name="Lucida 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99cm" loext:contextual-spacing="false"/>
      <style:text-properties style:font-name="Lucida Sans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99cm" loext:contextual-spacing="false"/>
      <style:text-properties style:font-name="Lucida 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margin-top="0cm" fo:margin-bottom="0.199cm" loext:contextual-spacing="false"/>
      <style:text-properties style:font-name="Lucida 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/>
      <style:text-properties style:font-name="Lucida Sans" fo:font-size="12pt" fo:font-weight="bold" officeooo:rsid="0011e691" officeooo:paragraph-rsid="0011e691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top="0cm" fo:margin-bottom="0.199cm" loext:contextual-spacing="false"/>
      <style:text-properties style:font-name="Lucida Sans" fo:font-size="12pt" fo:font-weight="bold" officeooo:rsid="0011e691" officeooo:paragraph-rsid="0011e691" style:font-size-asian="10.5pt" style:font-weight-asian="bold" style:font-size-complex="12pt" style:font-weight-complex="bold"/>
    </style:style>
    <style:style style:name="T1" style:family="text">
      <style:text-properties officeooo:rsid="0011e691"/>
    </style:style>
    <style:style style:name="T2" style:family="text">
      <style:text-properties fo:font-style="italic" officeooo:rsid="0011e691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0911928694726300" text:style-name="L1">
        <text:list-header>
          <text:p text:style-name="P7">Aixo es una mostra d'un document anterior al canvi de versio, i es veuen els accents normalment. En canvi, escrivint aquestes dues ratlles els accents ja no funcionen.</text:p>
        </text:list-header>
      </text:list>
      <text:p text:style-name="P3">------------------------------------------------------------------------------------------------</text:p>
      <text:list xml:id="list235135278757223" text:continue-numbering="true" text:style-name="L1">
        <text:list-item>
          <text:p text:style-name="P5"><text:s/>responsable en <text:span text:style-name="T1">xxxxxxxx</text:span>, i pel que fa a la resta, s'editaran uns fullets informatius i prou; faran falta uns cartells de VISITANTS i PILOTS per delimitar les zones.</text:p>
        </text:list-item>
        <text:list-item>
          <text:p text:style-name="P5">Es llegeix el Reglament de Règim Interior i s'aprova per unanimitat.</text:p>
        </text:list-item>
        <text:list-item>
          <text:p text:style-name="P5"><text:span text:style-name="T1">xxxxxxxxx</text:span> consultarà a l'Ajuntament el tema de la responsabilitat civil, ja que la finca on estan ubicades les pistes és propietat municipal.</text:p>
        </text:list-item>
        <text:list-item>
          <text:p text:style-name="P5">Hi han hagut demandes de tanques publicitàries. Es debat el tema sense acord, i queda anotat que una tanca publicitària al camp de futbol de Tornabous, de 1,2 x 1 m, costa 50 € anuals.</text:p>
        </text:list-item>
      </text:list>
      <text:p text:style-name="P3"/>
      <text:p text:style-name="P3">El Secretari</text:p>
      <text:p text:style-name="P6">xxxxxxxxxxxxxxxxx</text:p>
      <text:p text:style-name="P3">------------------------------------------------------------------------------------------------</text:p>
      <text:p text:style-name="P6"/>
      <text:p text:style-name="P2"><text:span text:style-name="T1">Ara </text:span><text:span text:style-name="T2">intentar</text:span><text:span text:style-name="T1"> escriure unes ratlles amb força </text:span><text:span text:style-name="T2">accentuaci</text:span><text:span text:style-name="T1"> i veureu </text:span><text:span text:style-name="T2">cm s</text:span><text:span text:style-name="T1"> impossible. Ñç aquestes lletres estan en el teclat i surten; € [@ aquestes </text:span><text:span text:style-name="T2">tamb</text:span><text:span text:style-name="T1">. El que no hi ha manera que surti </text:span><text:span text:style-name="T2">sn</text:span><text:span text:style-name="T1"> els accents.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elias</meta:initial-creator>
    <meta:creation-date>2009-02-19T10:09:03</meta:creation-date>
    <dc:creator>Daniel </dc:creator>
    <dc:date>2016-05-08T23:51:34.622666666</dc:date>
    <meta:editing-cycles>10</meta:editing-cycles>
    <meta:editing-duration>PT3H23M43S</meta:editing-duration>
    <meta:document-statistic meta:table-count="0" meta:image-count="0" meta:object-count="0" meta:page-count="1" meta:paragraph-count="10" meta:word-count="170" meta:character-count="1155" meta:non-whitespace-character-count="996"/>
    <meta:user-defined meta:name="Informació 1"/>
    <meta:user-defined meta:name="Informació 2"/>
    <meta:user-defined meta:name="Informació 3"/>
    <meta:user-defined meta:name="Informació 4"/>
  </office:meta>
</office:document-meta>
</file>