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3c756" officeooo:paragraph-rsid="0003c75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oot@Voncken:/home/familie# fdisk -lu</text:p>
      <text:p text:style-name="P1"/>
      <text:p text:style-name="P1">Disk /dev/sda: 232,9 GiB, 250059350016 bytes, 488397168 sectors</text:p>
      <text:p text:style-name="P1">Units: sectors of 1 * 512 = 512 bytes</text:p>
      <text:p text:style-name="P1">Sector size (logical/physical): 512 bytes / 512 bytes</text:p>
      <text:p text:style-name="P1">I/O size (minimum/optimal): 512 bytes / 512 bytes</text:p>
      <text:p text:style-name="P1">Disklabel type: dos</text:p>
      <text:p text:style-name="P1">Disk identifier: 0x0b8b0b8a</text:p>
      <text:p text:style-name="P1"/>
      <text:p text:style-name="P1">Device <text:s text:c="4"/>Boot <text:s text:c="4"/>Start <text:s text:c="6"/>End <text:s text:c="2"/>Sectors <text:s text:c="2"/>Size Id Type</text:p>
      <text:p text:style-name="P1">/dev/sda1 <text:s text:c="13"/>63 195312562 195312500 <text:s/>93,1G <text:s/>7 HPFS/NTFS/exFAT</text:p>
      <text:p text:style-name="P1">/dev/sda2 <text:s text:c="6"/>467697664 488390655 <text:s/>20692992 <text:s text:c="2"/>9,9G <text:s/>7 HPFS/NTFS/exFAT</text:p>
      <text:p text:style-name="P1">/dev/sda3 <text:s text:c="6"/>195313662 467697663 272384002 129,9G <text:s/>5 Extended</text:p>
      <text:p text:style-name="P1">/dev/sda5 <text:s/>* <text:s text:c="3"/>195313664 256753117 <text:s/>61439454 <text:s/>29,3G 83 Linux</text:p>
      <text:p text:style-name="P1">/dev/sda6 <text:s text:c="6"/>456583168 467697663 <text:s/>11114496 <text:s text:c="2"/>5,3G 82 Linux swap / Solaris</text:p>
      <text:p text:style-name="P1">/dev/sda7 <text:s text:c="6"/>256755712 456581119 199825408 <text:s/>95,3G 83 Linux</text:p>
      <text:p text:style-name="P1"/>
      <text:p text:style-name="P1">Partition table entries are not in disk order.</text:p>
      <text:p text:style-name="P1">Disk /dev/sdb: 119,2 GiB, 128035676160 bytes, 250069680 sectors</text:p>
      <text:p text:style-name="P1">Units: sectors of 1 * 512 = 512 bytes</text:p>
      <text:p text:style-name="P1">Sector size (logical/physical): 512 bytes / 512 bytes</text:p>
      <text:p text:style-name="P1">I/O size (minimum/optimal): 512 bytes / 512 bytes</text:p>
      <text:p text:style-name="P1">Disklabel type: dos</text:p>
      <text:p text:style-name="P1">Disk identifier: 0x0a058650</text:p>
      <text:p text:style-name="P1"/>
      <text:p text:style-name="P1">Device <text:s text:c="4"/>Boot <text:s text:c="4"/>Start <text:s text:c="6"/>End <text:s text:c="2"/>Sectors <text:s text:c="2"/>Size Id Type</text:p>
      <text:p text:style-name="P1">/dev/sdb1 <text:s/>* <text:s text:c="8"/>2048 239855615 239853568 114,4G 83 Linux</text:p>
      <text:p text:style-name="P1">/dev/sdb2 <text:s text:c="6"/>239857662 250068991 <text:s/>10211330 <text:s text:c="2"/>4,9G <text:s/>5 Extended</text:p>
      <text:p text:style-name="P1">/dev/sdb5 <text:s text:c="6"/>239857664 250068991 <text:s/>10211328 <text:s text:c="2"/>4,9G 82 Linux swap / Solar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milie Voncken</meta:initial-creator>
    <meta:creation-date>2015-05-04T21:38:50.339981104</meta:creation-date>
    <dc:date>2015-05-04T21:51:36.632131033</dc:date>
    <dc:creator>familie Voncken</dc:creator>
    <meta:editing-duration>PT12M46S</meta:editing-duration>
    <meta:editing-cycles>1</meta:editing-cycles>
    <meta:document-statistic meta:table-count="0" meta:image-count="0" meta:object-count="0" meta:page-count="1" meta:paragraph-count="25" meta:word-count="176" meta:character-count="1304" meta:non-whitespace-character-count="1035"/>
    <meta:generator>LibreOffice/4.3.3.2$Linux_X86_64 LibreOffice_project/430m0$Build-2</meta:generator>
  </office:meta>
</office:document-meta>
</file>