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officeooo:rsid="001a18c9" officeooo:paragraph-rsid="001a18c9"/>
    </style:style>
    <style:style style:name="P2" style:family="paragraph" style:parent-style-name="Preformatted_20_Text">
      <style:text-properties style:text-line-through-style="solid" style:text-line-through-type="single" officeooo:rsid="001a18c9" officeooo:paragraph-rsid="001a18c9"/>
    </style:style>
    <style:style style:name="P3"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text-line-through-style="solid" style:text-line-through-type="single"/>
    </style:style>
    <style:style style:name="T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text-properties fo:font-size="10pt" fo:language="en" fo:country="US" style:language-asian="zh" style:country-asian="CN" style:language-complex="hi" style:country-complex="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en a snowdrift blocks the road, everyone wants it cleared, but nothing gets</text:p>
      <text:p text:style-name="P1">done if we all wait to see whether others will do the work.</text:p>
      <text:p text:style-name="P1"/>
      <text:p text:style-name="P1"><office:annotation office:name="__Annotation__0_1119762018"><dc:creator>Unknown Author</dc:creator><dc:date>2016-11-07T01:04:45</dc:date><text:p text:style-name="P3"><text:span text:style-name="T2">It is not relevant what this problem is called.</text:span></text:p></office:annotation><text:span text:style-name="T1">This snowdrift dilemma is an example of the PUBLIC GOODS PROBLEM.</text:span><office:annotation-end office:name="__Annotation__0_1119762018"/><office:annotation><dc:creator>Aaron Wolf</dc:creator><dc:date>2016-11-06T17:36:28.567144944</dc:date><loext:sender-initials>AW</loext:sender-initials><text:p text:style-name="P4"><text:span text:style-name="T3">Reply to Unknown Author (11/07/2016, 01:04): "..."</text:span></text:p><text:p><text:span text:style-name="T4">The point is that this clarifies the term and concept of “public goods” and it’s a way to transition to saying that this type of problem applies to a broad class of situations. The sentence isn’t there to just be pedantic about terminology.</text:span></text:p></office:annotation> When everyone</text:p>
      <text:p text:style-name="P1">gets the results, whether or not they helped, how do we get enough people to</text:p>
      <text:p text:style-name="P1">contribute in the first place?</text:p>
      <text:p text:style-name="P1"/>
      <text:p text:style-name="P1">Anything we can all share with no limitations is a public good. <office:annotation office:name="__Annotation__1_1119762018"><dc:creator>Unknown Author</dc:creator><dc:date>2016-11-07T01:06:47</dc:date><text:p text:style-name="P3"><text:span text:style-name="T2">We are not about roads. Lets not underline similarities when the difference matters to us.</text:span></text:p><text:p text:style-name="P3"><text:span text:style-name="T2">The juxtaposition is explanation and confusing at the same time.</text:span></text:p></office:annotation><text:span text:style-name="T1">And besides</text:span></text:p>
      <text:p text:style-name="P1"><text:span text:style-name="T1">roads,</text:span><office:annotation-end office:name="__Annotation__1_1119762018"/><office:annotation><dc:creator>Aaron Wolf</dc:creator><dc:date>2016-11-06T17:38:03.151809276</dc:date><loext:sender-initials>AW</loext:sender-initials><text:p text:style-name="P4"><text:span text:style-name="T3">Reply to Unknown Author (11/07/2016, 01:06): "..."</text:span></text:p><text:p><text:span text:style-name="T4">I hesitated about this, but I want the connection to be clear. We’re rushing quickly here because we’re not taking the time to explain the details of the dilemma, and this is about asserting that it’s the same type of dilemma. I’m trying to say effectively, “it’s easier to think about with simple concrete case like a road, but here’s where else it applies.” If we don’t have any such connection, it seems non-sequitur to jump from the snowdrift to unrelated types of things.</text:span></text:p></office:annotation> that can include music, software, movies, news, research, and so on… and</text:p>
      <text:p text:style-name="P1">the snowdrift dilemma comes up for any of these that have substantial</text:p>
      <text:p text:style-name="P1">development costs.</text:p>
      <text:p text:style-name="P1"/>
      <text:p text:style-name="P1">So, Snowdrift.coop helps solve this dilemma with our new crowdmatching system.</text:p>
      <text:p text:style-name="P1"/>
      <text:p text:style-name="P1">You simply pledge to chip in a little bit for each patron who supports the same</text:p>
      <text:p text:style-name="P1">projects with you. We calculate your donations monthly based on the numbers of</text:p>
      <text:p text:style-name="P1">patrons and your budget limit.</text:p>
      <text:p text:style-name="P1"/>
      <text:p text:style-name="P2"><office:annotation office:name="__Annotation__2_1119762018"><dc:creator>Unknown Author</dc:creator><dc:date>2016-11-07T01:08:25</dc:date><text:p text:style-name="P3"><text:span text:style-name="T2">This Buzzword-Bingo only makes sense if you spent time to research the issue in detail.</text:span></text:p><text:p text:style-name="P3"><text:span text:style-name="T2">Nobody can process that sentence while watching this intro.</text:span></text:p></office:annotation>Crowdmatching combines mutual assurance with sustainable funding and</text:p>
      <text:p text:style-name="P1"><text:span text:style-name="T1">accountability — without the costs and risks of all-or-nothing campaigns.</text:span><office:annotation-end office:name="__Annotation__2_1119762018"/><office:annotation><dc:creator>Aaron Wolf</dc:creator><dc:date>2016-11-06T17:40:40.549544822</dc:date><loext:sender-initials>AW</loext:sender-initials><text:p text:style-name="P4"><text:span text:style-name="T3">Reply to Unknown Author (11/07/2016, 01:08): "..."</text:span></text:p><text:p><text:span text:style-name="T4">I don’t like the buzzwords, but anyone who does understand the terms will get it. Maybe it’s too much for one video, but I think it matters to assert that our approach isn’t just some approach but has important features. This sentence is a point to the insiders who ARE the primary initial audience to quickly emphasize to them that (A) we know about how we fit into existing options and (B) we achieve a new and important set of features.</text:span></text:p></office:annotation> Each</text:p>
      <text:p text:style-name="P1">patron gets matched by the rest of the community<office:annotation office:name="__Annotation__3_1119762018"><dc:creator>Unknown Author</dc:creator><dc:date>2016-11-07T01:10:22</dc:date><text:p text:style-name="P3"><text:span text:style-name="T2">This is an irrelevant interpretation of what can be seen as an invitation.</text:span></text:p></office:annotation><text:span text:style-name="T1">; and each pledge serves as an</text:span></text:p>
      <text:p text:style-name="P1"><text:span text:style-name="T1">invitation to new patrons</text:span><office:annotation-end office:name="__Annotation__3_1119762018"/><office:annotation><dc:creator>Aaron Wolf</dc:creator><dc:date>2016-11-06T17:42:51.578123444</dc:date><loext:sender-initials>AW</loext:sender-initials><text:p text:style-name="P4"><text:span text:style-name="T3">Reply to Unknown Author (11/07/2016, 01:10): "..."</text:span></text:p><text:p><text:span text:style-name="T4">The point is to focus on one of the MOST compelling and convincing simple elements that has convinced supporters already: the message of “all these patrons want to donate more, so come join and they’ll add more”, or to put another way: the reason to use Snowdrift.coop is because pledging here will help encourage others to join in a stronger way than with other donation options. Basically the “X number current patrons will add more when you join” message. Per https://joeyh.name/blog/entry/snowdrift/</text:span></text:p></office:annotation>. And crowdmatching helps build consensus around the</text:p>
      <text:p text:style-name="P1">most promising projects so that we can focus our resources and create the most</text:p>
      <text:p text:style-name="P1">value for everyone.</text:p>
      <text:p text:style-name="P1"/>
      <text:p text:style-name="P1">Come join us in clearing the path to a free and open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1-06T17:46:19.163522633</dc:date>
    <meta:editing-duration>PT49M45S</meta:editing-duration>
    <meta:editing-cycles>2</meta:editing-cycles>
    <meta:generator>LibreOffice/5.1.4.2$Linux_X86_64 LibreOffice_project/10m0$Build-2</meta:generator>
    <dc:creator>Aaron Wolf</dc:creator>
    <meta:document-statistic meta:table-count="0" meta:image-count="0" meta:object-count="0" meta:page-count="1" meta:paragraph-count="20" meta:word-count="219" meta:character-count="1285" meta:non-whitespace-character-count="1085"/>
  </office:meta>
</office:document-meta>
</file>