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87C008F4.png"/>
  <manifest:file-entry manifest:media-type="image/png" manifest:full-path="Pictures/10000201000000C80000006B1D18E0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 style:list-style-name="L3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1.2cm" fo:margin-right="0cm" text:enable-numbering="true" fo:text-indent="-0.9cm"/>
      <style:text-properties fo:font-size="2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  <style:text-properties fo:font-size="24pt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2.4cm" fo:margin-right="0cm" text:enable-numbering="false" fo:text-indent="-0.8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24pt"/>
    </style:style>
    <style:style style:name="T2" style:family="text">
      <style:text-properties fo:font-size="24pt" fo:font-style="italic"/>
    </style:style>
    <style:style style:name="T3" style:family="text">
      <style:text-properties fo:font-size="24pt"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SDL - Desktop Architects Meeting</presentation:footer-decl>
      <draw:page draw:name="page1" draw:style-name="dp1" draw:master-page-name="Default" presentation:presentation-page-layout-name="AL1T1" presentation:use-footer-name="ftr1">
        <draw:frame presentation:style-name="pr1" draw:text-style-name="P1" draw:layer="layout" svg:width="25.199cm" svg:height="3.507cm" svg:x="1.4cm" svg:y="0.837cm" presentation:class="title">
          <draw:text-box>
            <text:p text:style-name="P1">KDE: Introduction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2"><text:span text:style-name="T1">Free desktop environment, primarily for Linux and other free operating systems</text:span></text:p>
              </text:list-item>
            </text:list>
            <text:list text:style-name="L2">
              <text:list-item>
                <text:p text:style-name="P2"><text:span text:style-name="T1">Includes many popular applications such as K3B, Amarok, KOffice, and KDevelop</text:span></text:p>
              </text:list-item>
            </text:list>
            <text:list text:style-name="L2">
              <text:list-item>
                <text:p text:style-name="P2"><text:span text:style-name="T1">Over 1300 contributors to date, over 4,000,000 lines of code active, translated to over 60 languages</text:span></text:p>
              </text:list-item>
            </text:list>
            <text:list text:style-name="L2">
              <text:list-item>
                <text:p text:style-name="P2"><text:span text:style-name="T1">Strong emphasis on creation of rich component technologies including the KHTML rendering engine</text:span></text:p>
              </text:list-item>
            </text:list>
            <text:list text:style-name="L2">
              <text:list-item>
                <text:p text:style-name="P2"><text:span text:style-name="T1">Major upcoming release: KDE 4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<text:span text:style-name="T1">Plasma, Phonon, Solid, Akonadi, D-Bus, Portlan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>
        <draw:frame presentation:style-name="pr1" draw:text-style-name="P1" draw:layer="layout" svg:width="25.199cm" svg:height="3.507cm" svg:x="1.4cm" svg:y="0.837cm" presentation:class="title">
          <draw:text-box>
            <text:p text:style-name="P1">KDE: ISVs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2"><text:span text:style-name="T1">ISVs develop applications that integrate with and run on our desktop environment</text:span></text:p>
              </text:list-item>
            </text:list>
            <text:list text:style-name="L2">
              <text:list-item>
                <text:p text:style-name="P2"><text:span text:style-name="T1">We are severely lacking formal ISV support forums, though we do have very complete API documentation</text:span></text:p>
              </text:list-item>
            </text:list>
            <text:list text:style-name="L2">
              <text:list-item>
                <text:p text:style-name="P2"><text:span text:style-name="T1">ISVs are typically accommodated on a case-by-case basis and often referred to businesses which provide commercial consulting services</text:span></text:p>
              </text:list-item>
            </text:list>
            <text:list text:style-name="L2">
              <text:list-item>
                <text:p text:style-name="P2"><text:span text:style-name="T1">ISVs often ask about licensing terms and where to get commercial suppor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>
        <draw:frame presentation:style-name="pr1" draw:text-style-name="P1" draw:layer="layout" svg:width="25.199cm" svg:height="3.507cm" svg:x="1.4cm" svg:y="0.837cm" presentation:class="title">
          <draw:text-box>
            <text:p text:style-name="P1">KDE: Standards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2"><text:span text:style-name="T2">Portland</text:span><text:span text:style-name="T1"> project would help by simplifying portable application development for ISVs</text:span></text:p>
              </text:list-item>
            </text:list>
            <text:list text:style-name="L2">
              <text:list-item>
                <text:p text:style-name="P2"><text:span text:style-name="T1">Would like to see continued LSB efforts in the C++ space, </text:span><text:span text:style-name="T2">Portland</text:span></text:p>
              </text:list-item>
            </text:list>
            <text:list text:style-name="L2">
              <text:list-item>
                <text:p text:style-name="P2"><text:span text:style-name="T3">Would like to see broader support for cross-desktop standards</text:span></text:p>
              </text:list-item>
            </text:list>
            <text:list text:style-name="L2">
              <text:list-item>
                <text:p text:style-name="P2"><text:span text:style-name="T1">Involved in OASIS, ISO (SCC/JTC1/SC22), W3C, LSB/FSG, FreeDesktop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>
        <draw:frame presentation:style-name="pr1" draw:text-style-name="P1" draw:layer="layout" svg:width="25.199cm" svg:height="3.507cm" svg:x="1.4cm" svg:y="0.837cm" presentation:class="title">
          <draw:text-box>
            <text:p text:style-name="P1">KDE: Multimedia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Highlights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task oriented API for KDE 4 (Phono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applications can focus on user interaction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Challenges: share resources and make KDE work for the media consumer as well as the media producer</text:span></text:p>
              </text:list-item>
            </text:list>
            <text:list text:style-name="L2">
              <text:list-item>
                <text:p text:style-name="P2"><text:span text:style-name="T1">What we need: to be able to decode any media file and play DVDs (and the successors) legally and reliable</text:span></text:p>
              </text:list-item>
            </text:list>
            <text:list text:style-name="L2">
              <text:list-item>
                <text:p text:style-name="P2"><text:span text:style-name="T1">Associated with Helix, GStreamer, NMM, Xine, mplayer, jack, ALS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KDE: Driver Support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Which classes of hardware drivers are, in your view, most in need of improvement: (1 = most need, 9 = least need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">[2] Printer/Fax/Scanner[4] Wireless</text:span><text:span text:style-name="T1"><text:tab/></text:span><text:span text:style-name="T1"><text:tab/></text:span><text:span text:style-name="T1"><text:tab/></text:span><text:span text:style-name="T1">[9] Networ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[1] Video</text:span><text:span text:style-name="T1"><text:tab/></text:span><text:span text:style-name="T1"><text:tab/></text:span><text:span text:style-name="T1"><text:tab/></text:span><text:span text:style-name="T1"><text:tab/></text:span><text:span text:style-name="T1"> [5] Sound</text:span><text:span text:style-name="T1"><text:tab/></text:span><text:span text:style-name="T1"><text:tab/></text:span><text:span text:style-name="T1"><text:tab/></text:span><text:span text:style-name="T1">[8] Stor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[3] Smart phone</text:span><text:span text:style-name="T1"><text:tab/></text:span><text:span text:style-name="T1"><text:tab/></text:span><text:span text:style-name="T1"> [6] Digital Camera </text:span><text:span text:style-name="T1"><text:tab/></text:span><text:span text:style-name="T1">[7] Web ca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[X] Other: Hardware security modules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Multifunction printers are supported as printers, but much of the functionality tends to be lacking</text:span></text:p>
              </text:list-item>
            </text:list>
            <text:list text:style-name="L2">
              <text:list-item>
                <text:p text:style-name="P2"><text:span text:style-name="T1">3D graphics support is painfu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>
        <draw:frame presentation:style-name="pr1" draw:text-style-name="P1" draw:layer="layout" svg:width="25.199cm" svg:height="3.507cm" svg:x="1.4cm" svg:y="0.837cm" presentation:class="title">
          <draw:text-box>
            <text:p text:style-name="P1">KDE : Remote Mgmt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2"><text:span text:style-name="T1">KDE only ships source and relies on distributors to package and distribute updates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<text:span text:style-name="T1">Binaries produced by distributors are made available on our FTP sit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<text:span text:style-name="T1">KHotNewStuff allows some distribution of content updat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<text:span text:style-name="T1">Configuration in KDE is very powerful and flexible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<text:span text:style-name="T1">Could be better document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<text:span text:style-name="T1">Lock-down functionality provided by the KIOSK framework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6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4" draw:layer="backgroundobjects" svg:width="6.523cm" svg:height="1.448cm" svg:x="9.525cm" svg:y="19.05cm" presentation:class="page-number">
        <draw:text-box>
          <text:p text:style-name="P4"><text:span text:style-name="T1"><text:page-number>6</text:page-number></text:span></text:p>
        </draw:text-box>
      </draw:frame>
      <draw:frame draw:style-name="gr3" draw:text-style-name="P5" draw:layer="backgroundobjects" svg:width="5.291cm" svg:height="2.83cm" svg:x="22.225cm" svg:y="17.78cm">
        <draw:image xlink:href="Pictures/10000201000000C80000006B1D18E01F.png" xlink:type="simple" xlink:show="embed" xlink:actuate="onLoad">
          <text:p text:style-name="P1"/>
        </draw:image>
      </draw:frame>
      <draw:frame draw:style-name="gr3" draw:text-style-name="P5" draw:layer="backgroundobjects" svg:width="3.386cm" svg:height="3.386cm" svg:x="1.27cm" svg:y="16.934cm">
        <draw:image xlink:href="Pictures/10000201000000800000008087C008F4.pn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Carl Johnson</meta:initial-creator>
    <meta:creation-date>2005-11-23T08:32:39</meta:creation-date>
    <dc:creator>George Staikos</dc:creator>
    <dc:date>2006-05-03T13:40:22</dc:date>
    <dc:language>en-US</dc:language>
    <meta:editing-cycles>10</meta:editing-cycles>
    <meta:editing-duration>PT20H14M5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