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spalyAccess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Helper.xml"/>
  <manifest:file-entry manifest:media-type="text/xml" manifest:full-path="Basic/Standard/script-lb.xml"/>
  <manifest:file-entry manifest:media-type="text/xml" manifest:full-path="Basic/Standard/DisplayAccess_Demo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RunDemo" form:control-implementation="ooo:com.sun.star.form.component.CommandButton" form:id="control1" form:label="Run Demo - dialog positioned by the O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OS_Pos?language=Basic&amp;location=document"/>
            </office:event-listeners>
          </form:button>
          <form:button form:name="RunDemo" form:control-implementation="ooo:com.sun.star.form.component.CommandButton" form:id="control2" form:label="Run Demo - dialog centered on container window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ContainerWindow?language=Basic&amp;location=document"/>
            </office:event-listeners>
          </form:button>
          <form:button form:name="RunDemo" form:control-implementation="ooo:com.sun.star.form.component.CommandButton" form:id="control3" form:label="Run Demo - dialog centered on component window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ComponentWindow?language=Basic&amp;location=document"/>
            </office:event-listeners>
          </form:button>
          <form:button form:name="RunDemo" form:control-implementation="ooo:com.sun.star.form.component.CommandButton" form:id="control4" form:label="Run Demo - dialog centered on screen area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ScreenArea?language=Basic&amp;location=document"/>
            </office:event-listeners>
          </form:button>
          <form:button form:name="RunDemo" form:control-implementation="ooo:com.sun.star.form.component.CommandButton" form:id="control5" form:label="Run Demo - dialog centered on work area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DisplayAccess_Demo.Demo_Dlg_Pos_WorkArea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988cm" svg:height="0.997cm" svg:x="4.013cm" svg:y="0.42cm" draw:control="control1"/><draw:control text:anchor-type="paragraph" draw:z-index="1" draw:style-name="gr1" draw:text-style-name="P1" svg:width="7.988cm" svg:height="0.997cm" svg:x="3.999cm" svg:y="2.122cm" draw:control="control2"/><draw:control text:anchor-type="paragraph" draw:z-index="2" draw:style-name="gr1" draw:text-style-name="P1" svg:width="7.988cm" svg:height="0.997cm" svg:x="3.999cm" svg:y="3.362cm" draw:control="control3"/><draw:control text:anchor-type="paragraph" draw:z-index="3" draw:style-name="gr1" draw:text-style-name="P1" svg:width="7.988cm" svg:height="0.997cm" svg:x="4.013cm" svg:y="5.523cm" draw:control="control4"/><draw:control text:anchor-type="paragraph" draw:z-index="4" draw:style-name="gr1" draw:text-style-name="P1" svg:width="7.988cm" svg:height="0.997cm" svg:x="3.999cm" svg:y="6.752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riel Constenla-Haile</meta:initial-creator>
    <meta:creation-date>2008-03-12T00:23:38</meta:creation-date>
    <dc:creator>Ariel Constenla-Haile</dc:creator>
    <dc:date>2008-09-02T15:13:03</dc:date>
    <meta:editing-cycles>20</meta:editing-cycles>
    <meta:editing-duration>PT3H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DisplayAccess_Demo.xml><?xml version="1.0" encoding="utf-8"?>
<!DOCTYPE module  PUBLIC '-//OpenOffice.org//DTD OfficeDocument 1.0//EN'  'module.dtd'>
<script:module xmlns:script="http://openoffice.org/2000/script" script:name="DisplayAccess_Demo" script:language="StarBasic">REM  *****  BASIC  *****

Option Explicit

Dim oDlg as Object, oDlgModel as Object

' I don't know why on Windows the dialogs end up on the center of the window
' but in Linux this is not the case
' so we need other methods
Sub Demo_Dlg_OS_Pos
	DisplayAccess_Demo("Dialog positioned by the OS")
End Sub

'******************************************************************************
' Every component has a container window
Sub Demo_Dlg_Pos_ContainerWindow
	DisplayAccess_Demo(_
						"Dialog centered on the container window", _
						ThisComponent.getCurrentController().getFrame().getContainerWindow().getPosSize())
End Sub

' Some components have no component window
' (for example the DataSourceBrowser, the StartModule)
Sub Demo_Dlg_Pos_ComponentWindow
	DisplayAccess_Demo(_
						"Dialog centered on the component window",_
						ThisComponent.getCurrentController().getFrame().getComponentWindow().getPosSize())
End Sub

'**********************************************************************
Sub Demo_Dlg_Pos_ScreenArea
	DisplayAccess_Demo(_
						"Dialog centered on the screen area",_
						getDefaultDisplayScreenArea())
End Sub

Sub Demo_Dlg_Pos_WorkArea
	DisplayAccess_Demo(_
						"Dialog centered on the work area",_
						getDefaultDisplayWorkArea())
End Sub
'**********************************************************************


Sub DisplayAccess_Demo(sLabel as String, Optional aParentRectangle as Object)

	Dim sText$
	DialogLibraries.loadLibrary("Standard")
	oDlg = createUnoDialog(DialogLibraries.Standard.DispalyAccess)
	oDlgModel = oDlg.Model
	
	Dim oDisplayAccess as Object	
	oDisplayAccess = createUnoService("com.sun.star.awt.DisplayAccess")
	
	Dim nDefaultDisplay%
	Dim bMultiDisplay as Boolean
	
	nDefaultDisplay = oDisplayAccess.DefaultDisplay
	oDlgModel.DefaultDisplay.Label = oDlgModel.DefaultDisplay.Label &amp; " = " &amp; nDefaultDisplay

	
	bMultiDisplay = oDisplayAccess.MultiDisplay
	oDlgModel.MultiDisplay.Label = oDlgModel.MultiDisplay.Label &amp; " = " &amp; bMultiDisplay
	
	Dim nCount%
	nCount = oDisplayAccess.getCount()
	oDlgModel.Count.Label = oDlgModel.Count.Label &amp; " = " &amp; nCount
	
	Dim oDisplayInfo as Object
	oDisplayInfo = oDisplayAccess.getByIndex(0)
	
	Dim aScreenArea as Object
	Dim aWorkArea as Object
	
	aScreenArea = oDisplayInfo.ScreenArea
	oDlgModel.ScreenArea.Label = oDlgModel.ScreenArea.Label &amp; " = " &amp; _
									aScreenArea.X &amp; ", " &amp; _
									aScreenArea.X &amp; ", " &amp; _
									aScreenArea.Width &amp; ", " &amp; _
									aScreenArea.Height
	
	aWorkArea = oDisplayInfo.WorkArea
	oDlgModel.WorkArea.Label = oDlgModel.WorkArea.Label &amp; " = " &amp; _
									aWorkArea.X &amp; ", " &amp; _
									aWorkArea.X &amp; ", " &amp; _
									aWorkArea.Width &amp; ", " &amp; _
									aWorkArea.Height
	
	oDlgModel.INFO.Label = sLabel
	
	If NOT IsMissing(aParentRectangle) AND NOT IsNull(aParentRectangle) Then
		centerWindow(oDlg, aParentRectangle)
	End If
	
	oDlg.execute()
	oDlg.dispose()
	
End Sub
</script:module>
</file>

<file path=Basic/Standard/Helper.xml><?xml version="1.0" encoding="utf-8"?>
<!DOCTYPE module  PUBLIC '-//OpenOffice.org//DTD OfficeDocument 1.0//EN'  'module.dtd'>
<script:module xmlns:script="http://openoffice.org/2000/script" script:name="Helper" script:language="StarBasic">REM  *****  BASIC  *****
Option Explicit

'vcl/source/components/display.cxx 


Sub test
	Dim x as Object
	x = getDisplayScreenArea(0)
	x = getDisplayScreenArea(1)
	
	x = getDisplayWorkArea(0)
	x = getDisplayWorkArea(1)
End Sub



Sub centerWindow( aWindow as Object, aParentWinPosSize as Object)

	Dim nCurPosSize as Object
	nCurPosSize = aWindow.getPosSize()

	Dim nParentWinWidth&amp;, nParentWinHeight&amp;
	nParentWinWidth = aParentWinPosSize.Width
	nParentWinHeight = aParentWinPosSize.Height
	
	Dim nWinWidth&amp;, nWinHeight&amp;
	nWinWidth = nCurPosSize.Width
	nWinHeight = nCurPosSize.Height

	Dim iXPos&amp;, iYPos&amp;
	iXPos = ( (nParentWinWidth / 2) - (nWinWidth / 2) )
	iYPos = ( (nParentWinHeight / 2) - (nWinHeight / 2) )

	aWindow.setPosSize(_
                    iXPos, iYPos,_
                    nWinWidth, nWinHeight,_
                    com.sun.star.awt.PosSize.POS)
                    
End Sub


Function getDefaultDisplayScreenArea()
	Dim oDisplayAccess as Object	
	oDisplayAccess = createUnoService("com.sun.star.awt.DisplayAccess")
	getDefaultDisplayScreenArea() = oDisplayAccess.getByIndex(_
									oDisplayAccess.DefaultDisplay).ScreenArea
End Function


Function getDefaultDisplayWorkArea()
	Dim oDisplayAccess as Object	
	oDisplayAccess = createUnoService("com.sun.star.awt.DisplayAccess")
	getDefaultDisplayWorkArea() = oDisplayAccess.getByIndex(_
									oDisplayAccess.DefaultDisplay).WorkArea
End Function



Function getDisplayScreenArea(nDisplay%)
	Dim oDisplayAccess as Object, aDisplayScreenArea as Object
	getDisplayScreenArea() = aDisplayScreenArea
	
	oDisplayAccess = createUnoService("com.sun.star.awt.DisplayAccess")
	'xray oDisplayAccess
	If nDisplay &gt;= oDisplayAccess.getCount() Then Exit Function
	
	getDisplayScreenArea() = oDisplayAccess.getByIndex(nDisplay).ScreenArea
End Function


Function getDisplayWorkArea(nDisplay%)
	Dim oDisplayAccess as Object, aDisplayWorkArea as Object
	getDisplayWorkArea() = aDisplayWorkArea
	
	oDisplayAccess = createUnoService("com.sun.star.awt.DisplayAccess")
	If nDisplay &gt;= oDisplayAccess.getCount() Then Exit Function
	
	getDisplayWorkArea() = oDisplayAccess.getByIndex(nDisplay).WorkArea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playAccess_Demo"/>
  <library:element library:name="Help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spalyAccess.xml><?xml version="1.0" encoding="utf-8"?>
<!DOCTYPE window  PUBLIC '-//OpenOffice.org//DTD OfficeDocument 1.0//EN'  'dialog.dtd'>
<dlg:window xmlns:dlg="http://openoffice.org/2000/dialog" xmlns:script="http://openoffice.org/2000/script" dlg:id="DispalyAccess" dlg:left="202" dlg:top="33" dlg:width="194" dlg:height="179" dlg:closeable="true" dlg:moveable="true" dlg:title="com.sun.star.awt.DisplayAccess">
  <dlg:styles>
    <dlg:style dlg:style-id="0" dlg:font-weight="150"/>
    <dlg:style dlg:style-id="1" dlg:font-height="14" dlg:font-weight="150"/>
  </dlg:styles>
  <dlg:bulletinboard>
    <dlg:text dlg:id="DefaultDisplay" dlg:tab-index="1" dlg:left="12" dlg:top="17" dlg:width="150" dlg:height="8" dlg:value="DefaultDisplay"/>
    <dlg:text dlg:id="MultiDisplay" dlg:tab-index="2" dlg:left="12" dlg:top="29" dlg:width="150" dlg:height="8" dlg:value="MultiDisplay"/>
    <dlg:text dlg:id="ScreenArea" dlg:tab-index="3" dlg:left="18" dlg:top="79" dlg:width="150" dlg:height="8" dlg:value="ScreenArea"/>
    <dlg:text dlg:id="WorkArea" dlg:tab-index="4" dlg:left="18" dlg:top="91" dlg:width="150" dlg:height="8" dlg:value="WorkArea"/>
    <dlg:fixedline dlg:id="LB_DisplayAccess" dlg:tab-index="6" dlg:left="6" dlg:top="7" dlg:width="180" dlg:height="8" dlg:value="com.sun.star.awt.DisplayAccess"/>
    <dlg:text dlg:id="Count" dlg:tab-index="5" dlg:left="12" dlg:top="41" dlg:width="150" dlg:height="8" dlg:value="getCount()"/>
    <dlg:fixedline dlg:id="DisplayInfo" dlg:tab-index="7" dlg:left="6" dlg:top="57" dlg:width="180" dlg:height="8" dlg:value="com.sun.star.awt.DisplayInfo"/>
    <dlg:text dlg:style-id="0" dlg:id="getByIndex" dlg:tab-index="8" dlg:left="12" dlg:top="67" dlg:width="150" dlg:height="8" dlg:value="DisplayAccess.getByIndex(0)"/>
    <dlg:text dlg:style-id="1" dlg:id="INFO" dlg:tab-index="9" dlg:left="6" dlg:top="114" dlg:width="180" dlg:height="30" dlg:value="info&#10;info" dlg:align="center" dlg:multiline="true"/>
    <dlg:button dlg:id="btnClose" dlg:tab-index="0" dlg:left="76" dlg:top="157" dlg:width="50" dlg:height="14" dlg:value="~Close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palyAccess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