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ffcc" draw:opacity="100%" fo:padding-top="0cm" fo:padding-bottom="0cm" fo:padding-left="0cm" fo:padding-right="0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cm" fo:padding-bottom="0cm" fo:padding-left="0cm" fo:padding-right="0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cm" fo:padding-bottom="0cm" fo:padding-left="0cm" fo:padding-right="0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cm" fo:padding-bottom="0cm" fo:padding-left="0cm" fo:padding-right="0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cm" fo:padding-bottom="0cm" fo:padding-left="0cm" fo:padding-right="0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cm" fo:padding-bottom="0cm" fo:padding-left="0cm" fo:padding-right="0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cm" fo:padding-bottom="0cm" fo:padding-left="0cm" fo:padding-right="0cm" draw:shadow="hidden" draw:shadow-offset-x="0.3cm" draw:shadow-offset-y="0.3cm" draw:shadow-color="#808080"/>
    </style:style>
    <style:style style:name="gr8" style:family="graphic" style:parent-style-name="objectwithoutfill">
      <style:graphic-properties svg:stroke-width="0cm" draw:fill="none" draw:fill-color="#ccffcc" draw:textarea-horizontal-align="center" draw:textarea-vertical-align="middle" fo:padding-top="0.125cm" fo:padding-bottom="0.125cm" fo:padding-left="0.25cm" fo:padding-right="0.25cm"/>
    </style:style>
    <style:style style:name="gr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cm" fo:padding-bottom="0cm" fo:padding-left="0cm" fo:padding-right="0cm" draw:shadow="hidden" draw:shadow-offset-x="0.3cm" draw:shadow-offset-y="0.3cm" draw:shadow-color="#808080"/>
    </style:style>
    <style:style style:name="P1" style:family="paragraph">
      <loext:graphic-properties draw:fill="solid" draw:fill-color="#ccffcc" draw:opacity="10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" style:family="paragraph">
      <loext:graphic-properties draw:fill="none" draw:fill-color="#ccffcc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name="Resequencer (283)">
          <draw:rect draw:style-name="gr1" draw:text-style-name="P1" draw:layer="layout" svg:width="2.222cm" svg:height="1.27cm" draw:transform="rotate (-3.14159265358979) translate (13.622cm 13.17cm)">
            <text:p/>
          </draw:rect>
          <draw:rect draw:style-name="gr2" draw:text-style-name="P2" draw:layer="layout" svg:width="0.238cm" svg:height="0.238cm" draw:transform="rotate (-3.14159265358979) translate (12.148cm 12.598cm)">
            <text:p/>
          </draw:rect>
          <draw:rect draw:style-name="gr3" draw:text-style-name="P2" draw:layer="layout" svg:width="0.238cm" svg:height="0.238cm" draw:transform="rotate (-3.14159265358979) translate (11.717cm 12.578cm)">
            <text:p/>
          </draw:rect>
          <draw:rect draw:style-name="gr4" draw:text-style-name="P2" draw:layer="layout" svg:width="0.238cm" svg:height="0.238cm" draw:transform="rotate (-3.14159265358979) translate (11.988cm 12.298cm)">
            <text:p/>
          </draw:rect>
          <draw:rect draw:style-name="gr5" draw:text-style-name="P2" draw:layer="layout" svg:width="0.238cm" svg:height="0.238cm" draw:transform="rotate (-3.14159265358979) translate (11.776cm 12.992cm)">
            <text:p/>
          </draw:rect>
          <draw:rect draw:style-name="gr6" draw:text-style-name="P2" draw:layer="layout" svg:width="0.238cm" svg:height="0.238cm" draw:transform="rotate (-3.14159265358979) translate (12.098cm 12.958cm)">
            <text:p/>
          </draw:rect>
          <draw:rect draw:style-name="gr7" draw:text-style-name="P2" draw:layer="layout" svg:width="0.238cm" svg:height="0.238cm" draw:transform="rotate (-3.14159265358979) translate (12.643cm 12.654cm)">
            <text:p/>
          </draw:rect>
          <draw:path draw:style-name="gr8" draw:text-style-name="P3" draw:layer="layout" svg:width="1.999cm" svg:height="0.299cm" svg:x="11.5cm" svg:y="12cm" svg:viewBox="0 0 2000 300" svg:d="M0 0h500zM500 0l300 300zM800 300h400zM2000 0h-500zM1500 0l-300 300z">
            <text:p/>
          </draw:path>
          <draw:path draw:style-name="gr8" draw:text-style-name="P3" draw:layer="layout" svg:width="1.999cm" svg:height="0.299cm" draw:transform="rotate (-3.14159265358979) translate (13.5cm 13.1cm)" svg:viewBox="0 0 2000 300" svg:d="M2000 0h-500zM1500 0l-300 300zM1200 300h-400zM0 0h500zM500 0l300 300z">
            <text:p/>
          </draw:path>
          <draw:rect draw:style-name="gr9" draw:text-style-name="P2" draw:layer="layout" svg:width="0.238cm" svg:height="0.238cm" draw:transform="rotate (-3.14159265358979) translate (13.243cm 12.654cm)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9T09:31:36.960000000</meta:creation-date>
    <dc:date>2015-02-19T09:31:57.429000000</dc:date>
    <meta:editing-duration>PT20S</meta:editing-duration>
    <meta:editing-cycles>1</meta:editing-cycles>
    <meta:document-statistic meta:object-count="11"/>
    <meta:generator>LibreOffice/4.4.0.3$Windows_x86 LibreOffice_project/de093506bcdc5fafd9023ee680b8c60e3e0645d7</meta:generator>
  </office:meta>
</office:document-meta>
</file>