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graph 1</text:p>
      <text:p text:style-name="Standard"/>
      <text:p text:style-name="P1">Paragraph 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Gibson</meta:initial-creator>
    <meta:creation-date>2015-03-10T08:26:19.42</meta:creation-date>
    <dc:date>2015-03-10T08:27:58.72</dc:date>
    <dc:creator>Gabriela Gibson</dc:creator>
    <meta:editing-duration>PT1M4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" meta:word-count="4" meta:character-count="22"/>
  </office:meta>
</office:document-meta>
</file>