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DejaVu Sans1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fo:font-size="28pt" style:font-size-asian="28pt" style:font-size-complex="2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Headline <text:span text:style-name="T2">One</text:span></text:h>
      <text:p text:style-name="Standard"/>
      <text:p text:style-name="Text_20_body">This is <text:s/>paragraph one, </text:p>
      <text:h text:style-name="Heading_20_2" text:outline-level="2">Headline Two</text:h>
      <text:p text:style-name="Standard"/>
      <text:p text:style-name="Text_20_body">This is a paragraph two, </text:p>
      <text:h text:style-name="Heading_20_3" text:outline-level="3">Headline Three</text:h>
      <text:p text:style-name="Text_20_body">This is a bold <text:span text:style-name="T1">paragraph</text:span> three, </text:p>
      <text:h text:style-name="Heading_20_4" text:outline-level="4">Headline Four</text:h>
      <text:p text:style-name="Text_20_body">This is a paragraph four, </text:p>
      <text:h text:style-name="Heading_20_5" text:outline-level="5">Headline Five</text:h>
      <text:p text:style-name="Text_20_body">This is a paragraph five, </text:p>
      <text:h text:style-name="Heading_20_6" text:outline-level="6">Headline Six</text:h>
      <text:p text:style-name="Text_20_body">This is a paragraph six, </text:p>
      <text:p text:style-name="Text_20_body"/>
      <text:h text:style-name="Heading_20_1" text:outline-level="1">Wombat 20</text:h>
      <text:p text:style-name="P1"/>
      <text:h text:style-name="Heading_20_2" text:outline-level="2">Wombat 30</text:h>
      <text:p text:style-name="Text_20_body"/>
      <text:h text:style-name="Heading_20_7" text:outline-level="7">H7</text:h>
      <text:p text:style-name="Text_20_body"/>
      <text:h text:style-name="Heading_20_8" text:outline-level="8">h8</text:h>
      <text:p text:style-name="Text_20_body"/>
      <text:h text:style-name="Heading_20_9" text:outline-level="9">h9</text:h>
      <text:p text:style-name="Text_20_body"/>
      <text:h text:style-name="Heading_20_10" text:outline-level="10">h19</text:h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DejaVu Sans1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roid Sans Fallback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DejaVu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5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6pt" fo:font-style="italic" fo:font-weight="bold" style:font-size-asian="14pt" style:font-style-asian="italic" style:font-weight-asian="bold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80%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style:text-underline-style="solid" style:text-underline-width="auto" style:text-underline-color="font-color" fo:font-weight="bold" style:font-size-asian="85%" style:font-style-asian="italic" style:font-weight-asian="bold" style:font-size-complex="8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briela Gibson</meta:initial-creator>
    <meta:creation-date>2015-05-07T11:41:23</meta:creation-date>
    <dc:date>2015-06-04T20:06:49</dc:date>
    <dc:creator>Ian C</dc:creator>
    <meta:editing-duration>PT1H22M17S</meta:editing-duration>
    <meta:editing-cycles>8</meta:editing-cycles>
    <meta:generator>OpenOffice/4.0.0$Unix OpenOffice.org_project/400m3$Build-9702</meta:generator>
    <meta:document-statistic meta:table-count="0" meta:image-count="0" meta:object-count="0" meta:page-count="1" meta:paragraph-count="18" meta:word-count="50" meta:character-count="261"/>
  </office:meta>
</office:document-meta>
</file>