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54cm"/>
    </style:style>
    <style:style style:name="co2" style:family="table-column">
      <style:table-column-properties fo:break-before="auto" style:column-width="10.074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51"/>
    <style:style style:name="ce4" style:family="table-cell" style:parent-style-name="Default" style:data-style-name="N30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BUG ? entering dates &amp;&amp; formating them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1.</text:p>
          </table:table-cell>
          <table:table-cell office:value-type="string">
            <text:p>enter a number in a cell</text:p>
          </table:table-cell>
          <table:table-cell office:value-type="float" office:value="1.52">
            <text:p>1,52</text:p>
          </table:table-cell>
        </table:table-row>
        <table:table-row table:style-name="ro1">
          <table:table-cell table:style-name="ce2" office:value-type="string">
            <text:p>2.</text:p>
          </table:table-cell>
          <table:table-cell office:value-type="string">
            <text:p>make a reference and format as Date</text:p>
          </table:table-cell>
          <table:table-cell table:style-name="ce3" table:formula="oooc:=[.C3]" office:value-type="date" office:date-value="1899-12-31T12:28:48">
            <text:p>31.12.1899 12:28:48</text:p>
          </table:table-cell>
        </table:table-row>
        <table:table-row table:style-name="ro1">
          <table:table-cell table:style-name="ce1" office:value-type="string">
            <text:p>3.</text:p>
          </table:table-cell>
          <table:table-cell office:value-type="string">
            <text:p>make another reference</text:p>
          </table:table-cell>
          <table:table-cell table:formula="oooc:=[.C4]" office:value-type="date" office:date-value="1899-12-31T12:28:48">
            <text:p>31.12.99 12:28</text:p>
          </table:table-cell>
        </table:table-row>
        <table:table-row table:style-name="ro1">
          <table:table-cell table:style-name="ce2" office:value-type="string">
            <text:p>4.</text:p>
          </table:table-cell>
          <table:table-cell office:value-type="string">
            <text:p>check the format of C3 in context menu -&gt; Cell format</text:p>
          </table:table-cell>
          <table:table-cell/>
        </table:table-row>
        <table:table-row table:style-name="ro2">
          <table:table-cell table:style-name="ce1" office:value-type="string">
            <text:p>5.</text:p>
          </table:table-cell>
          <table:table-cell office:value-type="string">
            <text:p>format of C3 is Number/Standard and shows date …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>
            <text:p>??????????????????????????????????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using : </text:p>
          </table:table-cell>
          <table:table-cell table:style-name="ce4" office:value-type="string">
            <text:p>1.9.122 cs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17">17.08.2005</text:date>, <text:time>13:28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Linux OpenOffice.org_project/680m122$Build-8941
  </meta:generator>
    <meta:creation-date>2005-08-13T16:46:49</meta:creation-date>
    <dc:date>2005-08-17T13:28:00</dc:date>
    <dc:language>cs-CZ</dc:language>
    <meta:editing-cycles>5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