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"/>
    <style:font-face style:name="Bitstream Vera Sans1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4.0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uxi Sans" style:font-name-asian="Bitstream Vera Sans1" style:font-name-complex="Lucida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style:font-name="Luxi Sans" style:font-name-asian="Bitstream Vera Sans1" style:font-name-complex="Lucida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outline="false" style:text-line-through-style="none" fo:font-size="10pt" fo:language="cs" fo:country="CZ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Arial" fo:language="none" fo:country="none" style:font-name-asian="Arial" style:language-asian="none" style:country-asian="none" style:font-name-complex="Arial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4"/>
    <style:style style:name="ce10" style:family="table-cell" style:parent-style-name="Default" style:data-style-name="N100"/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0pt"/>
    </style:style>
    <style:style style:name="T2" style:family="text">
      <style:text-properties style:font-name="Times New Roman" fo:font-size="10pt" fo:language="none" fo:country="none" fo:font-style="normal" fo:font-weight="bold" style:language-asian="none" style:country-asian="none" style:font-weight-asian="bold" style:font-size-complex="10pt" style:font-weight-complex="bold"/>
    </style:style>
    <style:style style:name="T3" style:family="text">
      <style:text-properties style:font-name="Arial" fo:font-size="10pt" fo:language="none" fo:country="none" fo:font-style="normal" fo:font-weight="bold" style:font-name-asian="Arial" style:language-asian="none" style:country-asian="none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none" fo:country="none" fo:font-style="normal" fo:font-weight="normal" style:font-name-asian="Arial" style:language-asian="none" style:country-asian="none" style:font-name-complex="Arial" style:font-size-complex="10pt"/>
    </style:style>
    <style:style style:name="T5" style:family="text">
      <style:text-properties fo:font-weight="normal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helpcontent2/source/text/scalc/01.po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>
            <text:p><text:a xlink:href="vnd.sun.star.help://scalc/text/scalc/01/02110000.xhp?Language=cs&amp;System=UNIX&amp;UseDB=no" office:target-frame-name="_blank">text/scalc/01/02110000.xhp</text:a></text:p>
          </table:table-cell>
          <table:table-cell table:style-name="ce4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20000.xhp?Language=cs&amp;System=UNIX&amp;UseDB=no" office:target-frame-name="_blank">text/scalc/01/02120000.xhp</text:a></text:p>
          </table:table-cell>
          <table:table-cell table:style-name="ce4" office:value-type="float" office:value="2">
            <text:p>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20100.xhp?Language=cs&amp;System=UNIX&amp;UseDB=no" office:target-frame-name="_blank">text/scalc/01/02120100.xhp</text:a></text:p>
          </table:table-cell>
          <table:table-cell table:style-name="ce4" office:value-type="float" office:value="3">
            <text:p>3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000.xhp?Language=cs&amp;System=UNIX&amp;UseDB=no" office:target-frame-name="_blank">text/scalc/01/02140000.xhp</text:a></text:p>
          </table:table-cell>
          <table:table-cell table:style-name="ce4" office:value-type="float" office:value="4">
            <text:p>4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100.xhp?Language=cs&amp;System=UNIX&amp;UseDB=no" office:target-frame-name="_blank">text/scalc/01/02140100.xhp</text:a></text:p>
          </table:table-cell>
          <table:table-cell table:style-name="ce4" office:value-type="float" office:value="5">
            <text:p>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200.xhp?Language=cs&amp;System=UNIX&amp;UseDB=no" office:target-frame-name="_blank">text/scalc/01/02140200.xhp</text:a></text:p>
          </table:table-cell>
          <table:table-cell table:style-name="ce4" office:value-type="float" office:value="6">
            <text:p>6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300.xhp?Language=cs&amp;System=UNIX&amp;UseDB=no" office:target-frame-name="_blank">text/scalc/01/02140300.xhp</text:a></text:p>
          </table:table-cell>
          <table:table-cell table:style-name="ce4" office:value-type="float" office:value="7">
            <text:p>7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400.xhp?Language=cs&amp;System=UNIX&amp;UseDB=no" office:target-frame-name="_blank">text/scalc/01/02140400.xhp</text:a></text:p>
          </table:table-cell>
          <table:table-cell table:style-name="ce4" office:value-type="float" office:value="8">
            <text:p>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500.xhp?Language=cs&amp;System=UNIX&amp;UseDB=no" office:target-frame-name="_blank">text/scalc/01/02140500.xhp</text:a></text:p>
          </table:table-cell>
          <table:table-cell table:style-name="ce4" office:value-type="float" office:value="9">
            <text:p>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40600.xhp?Language=cs&amp;System=UNIX&amp;UseDB=no" office:target-frame-name="_blank">text/scalc/01/02140600.xhp</text:a></text:p>
          </table:table-cell>
          <table:table-cell table:style-name="ce4" office:value-type="float" office:value="10">
            <text:p>10</text:p>
          </table:table-cell>
          <table:table-cell/>
          <table:table-cell table:style-name="ce5" office:value-type="string">
            <text:p>chyba u Automatické vyplnění: [text/scalc/guide/calc_series.xhp##calc_series not found]. 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2150000.xhp?Language=cs&amp;System=UNIX&amp;UseDB=no" office:target-frame-name="_blank">text/scalc/01/02150000.xhp</text:a></text:p>
          </table:table-cell>
          <table:table-cell table:style-name="ce4" office:value-type="float" office:value="11">
            <text:p>11</text:p>
          </table:table-cell>
          <table:table-cell/>
          <table:table-cell table:style-name="ce6" office:value-type="string">
            <text:p><text:s/>'<text:span text:style-name="T1">Zvolte </text:span><text:span text:style-name="T2">Úpravy - Smazat obsah ...</text:span> Odstranit klíč ' --- nemá to byt tucne a nejak navazovat ?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2160000.xhp?Language=cs&amp;System=UNIX&amp;UseDB=no" office:target-frame-name="_blank">text/scalc/01/02160000.xhp</text:a></text:p>
          </table:table-cell>
          <table:table-cell table:style-name="ce4" office:value-type="float" office:value="12">
            <text:p>1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70000.xhp?Language=cs&amp;System=UNIX&amp;UseDB=no" office:target-frame-name="_blank">text/scalc/01/02170000.xhp</text:a></text:p>
          </table:table-cell>
          <table:table-cell table:style-name="ce4" office:value-type="float" office:value="13">
            <text:p>13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80000.xhp?Language=cs&amp;System=UNIX&amp;UseDB=no" office:target-frame-name="_blank">text/scalc/01/02180000.xhp</text:a></text:p>
          </table:table-cell>
          <table:table-cell table:style-name="ce4" office:value-type="float" office:value="14">
            <text:p>14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90000.xhp?Language=cs&amp;System=UNIX&amp;UseDB=no" office:target-frame-name="_blank">text/scalc/01/02190000.xhp</text:a></text:p>
          </table:table-cell>
          <table:table-cell table:style-name="ce4" office:value-type="float" office:value="15">
            <text:p>1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90100.xhp?Language=cs&amp;System=UNIX&amp;UseDB=no" office:target-frame-name="_blank">text/scalc/01/02190100.xhp</text:a></text:p>
          </table:table-cell>
          <table:table-cell table:style-name="ce4" office:value-type="float" office:value="16">
            <text:p>16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190200.xhp?Language=cs&amp;System=UNIX&amp;UseDB=no" office:target-frame-name="_blank">text/scalc/01/02190200.xhp</text:a></text:p>
          </table:table-cell>
          <table:table-cell table:style-name="ce4" office:value-type="float" office:value="17">
            <text:p>17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200000.xhp?Language=cs&amp;System=UNIX&amp;UseDB=no" office:target-frame-name="_blank">text/scalc/01/02200000.xhp</text:a></text:p>
          </table:table-cell>
          <table:table-cell table:style-name="ce4" office:value-type="float" office:value="18">
            <text:p>1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2210000.xhp?Language=cs&amp;System=UNIX&amp;UseDB=no" office:target-frame-name="_blank">text/scalc/01/02210000.xhp</text:a></text:p>
          </table:table-cell>
          <table:table-cell table:style-name="ce4" office:value-type="float" office:value="19">
            <text:p>1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3070000.xhp?Language=cs&amp;System=UNIX&amp;UseDB=no" office:target-frame-name="_blank">text/scalc/01/03070000.xhp</text:a></text:p>
          </table:table-cell>
          <table:table-cell table:style-name="ce4" office:value-type="float" office:value="20">
            <text:p>20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3080000.xhp?Language=cs&amp;System=UNIX&amp;UseDB=no" office:target-frame-name="_blank">text/scalc/01/03080000.xhp</text:a></text:p>
          </table:table-cell>
          <table:table-cell table:style-name="ce4" office:value-type="float" office:value="21">
            <text:p>2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3090000.xhp?Language=cs&amp;System=UNIX&amp;UseDB=no" office:target-frame-name="_blank">text/scalc/01/03090000.xhp</text:a></text:p>
          </table:table-cell>
          <table:table-cell table:style-name="ce4" office:value-type="float" office:value="22">
            <text:p>2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3100000.xhp?Language=cs&amp;System=UNIX&amp;UseDB=no" office:target-frame-name="_blank">text/scalc/01/03100000.xhp</text:a></text:p>
          </table:table-cell>
          <table:table-cell table:style-name="ce4" office:value-type="float" office:value="23">
            <text:p>23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10000.xhp?Language=cs&amp;System=UNIX&amp;UseDB=no" office:target-frame-name="_blank">text/scalc/01/04010000.xhp</text:a></text:p>
          </table:table-cell>
          <table:table-cell table:style-name="ce4" office:value-type="float" office:value="24">
            <text:p>24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10100.xhp?Language=cs&amp;System=UNIX&amp;UseDB=no" office:target-frame-name="_blank">text/scalc/01/04010100.xhp</text:a></text:p>
          </table:table-cell>
          <table:table-cell table:style-name="ce4" office:value-type="float" office:value="25">
            <text:p>2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10200.xhp?Language=cs&amp;System=UNIX&amp;UseDB=no" office:target-frame-name="_blank">text/scalc/01/04010200.xhp</text:a></text:p>
          </table:table-cell>
          <table:table-cell table:style-name="ce4" office:value-type="float" office:value="26">
            <text:p>26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20000.xhp?Language=cs&amp;System=UNIX&amp;UseDB=no" office:target-frame-name="_blank">text/scalc/01/04020000.xhp</text:a></text:p>
          </table:table-cell>
          <table:table-cell table:style-name="ce4" office:value-type="float" office:value="27">
            <text:p>27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30000.xhp?Language=cs&amp;System=UNIX&amp;UseDB=no" office:target-frame-name="_blank">text/scalc/01/04030000.xhp</text:a></text:p>
          </table:table-cell>
          <table:table-cell table:style-name="ce4" office:value-type="float" office:value="28">
            <text:p>2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40000.xhp?Language=cs&amp;System=UNIX&amp;UseDB=no" office:target-frame-name="_blank">text/scalc/01/04040000.xhp</text:a></text:p>
          </table:table-cell>
          <table:table-cell table:style-name="ce4" office:value-type="float" office:value="29">
            <text:p>2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50000.xhp?Language=cs&amp;System=UNIX&amp;UseDB=no" office:target-frame-name="_blank">text/scalc/01/04050000.xhp</text:a></text:p>
          </table:table-cell>
          <table:table-cell table:style-name="ce4" office:value-type="float" office:value="30">
            <text:p>30</text:p>
          </table:table-cell>
          <table:table-cell/>
          <table:table-cell office:value-type="string">
            <text:p>-&gt; dvakrat Vytvorit, neodpovida strukture dialogu Vlozit – List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4050100.xhp?Language=cs&amp;System=UNIX&amp;UseDB=no" office:target-frame-name="_blank">text/scalc/01/04050100.xhp</text:a></text:p>
          </table:table-cell>
          <table:table-cell table:style-name="ce4" office:value-type="float" office:value="31">
            <text:p>3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000.xhp?Language=cs&amp;System=UNIX&amp;UseDB=no" office:target-frame-name="_blank">text/scalc/01/04060000.xhp</text:a></text:p>
          </table:table-cell>
          <table:table-cell table:style-name="ce4" office:value-type="float" office:value="32">
            <text:p>3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00.xhp?Language=cs&amp;System=UNIX&amp;UseDB=no" office:target-frame-name="_blank">text/scalc/01/04060100.xhp</text:a></text:p>
          </table:table-cell>
          <table:table-cell table:style-name="ce4" office:value-type="float" office:value="33">
            <text:p>33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01.xhp?Language=cs&amp;System=UNIX&amp;UseDB=no" office:target-frame-name="_blank">text/scalc/01/04060101.xhp</text:a></text:p>
          </table:table-cell>
          <table:table-cell table:style-name="ce4" office:value-type="float" office:value="34">
            <text:p>34</text:p>
          </table:table-cell>
          <table:table-cell table:style-name="ce2" office:value-type="string">
            <text:p>NA</text:p>
          </table:table-cell>
          <table:table-cell office:value-type="string">
            <text:p>tomu moc neozumim, tak to nekontroluji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4060102.xhp?Language=cs&amp;System=UNIX&amp;UseDB=no" office:target-frame-name="_blank">text/scalc/01/04060102.xhp</text:a></text:p>
          </table:table-cell>
          <table:table-cell table:style-name="ce4" office:value-type="float" office:value="35">
            <text:p>3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03.xhp?Language=cs&amp;System=UNIX&amp;UseDB=no" office:target-frame-name="_blank">text/scalc/01/04060103.xhp</text:a></text:p>
          </table:table-cell>
          <table:table-cell table:style-name="ce4" office:value-type="float" office:value="36">
            <text:p>36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04.xhp?Language=cs&amp;System=UNIX&amp;UseDB=no" office:target-frame-name="_blank">text/scalc/01/04060104.xhp</text:a></text:p>
          </table:table-cell>
          <table:table-cell table:style-name="ce4" office:value-type="float" office:value="37">
            <text:p>37</text:p>
          </table:table-cell>
          <table:table-cell office:value-type="string">
            <text:p>ok</text:p>
          </table:table-cell>
          <table:table-cell table:style-name="ce7" office:value-type="string">
            <text:p><text:span text:style-name="T3">CELL : Odkaz</text:span><text:span text:style-name="T4"> (seznam voleb) je pozice ....co to znamena ?. </text:span>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4060105.xhp?Language=cs&amp;System=UNIX&amp;UseDB=no" office:target-frame-name="_blank">text/scalc/01/04060105.xhp</text:a></text:p>
          </table:table-cell>
          <table:table-cell table:style-name="ce4" office:value-type="float" office:value="38">
            <text:p>38</text:p>
          </table:table-cell>
          <table:table-cell/>
          <table:table-cell office:value-type="string">
            <text:p>funguje AND, OR dle navodu ? viz. FIXME; Když funkce očekává jednu hodnotu, ale vy zadáte rozsah, potom se použije hodnota z rozsahu, která je ve stejném řádku nebo sloupci jako funkce. ? (01.po, radek 3964)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4060106.xhp?Language=cs&amp;System=UNIX&amp;UseDB=no" office:target-frame-name="_blank">text/scalc/01/04060106.xhp</text:a></text:p>
          </table:table-cell>
          <table:table-cell table:style-name="ce4" office:value-type="float" office:value="39">
            <text:p>39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4060107.xhp?Language=cs&amp;System=UNIX&amp;UseDB=no" office:target-frame-name="_blank">text/scalc/01/04060107.xhp</text:a></text:p>
          </table:table-cell>
          <table:table-cell table:style-name="ce4" office:value-type="float" office:value="40">
            <text:p>40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4060108.xhp?Language=cs&amp;System=UNIX&amp;UseDB=no" office:target-frame-name="_blank">text/scalc/01/04060108.xhp</text:a></text:p>
          </table:table-cell>
          <table:table-cell table:style-name="ce4" office:value-type="float" office:value="41">
            <text:p>4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09.xhp?Language=cs&amp;System=UNIX&amp;UseDB=no" office:target-frame-name="_blank">text/scalc/01/04060109.xhp</text:a>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10.xhp?Language=cs&amp;System=UNIX&amp;UseDB=no" office:target-frame-name="_blank">text/scalc/01/04060110.xhp</text:a></text:p>
          </table:table-cell>
          <table:table-cell table:style-name="ce4" office:value-type="float" office:value="43">
            <text:p>4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11.xhp?Language=cs&amp;System=UNIX&amp;UseDB=no" office:target-frame-name="_blank">text/scalc/01/04060111.xhp</text:a></text:p>
          </table:table-cell>
          <table:table-cell table:style-name="ce4" office:value-type="float" office:value="44">
            <text:p>4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12.xhp?Language=cs&amp;System=UNIX&amp;UseDB=no" office:target-frame-name="_blank">text/scalc/01/04060112.xhp</text:a></text:p>
          </table:table-cell>
          <table:table-cell table:style-name="ce4" office:value-type="float" office:value="45">
            <text:p>45</text:p>
          </table:table-cell>
          <table:table-cell table:style-name="ce2" office:value-type="string">
            <text:p>NA</text:p>
          </table:table-cell>
          <table:table-cell table:number-columns-repeated="6"/>
          <table:table-cell table:style-name="ce10"/>
        </table:table-row>
        <table:table-row table:style-name="ro2">
          <table:table-cell office:value-type="string">
            <text:p><text:a xlink:href="vnd.sun.star.help://scalc/text/scalc/01/04060115.xhp?Language=cs&amp;System=UNIX&amp;UseDB=no" office:target-frame-name="_blank">text/scalc/01/04060115.xhp</text:a></text:p>
          </table:table-cell>
          <table:table-cell table:style-name="ce4" office:value-type="float" office:value="46">
            <text:p>46</text:p>
          </table:table-cell>
          <table:table-cell table:style-name="ce2" office:value-type="string">
            <text:p>NA</text:p>
          </table:table-cell>
          <table:table-cell/>
          <table:table-cell table:style-name="ce9"/>
          <table:table-cell table:number-columns-repeated="5"/>
        </table:table-row>
        <table:table-row table:style-name="ro2">
          <table:table-cell office:value-type="string">
            <text:p><text:a xlink:href="vnd.sun.star.help://scalc/text/scalc/01/04060116.xhp?Language=cs&amp;System=UNIX&amp;UseDB=no" office:target-frame-name="_blank">text/scalc/01/04060116.xhp</text:a></text:p>
          </table:table-cell>
          <table:table-cell table:style-name="ce4" office:value-type="float" office:value="47">
            <text:p>4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18.xhp?Language=cs&amp;System=UNIX&amp;UseDB=no" office:target-frame-name="_blank">text/scalc/01/04060118.xhp</text:a></text:p>
          </table:table-cell>
          <table:table-cell table:style-name="ce4" office:value-type="float" office:value="48">
            <text:p>4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19.xhp?Language=cs&amp;System=UNIX&amp;UseDB=no" office:target-frame-name="_blank">text/scalc/01/04060119.xhp</text:a></text:p>
          </table:table-cell>
          <table:table-cell table:style-name="ce4" office:value-type="float" office:value="49">
            <text:p>4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81.xhp?Language=cs&amp;System=UNIX&amp;UseDB=no" office:target-frame-name="_blank">text/scalc/01/04060181.xhp</text:a></text:p>
          </table:table-cell>
          <table:table-cell table:style-name="ce4" office:value-type="float" office:value="50">
            <text:p>5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82.xhp?Language=cs&amp;System=UNIX&amp;UseDB=no" office:target-frame-name="_blank">text/scalc/01/04060182.xhp</text:a></text:p>
          </table:table-cell>
          <table:table-cell table:style-name="ce4" office:value-type="float" office:value="51">
            <text:p>5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83.xhp?Language=cs&amp;System=UNIX&amp;UseDB=no" office:target-frame-name="_blank">text/scalc/01/04060183.xhp</text:a></text:p>
          </table:table-cell>
          <table:table-cell table:style-name="ce4" office:value-type="float" office:value="52">
            <text:p>5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84.xhp?Language=cs&amp;System=UNIX&amp;UseDB=no" office:target-frame-name="_blank">text/scalc/01/04060184.xhp</text:a></text:p>
          </table:table-cell>
          <table:table-cell table:style-name="ce4" office:value-type="float" office:value="53">
            <text:p>5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85.xhp?Language=cs&amp;System=UNIX&amp;UseDB=no" office:target-frame-name="_blank">text/scalc/01/04060185.xhp</text:a></text:p>
          </table:table-cell>
          <table:table-cell table:style-name="ce4" office:value-type="float" office:value="54">
            <text:p>5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60199.xhp?Language=cs&amp;System=UNIX&amp;UseDB=no" office:target-frame-name="_blank">text/scalc/01/04060199.xhp</text:a></text:p>
          </table:table-cell>
          <table:table-cell table:style-name="ce4" office:value-type="float" office:value="55">
            <text:p>5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70000.xhp?Language=cs&amp;System=UNIX&amp;UseDB=no" office:target-frame-name="_blank">text/scalc/01/04070000.xhp</text:a></text:p>
          </table:table-cell>
          <table:table-cell table:style-name="ce4" office:value-type="float" office:value="56">
            <text:p>5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70100.xhp?Language=cs&amp;System=UNIX&amp;UseDB=no" office:target-frame-name="_blank">text/scalc/01/04070100.xhp</text:a></text:p>
          </table:table-cell>
          <table:table-cell table:style-name="ce4" office:value-type="float" office:value="57">
            <text:p>5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70200.xhp?Language=cs&amp;System=UNIX&amp;UseDB=no" office:target-frame-name="_blank">text/scalc/01/04070200.xhp</text:a></text:p>
          </table:table-cell>
          <table:table-cell table:style-name="ce4" office:value-type="float" office:value="58">
            <text:p>58</text:p>
          </table:table-cell>
          <table:table-cell/>
          <table:table-cell office:value-type="string">
            <text:p>… upravit nazvy nadpisu, viz FIXME (scalc/01.po, radek 14598)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4070300.xhp?Language=cs&amp;System=UNIX&amp;UseDB=no" office:target-frame-name="_blank">text/scalc/01/04070300.xhp</text:a></text:p>
          </table:table-cell>
          <table:table-cell table:style-name="ce4" office:value-type="float" office:value="59">
            <text:p>5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70400.xhp?Language=cs&amp;System=UNIX&amp;UseDB=no" office:target-frame-name="_blank">text/scalc/01/04070400.xhp</text:a></text:p>
          </table:table-cell>
          <table:table-cell table:style-name="ce4" office:value-type="float" office:value="60">
            <text:p>6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80000.xhp?Language=cs&amp;System=UNIX&amp;UseDB=no" office:target-frame-name="_blank">text/scalc/01/04080000.xhp</text:a></text:p>
          </table:table-cell>
          <table:table-cell table:style-name="ce4" office:value-type="float" office:value="61">
            <text:p>6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4090000.xhp?Language=cs&amp;System=UNIX&amp;UseDB=no" office:target-frame-name="_blank">text/scalc/01/04090000.xhp</text:a></text:p>
          </table:table-cell>
          <table:table-cell table:style-name="ce4" office:value-type="float" office:value="62">
            <text:p>6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20000.xhp?Language=cs&amp;System=UNIX&amp;UseDB=no" office:target-frame-name="_blank">text/scalc/01/05020000.xhp</text:a></text:p>
          </table:table-cell>
          <table:table-cell table:style-name="ce4" office:value-type="float" office:value="63">
            <text:p>63</text:p>
          </table:table-cell>
          <table:table-cell/>
          <table:table-cell office:value-type="string">
            <text:p>zpet … nefunguje, tak jak se pise, ale obnovi hodnoty před potvrzenim novych hodnot; navíc v dialogu je Obnovit</text:p>
          </table:table-cell>
          <table:table-cell office:value-type="string">
            <text:p>v zalozce Cisla ve formatovani je i volba formatu 'text' … tj. nadpis zalozky je zavadejici</text:p>
          </table:table-cell>
          <table:table-cell office:value-type="string">
            <text:p>shared/00.po, radek 153 ?</text:p>
          </table:table-cell>
          <table:table-cell table:number-columns-repeated="4"/>
        </table:table-row>
        <table:table-row table:style-name="ro2">
          <table:table-cell office:value-type="string">
            <text:p><text:a xlink:href="vnd.sun.star.help://scalc/text/scalc/01/05020600.xhp?Language=cs&amp;System=UNIX&amp;UseDB=no" office:target-frame-name="_blank">text/scalc/01/05020600.xhp</text:a></text:p>
          </table:table-cell>
          <table:table-cell table:style-name="ce4" office:value-type="float" office:value="64">
            <text:p>64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30000.xhp?Language=cs&amp;System=UNIX&amp;UseDB=no" office:target-frame-name="_blank">text/scalc/01/05030000.xhp</text:a></text:p>
          </table:table-cell>
          <table:table-cell table:style-name="ce4" office:value-type="float" office:value="65">
            <text:p>6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30200.xhp?Language=cs&amp;System=UNIX&amp;UseDB=no" office:target-frame-name="_blank">text/scalc/01/05030200.xhp</text:a></text:p>
          </table:table-cell>
          <table:table-cell table:style-name="ce4" office:value-type="float" office:value="66">
            <text:p>66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30300.xhp?Language=cs&amp;System=UNIX&amp;UseDB=no" office:target-frame-name="_blank">text/scalc/01/05030300.xhp</text:a></text:p>
          </table:table-cell>
          <table:table-cell table:style-name="ce4" office:value-type="float" office:value="67">
            <text:p>67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30400.xhp?Language=cs&amp;System=UNIX&amp;UseDB=no" office:target-frame-name="_blank">text/scalc/01/05030400.xhp</text:a></text:p>
          </table:table-cell>
          <table:table-cell table:style-name="ce4" office:value-type="float" office:value="68">
            <text:p>6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40000.xhp?Language=cs&amp;System=UNIX&amp;UseDB=no" office:target-frame-name="_blank">text/scalc/01/05040000.xhp</text:a></text:p>
          </table:table-cell>
          <table:table-cell table:style-name="ce4" office:value-type="float" office:value="69">
            <text:p>6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40200.xhp?Language=cs&amp;System=UNIX&amp;UseDB=no" office:target-frame-name="_blank">text/scalc/01/05040200.xhp</text:a></text:p>
          </table:table-cell>
          <table:table-cell table:style-name="ce4" office:value-type="float" office:value="70">
            <text:p>70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50000.xhp?Language=cs&amp;System=UNIX&amp;UseDB=no" office:target-frame-name="_blank">text/scalc/01/05050000.xhp</text:a></text:p>
          </table:table-cell>
          <table:table-cell table:style-name="ce4" office:value-type="float" office:value="71">
            <text:p>7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float" office:value="72">
            <text:p>7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50300.xhp?Language=cs&amp;System=UNIX&amp;UseDB=no" office:target-frame-name="_blank">text/scalc/01/05050300.xhp</text:a></text:p>
          </table:table-cell>
          <table:table-cell table:style-name="ce4" office:value-type="float" office:value="73">
            <text:p>73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60000.xhp?Language=cs&amp;System=UNIX&amp;UseDB=no" office:target-frame-name="_blank">text/scalc/01/05060000.xhp</text:a></text:p>
          </table:table-cell>
          <table:table-cell table:style-name="ce4" office:value-type="float" office:value="74">
            <text:p>74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70000.xhp?Language=cs&amp;System=UNIX&amp;UseDB=no" office:target-frame-name="_blank">text/scalc/01/05070000.xhp</text:a></text:p>
          </table:table-cell>
          <table:table-cell table:style-name="ce4" office:value-type="float" office:value="75">
            <text:p>75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70500.xhp?Language=cs&amp;System=UNIX&amp;UseDB=no" office:target-frame-name="_blank">text/scalc/01/05070500.xhp</text:a></text:p>
          </table:table-cell>
          <table:table-cell table:style-name="ce4" office:value-type="float" office:value="76">
            <text:p>76</text:p>
          </table:table-cell>
          <table:table-cell/>
          <table:table-cell office:value-type="string">
            <text:p>chybi text za poslednim nadpisem (Počet stránek)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5080000.xhp?Language=cs&amp;System=UNIX&amp;UseDB=no" office:target-frame-name="_blank">text/scalc/01/05080000.xhp</text:a></text:p>
          </table:table-cell>
          <table:table-cell table:style-name="ce4" office:value-type="float" office:value="77">
            <text:p>77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80100.xhp?Language=cs&amp;System=UNIX&amp;UseDB=no" office:target-frame-name="_blank">text/scalc/01/05080100.xhp</text:a></text:p>
          </table:table-cell>
          <table:table-cell table:style-name="ce4" office:value-type="float" office:value="78">
            <text:p>7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80200.xhp?Language=cs&amp;System=UNIX&amp;UseDB=no" office:target-frame-name="_blank">text/scalc/01/05080200.xhp</text:a></text:p>
          </table:table-cell>
          <table:table-cell table:style-name="ce4" office:value-type="float" office:value="79">
            <text:p>7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080300.xhp?Language=cs&amp;System=UNIX&amp;UseDB=no" office:target-frame-name="_blank">text/scalc/01/05080300.xhp</text:a></text:p>
          </table:table-cell>
          <table:table-cell table:style-name="ce4" office:value-type="float" office:value="80">
            <text:p>80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5080400.xhp?Language=cs&amp;System=UNIX&amp;UseDB=no" office:target-frame-name="_blank">text/scalc/01/05080400.xhp</text:a></text:p>
          </table:table-cell>
          <table:table-cell table:style-name="ce4" office:value-type="float" office:value="81">
            <text:p>8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5100000.xhp?Language=cs&amp;System=UNIX&amp;UseDB=no" office:target-frame-name="_blank">text/scalc/01/05100000.xhp</text:a></text:p>
          </table:table-cell>
          <table:table-cell table:style-name="ce4" office:value-type="float" office:value="82">
            <text:p>82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5110000.xhp?Language=cs&amp;System=UNIX&amp;UseDB=no" office:target-frame-name="_blank">text/scalc/01/05110000.xhp</text:a></text:p>
          </table:table-cell>
          <table:table-cell table:style-name="ce4" office:value-type="float" office:value="83">
            <text:p>83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5120000.xhp?Language=cs&amp;System=UNIX&amp;UseDB=no" office:target-frame-name="_blank">text/scalc/01/05120000.xhp</text:a></text:p>
          </table:table-cell>
          <table:table-cell table:style-name="ce4" office:value-type="float" office:value="84">
            <text:p>84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5130005.xhp?Language=cs&amp;System=UNIX&amp;UseDB=no" office:target-frame-name="_blank">text/scalc/01/05130005.xhp</text:a></text:p>
          </table:table-cell>
          <table:table-cell table:style-name="ce4" office:value-type="float" office:value="85">
            <text:p>85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6020000.xhp?Language=cs&amp;System=UNIX&amp;UseDB=no" office:target-frame-name="_blank">text/scalc/01/06020000.xhp</text:a></text:p>
          </table:table-cell>
          <table:table-cell table:style-name="ce4" office:value-type="float" office:value="86">
            <text:p>86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6030000.xhp?Language=cs&amp;System=UNIX&amp;UseDB=no" office:target-frame-name="_blank">text/scalc/01/06030000.xhp</text:a></text:p>
          </table:table-cell>
          <table:table-cell table:style-name="ce4" office:value-type="float" office:value="87">
            <text:p>87</text:p>
          </table:table-cell>
          <table:table-cell table:number-columns-repeated="8"/>
        </table:table-row>
        <table:table-row table:style-name="ro2">
          <table:table-cell office:value-type="string">
            <text:p><text:a xlink:href="vnd.sun.star.help://scalc/text/scalc/01/06030100.xhp?Language=cs&amp;System=UNIX&amp;UseDB=no" office:target-frame-name="_blank">text/scalc/01/06030100.xhp</text:a></text:p>
          </table:table-cell>
          <table:table-cell table:style-name="ce4" office:value-type="float" office:value="88">
            <text:p>8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0200.xhp?Language=cs&amp;System=UNIX&amp;UseDB=no" office:target-frame-name="_blank">text/scalc/01/06030200.xhp</text:a></text:p>
          </table:table-cell>
          <table:table-cell table:style-name="ce4" office:value-type="float" office:value="89">
            <text:p>8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0300.xhp?Language=cs&amp;System=UNIX&amp;UseDB=no" office:target-frame-name="_blank">text/scalc/01/06030300.xhp</text:a></text:p>
          </table:table-cell>
          <table:table-cell table:style-name="ce4" office:value-type="float" office:value="90">
            <text:p>90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0400.xhp?Language=cs&amp;System=UNIX&amp;UseDB=no" office:target-frame-name="_blank">text/scalc/01/06030400.xhp</text:a></text:p>
          </table:table-cell>
          <table:table-cell table:style-name="ce4" office:value-type="float" office:value="91">
            <text:p>91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0500.xhp?Language=cs&amp;System=UNIX&amp;UseDB=no" office:target-frame-name="_blank">text/scalc/01/06030500.xhp</text:a></text:p>
          </table:table-cell>
          <table:table-cell table:style-name="ce4" office:value-type="float" office:value="92">
            <text:p>92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0600.xhp?Language=cs&amp;System=UNIX&amp;UseDB=no" office:target-frame-name="_blank">text/scalc/01/06030600.xhp</text:a></text:p>
          </table:table-cell>
          <table:table-cell table:style-name="ce4" office:value-type="float" office:value="93">
            <text:p>93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0700.xhp?Language=cs&amp;System=UNIX&amp;UseDB=no" office:target-frame-name="_blank">text/scalc/01/06030700.xhp</text:a></text:p>
          </table:table-cell>
          <table:table-cell table:style-name="ce4" office:value-type="float" office:value="94">
            <text:p>94</text:p>
          </table:table-cell>
          <table:table-cell/>
          <table:table-cell table:style-name="ce8" office:value-type="string">
            <text:p><text:span text:style-name="T5">… </text:span><text:span text:style-name="T1">Nástroje - Detektiv - Mód vkládání -: volba neexistuje --- v nabidce je Vyhledavani zavislosti (scalc/00.po : radek 480 )</text:span>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6030800.xhp?Language=cs&amp;System=UNIX&amp;UseDB=no" office:target-frame-name="_blank">text/scalc/01/06030800.xhp</text:a></text:p>
          </table:table-cell>
          <table:table-cell table:style-name="ce4" office:value-type="float" office:value="95">
            <text:p>95</text:p>
          </table:table-cell>
          <table:table-cell office:value-type="string">
            <text:p>ok</text:p>
          </table:table-cell>
          <table:table-cell office:value-type="string">
            <text:p>doplneni : volba Zastavit - kde se nachazi, kde ji uzivatel najde ?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6030900.xhp?Language=cs&amp;System=UNIX&amp;UseDB=no" office:target-frame-name="_blank">text/scalc/01/06030900.xhp</text:a></text:p>
          </table:table-cell>
          <table:table-cell table:style-name="ce4" office:value-type="float" office:value="96">
            <text:p>96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31000.xhp?Language=cs&amp;System=UNIX&amp;UseDB=no" office:target-frame-name="_blank">text/scalc/01/06031000.xhp</text:a></text:p>
          </table:table-cell>
          <table:table-cell table:style-name="ce4" office:value-type="float" office:value="97">
            <text:p>97</text:p>
          </table:table-cell>
          <table:table-cell/>
          <table:table-cell office:value-type="string">
            <text:p>v predchozim je odrazkovy seznam, dame ho i sem ?</text:p>
          </table:table-cell>
          <table:table-cell table:number-columns-repeated="6"/>
        </table:table-row>
        <table:table-row table:style-name="ro2">
          <table:table-cell office:value-type="string">
            <text:p><text:a xlink:href="vnd.sun.star.help://scalc/text/scalc/01/06040000.xhp?Language=cs&amp;System=UNIX&amp;UseDB=no" office:target-frame-name="_blank">text/scalc/01/06040000.xhp</text:a></text:p>
          </table:table-cell>
          <table:table-cell table:style-name="ce4" office:value-type="float" office:value="98">
            <text:p>98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50000.xhp?Language=cs&amp;System=UNIX&amp;UseDB=no" office:target-frame-name="_blank">text/scalc/01/06050000.xhp</text:a></text:p>
          </table:table-cell>
          <table:table-cell table:style-name="ce4" office:value-type="float" office:value="99">
            <text:p>99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60000.xhp?Language=cs&amp;System=UNIX&amp;UseDB=no" office:target-frame-name="_blank">text/scalc/01/06060000.xhp</text:a></text:p>
          </table:table-cell>
          <table:table-cell table:style-name="ce4" office:value-type="float" office:value="100">
            <text:p>100</text:p>
          </table:table-cell>
          <table:table-cell office:value-type="string">
            <text:p>ok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60100.xhp?Language=cs&amp;System=UNIX&amp;UseDB=no" office:target-frame-name="_blank">text/scalc/01/06060100.xhp</text:a></text:p>
          </table:table-cell>
          <table:table-cell table:style-name="ce4" office:value-type="float" office:value="101">
            <text:p>10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60200.xhp?Language=cs&amp;System=UNIX&amp;UseDB=no" office:target-frame-name="_blank">text/scalc/01/06060200.xhp</text:a></text:p>
          </table:table-cell>
          <table:table-cell table:style-name="ce4" office:value-type="float" office:value="102">
            <text:p>10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70000.xhp?Language=cs&amp;System=UNIX&amp;UseDB=no" office:target-frame-name="_blank">text/scalc/01/06070000.xhp</text:a></text:p>
          </table:table-cell>
          <table:table-cell table:style-name="ce4" office:value-type="float" office:value="103">
            <text:p>10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080000.xhp?Language=cs&amp;System=UNIX&amp;UseDB=no" office:target-frame-name="_blank">text/scalc/01/06080000.xhp</text:a></text:p>
          </table:table-cell>
          <table:table-cell table:style-name="ce4" office:value-type="float" office:value="104">
            <text:p>10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130000.xhp?Language=cs&amp;System=UNIX&amp;UseDB=no" office:target-frame-name="_blank">text/scalc/01/06130000.xhp</text:a></text:p>
          </table:table-cell>
          <table:table-cell table:style-name="ce4" office:value-type="float" office:value="105">
            <text:p>10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6990000.xhp?Language=cs&amp;System=UNIX&amp;UseDB=no" office:target-frame-name="_blank">text/scalc/01/06990000.xhp</text:a></text:p>
          </table:table-cell>
          <table:table-cell table:style-name="ce4" office:value-type="float" office:value="106">
            <text:p>10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7080000.xhp?Language=cs&amp;System=UNIX&amp;UseDB=no" office:target-frame-name="_blank">text/scalc/01/07080000.xhp</text:a></text:p>
          </table:table-cell>
          <table:table-cell table:style-name="ce4" office:value-type="float" office:value="107">
            <text:p>10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07090000.xhp?Language=cs&amp;System=UNIX&amp;UseDB=no" office:target-frame-name="_blank">text/scalc/01/07090000.xhp</text:a></text:p>
          </table:table-cell>
          <table:table-cell table:style-name="ce4" office:value-type="float" office:value="108">
            <text:p>10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10000.xhp?Language=cs&amp;System=UNIX&amp;UseDB=no" office:target-frame-name="_blank">text/scalc/01/12010000.xhp</text:a></text:p>
          </table:table-cell>
          <table:table-cell table:style-name="ce4" office:value-type="float" office:value="109">
            <text:p>10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10100.xhp?Language=cs&amp;System=UNIX&amp;UseDB=no" office:target-frame-name="_blank">text/scalc/01/12010100.xhp</text:a></text:p>
          </table:table-cell>
          <table:table-cell table:style-name="ce4" office:value-type="float" office:value="110">
            <text:p>11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20000.xhp?Language=cs&amp;System=UNIX&amp;UseDB=no" office:target-frame-name="_blank">text/scalc/01/12020000.xhp</text:a></text:p>
          </table:table-cell>
          <table:table-cell table:style-name="ce4" office:value-type="float" office:value="111">
            <text:p>11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30000.xhp?Language=cs&amp;System=UNIX&amp;UseDB=no" office:target-frame-name="_blank">text/scalc/01/12030000.xhp</text:a></text:p>
          </table:table-cell>
          <table:table-cell table:style-name="ce4" office:value-type="float" office:value="112">
            <text:p>11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30100.xhp?Language=cs&amp;System=UNIX&amp;UseDB=no" office:target-frame-name="_blank">text/scalc/01/12030100.xhp</text:a></text:p>
          </table:table-cell>
          <table:table-cell table:style-name="ce4" office:value-type="float" office:value="113">
            <text:p>11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30200.xhp?Language=cs&amp;System=UNIX&amp;UseDB=no" office:target-frame-name="_blank">text/scalc/01/12030200.xhp</text:a></text:p>
          </table:table-cell>
          <table:table-cell table:style-name="ce4" office:value-type="float" office:value="114">
            <text:p>11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40000.xhp?Language=cs&amp;System=UNIX&amp;UseDB=no" office:target-frame-name="_blank">text/scalc/01/12040000.xhp</text:a></text:p>
          </table:table-cell>
          <table:table-cell table:style-name="ce4" office:value-type="float" office:value="115">
            <text:p>11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40100.xhp?Language=cs&amp;System=UNIX&amp;UseDB=no" office:target-frame-name="_blank">text/scalc/01/12040100.xhp</text:a></text:p>
          </table:table-cell>
          <table:table-cell table:style-name="ce4" office:value-type="float" office:value="116">
            <text:p>11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40201.xhp?Language=cs&amp;System=UNIX&amp;UseDB=no" office:target-frame-name="_blank">text/scalc/01/12040201.xhp</text:a></text:p>
          </table:table-cell>
          <table:table-cell table:style-name="ce4" office:value-type="float" office:value="117">
            <text:p>11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40300.xhp?Language=cs&amp;System=UNIX&amp;UseDB=no" office:target-frame-name="_blank">text/scalc/01/12040300.xhp</text:a></text:p>
          </table:table-cell>
          <table:table-cell table:style-name="ce4" office:value-type="float" office:value="118">
            <text:p>11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40400.xhp?Language=cs&amp;System=UNIX&amp;UseDB=no" office:target-frame-name="_blank">text/scalc/01/12040400.xhp</text:a></text:p>
          </table:table-cell>
          <table:table-cell table:style-name="ce4" office:value-type="float" office:value="119">
            <text:p>11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40500.xhp?Language=cs&amp;System=UNIX&amp;UseDB=no" office:target-frame-name="_blank">text/scalc/01/12040500.xhp</text:a></text:p>
          </table:table-cell>
          <table:table-cell table:style-name="ce4" office:value-type="float" office:value="120">
            <text:p>12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50000.xhp?Language=cs&amp;System=UNIX&amp;UseDB=no" office:target-frame-name="_blank">text/scalc/01/12050000.xhp</text:a></text:p>
          </table:table-cell>
          <table:table-cell table:style-name="ce4" office:value-type="float" office:value="121">
            <text:p>12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50100.xhp?Language=cs&amp;System=UNIX&amp;UseDB=no" office:target-frame-name="_blank">text/scalc/01/12050100.xhp</text:a></text:p>
          </table:table-cell>
          <table:table-cell table:style-name="ce4" office:value-type="float" office:value="122">
            <text:p>12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50200.xhp?Language=cs&amp;System=UNIX&amp;UseDB=no" office:target-frame-name="_blank">text/scalc/01/12050200.xhp</text:a></text:p>
          </table:table-cell>
          <table:table-cell table:style-name="ce4" office:value-type="float" office:value="123">
            <text:p>12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60000.xhp?Language=cs&amp;System=UNIX&amp;UseDB=no" office:target-frame-name="_blank">text/scalc/01/12060000.xhp</text:a></text:p>
          </table:table-cell>
          <table:table-cell table:style-name="ce4" office:value-type="float" office:value="124">
            <text:p>12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70000.xhp?Language=cs&amp;System=UNIX&amp;UseDB=no" office:target-frame-name="_blank">text/scalc/01/12070000.xhp</text:a></text:p>
          </table:table-cell>
          <table:table-cell table:style-name="ce4" office:value-type="float" office:value="125">
            <text:p>12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70100.xhp?Language=cs&amp;System=UNIX&amp;UseDB=no" office:target-frame-name="_blank">text/scalc/01/12070100.xhp</text:a></text:p>
          </table:table-cell>
          <table:table-cell table:style-name="ce4" office:value-type="float" office:value="126">
            <text:p>12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000.xhp?Language=cs&amp;System=UNIX&amp;UseDB=no" office:target-frame-name="_blank">text/scalc/01/12080000.xhp</text:a></text:p>
          </table:table-cell>
          <table:table-cell table:style-name="ce4" office:value-type="float" office:value="127">
            <text:p>12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100.xhp?Language=cs&amp;System=UNIX&amp;UseDB=no" office:target-frame-name="_blank">text/scalc/01/12080100.xhp</text:a></text:p>
          </table:table-cell>
          <table:table-cell table:style-name="ce4" office:value-type="float" office:value="128">
            <text:p>12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200.xhp?Language=cs&amp;System=UNIX&amp;UseDB=no" office:target-frame-name="_blank">text/scalc/01/12080200.xhp</text:a></text:p>
          </table:table-cell>
          <table:table-cell table:style-name="ce4" office:value-type="float" office:value="129">
            <text:p>12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300.xhp?Language=cs&amp;System=UNIX&amp;UseDB=no" office:target-frame-name="_blank">text/scalc/01/12080300.xhp</text:a></text:p>
          </table:table-cell>
          <table:table-cell table:style-name="ce4" office:value-type="float" office:value="130">
            <text:p>13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400.xhp?Language=cs&amp;System=UNIX&amp;UseDB=no" office:target-frame-name="_blank">text/scalc/01/12080400.xhp</text:a></text:p>
          </table:table-cell>
          <table:table-cell table:style-name="ce4" office:value-type="float" office:value="131">
            <text:p>13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500.xhp?Language=cs&amp;System=UNIX&amp;UseDB=no" office:target-frame-name="_blank">text/scalc/01/12080500.xhp</text:a></text:p>
          </table:table-cell>
          <table:table-cell table:style-name="ce4" office:value-type="float" office:value="132">
            <text:p>13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80600.xhp?Language=cs&amp;System=UNIX&amp;UseDB=no" office:target-frame-name="_blank">text/scalc/01/12080600.xhp</text:a></text:p>
          </table:table-cell>
          <table:table-cell table:style-name="ce4" office:value-type="float" office:value="133">
            <text:p>13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000.xhp?Language=cs&amp;System=UNIX&amp;UseDB=no" office:target-frame-name="_blank">text/scalc/01/12090000.xhp</text:a></text:p>
          </table:table-cell>
          <table:table-cell table:style-name="ce4" office:value-type="float" office:value="134">
            <text:p>13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0.xhp?Language=cs&amp;System=UNIX&amp;UseDB=no" office:target-frame-name="_blank">text/scalc/01/12090100.xhp</text:a></text:p>
          </table:table-cell>
          <table:table-cell table:style-name="ce4" office:value-type="float" office:value="135">
            <text:p>13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1.xhp?Language=cs&amp;System=UNIX&amp;UseDB=no" office:target-frame-name="_blank">text/scalc/01/12090101.xhp</text:a></text:p>
          </table:table-cell>
          <table:table-cell table:style-name="ce4" office:value-type="float" office:value="136">
            <text:p>13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2.xhp?Language=cs&amp;System=UNIX&amp;UseDB=no" office:target-frame-name="_blank">text/scalc/01/12090102.xhp</text:a></text:p>
          </table:table-cell>
          <table:table-cell table:style-name="ce4" office:value-type="float" office:value="137">
            <text:p>13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3.xhp?Language=cs&amp;System=UNIX&amp;UseDB=no" office:target-frame-name="_blank">text/scalc/01/12090103.xhp</text:a></text:p>
          </table:table-cell>
          <table:table-cell table:style-name="ce4" office:value-type="float" office:value="138">
            <text:p>13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4.xhp?Language=cs&amp;System=UNIX&amp;UseDB=no" office:target-frame-name="_blank">text/scalc/01/12090104.xhp</text:a></text:p>
          </table:table-cell>
          <table:table-cell table:style-name="ce4" office:value-type="float" office:value="139">
            <text:p>13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5.xhp?Language=cs&amp;System=UNIX&amp;UseDB=no" office:target-frame-name="_blank">text/scalc/01/12090105.xhp</text:a></text:p>
          </table:table-cell>
          <table:table-cell table:style-name="ce4" office:value-type="float" office:value="140">
            <text:p>14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106.xhp?Language=cs&amp;System=UNIX&amp;UseDB=no" office:target-frame-name="_blank">text/scalc/01/12090106.xhp</text:a></text:p>
          </table:table-cell>
          <table:table-cell table:style-name="ce4" office:value-type="float" office:value="141">
            <text:p>14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200.xhp?Language=cs&amp;System=UNIX&amp;UseDB=no" office:target-frame-name="_blank">text/scalc/01/12090200.xhp</text:a></text:p>
          </table:table-cell>
          <table:table-cell table:style-name="ce4" office:value-type="float" office:value="142">
            <text:p>14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300.xhp?Language=cs&amp;System=UNIX&amp;UseDB=no" office:target-frame-name="_blank">text/scalc/01/12090300.xhp</text:a></text:p>
          </table:table-cell>
          <table:table-cell table:style-name="ce4" office:value-type="float" office:value="143">
            <text:p>14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090400.xhp?Language=cs&amp;System=UNIX&amp;UseDB=no" office:target-frame-name="_blank">text/scalc/01/12090400.xhp</text:a></text:p>
          </table:table-cell>
          <table:table-cell table:style-name="ce4" office:value-type="float" office:value="144">
            <text:p>14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100000.xhp?Language=cs&amp;System=UNIX&amp;UseDB=no" office:target-frame-name="_blank">text/scalc/01/12100000.xhp</text:a></text:p>
          </table:table-cell>
          <table:table-cell table:style-name="ce4" office:value-type="float" office:value="145">
            <text:p>14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120000.xhp?Language=cs&amp;System=UNIX&amp;UseDB=no" office:target-frame-name="_blank">text/scalc/01/12120000.xhp</text:a></text:p>
          </table:table-cell>
          <table:table-cell table:style-name="ce4" office:value-type="float" office:value="146">
            <text:p>14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120100.xhp?Language=cs&amp;System=UNIX&amp;UseDB=no" office:target-frame-name="_blank">text/scalc/01/12120100.xhp</text:a></text:p>
          </table:table-cell>
          <table:table-cell table:style-name="ce4" office:value-type="float" office:value="147">
            <text:p>14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120200.xhp?Language=cs&amp;System=UNIX&amp;UseDB=no" office:target-frame-name="_blank">text/scalc/01/12120200.xhp</text:a></text:p>
          </table:table-cell>
          <table:table-cell table:style-name="ce4" office:value-type="float" office:value="148">
            <text:p>14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12120300.xhp?Language=cs&amp;System=UNIX&amp;UseDB=no" office:target-frame-name="_blank">text/scalc/01/12120300.xhp</text:a></text:p>
          </table:table-cell>
          <table:table-cell table:style-name="ce4" office:value-type="float" office:value="149">
            <text:p>14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date.xhp?Language=cs&amp;System=UNIX&amp;UseDB=no" office:target-frame-name="_blank">text/scalc/01/func_date.xhp</text:a></text:p>
          </table:table-cell>
          <table:table-cell table:style-name="ce4" office:value-type="float" office:value="150">
            <text:p>15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datevalue.xhp?Language=cs&amp;System=UNIX&amp;UseDB=no" office:target-frame-name="_blank">text/scalc/01/func_datevalue.xhp</text:a></text:p>
          </table:table-cell>
          <table:table-cell table:style-name="ce4" office:value-type="float" office:value="151">
            <text:p>15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day.xhp?Language=cs&amp;System=UNIX&amp;UseDB=no" office:target-frame-name="_blank">text/scalc/01/func_day.xhp</text:a></text:p>
          </table:table-cell>
          <table:table-cell table:style-name="ce4" office:value-type="float" office:value="152">
            <text:p>15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days.xhp?Language=cs&amp;System=UNIX&amp;UseDB=no" office:target-frame-name="_blank">text/scalc/01/func_days.xhp</text:a></text:p>
          </table:table-cell>
          <table:table-cell table:style-name="ce4" office:value-type="float" office:value="153">
            <text:p>15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days360.xhp?Language=cs&amp;System=UNIX&amp;UseDB=no" office:target-frame-name="_blank">text/scalc/01/func_days360.xhp</text:a></text:p>
          </table:table-cell>
          <table:table-cell table:style-name="ce4" office:value-type="float" office:value="154">
            <text:p>15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eastersunday.xhp?Language=cs&amp;System=UNIX&amp;UseDB=no" office:target-frame-name="_blank">text/scalc/01/func_eastersunday.xhp</text:a></text:p>
          </table:table-cell>
          <table:table-cell table:style-name="ce4" office:value-type="float" office:value="155">
            <text:p>15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edate.xhp?Language=cs&amp;System=UNIX&amp;UseDB=no" office:target-frame-name="_blank">text/scalc/01/func_edate.xhp</text:a></text:p>
          </table:table-cell>
          <table:table-cell table:style-name="ce4" office:value-type="float" office:value="156">
            <text:p>15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eomonth.xhp?Language=cs&amp;System=UNIX&amp;UseDB=no" office:target-frame-name="_blank">text/scalc/01/func_eomonth.xhp</text:a></text:p>
          </table:table-cell>
          <table:table-cell table:style-name="ce4" office:value-type="float" office:value="157">
            <text:p>15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hour.xhp?Language=cs&amp;System=UNIX&amp;UseDB=no" office:target-frame-name="_blank">text/scalc/01/func_hour.xhp</text:a></text:p>
          </table:table-cell>
          <table:table-cell table:style-name="ce4" office:value-type="float" office:value="158">
            <text:p>15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minute.xhp?Language=cs&amp;System=UNIX&amp;UseDB=no" office:target-frame-name="_blank">text/scalc/01/func_minute.xhp</text:a></text:p>
          </table:table-cell>
          <table:table-cell table:style-name="ce4" office:value-type="float" office:value="159">
            <text:p>15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month.xhp?Language=cs&amp;System=UNIX&amp;UseDB=no" office:target-frame-name="_blank">text/scalc/01/func_month.xhp</text:a></text:p>
          </table:table-cell>
          <table:table-cell table:style-name="ce4" office:value-type="float" office:value="160">
            <text:p>16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networkdays.xhp?Language=cs&amp;System=UNIX&amp;UseDB=no" office:target-frame-name="_blank">text/scalc/01/func_networkdays.xhp</text:a></text:p>
          </table:table-cell>
          <table:table-cell table:style-name="ce4" office:value-type="float" office:value="161">
            <text:p>16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now.xhp?Language=cs&amp;System=UNIX&amp;UseDB=no" office:target-frame-name="_blank">text/scalc/01/func_now.xhp</text:a></text:p>
          </table:table-cell>
          <table:table-cell table:style-name="ce4" office:value-type="float" office:value="162">
            <text:p>16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second.xhp?Language=cs&amp;System=UNIX&amp;UseDB=no" office:target-frame-name="_blank">text/scalc/01/func_second.xhp</text:a></text:p>
          </table:table-cell>
          <table:table-cell table:style-name="ce4" office:value-type="float" office:value="163">
            <text:p>163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time.xhp?Language=cs&amp;System=UNIX&amp;UseDB=no" office:target-frame-name="_blank">text/scalc/01/func_time.xhp</text:a></text:p>
          </table:table-cell>
          <table:table-cell table:style-name="ce4" office:value-type="float" office:value="164">
            <text:p>164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timevalue.xhp?Language=cs&amp;System=UNIX&amp;UseDB=no" office:target-frame-name="_blank">text/scalc/01/func_timevalue.xhp</text:a>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today.xhp?Language=cs&amp;System=UNIX&amp;UseDB=no" office:target-frame-name="_blank">text/scalc/01/func_today.xhp</text:a></text:p>
          </table:table-cell>
          <table:table-cell table:style-name="ce4" office:value-type="float" office:value="166">
            <text:p>166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weekday.xhp?Language=cs&amp;System=UNIX&amp;UseDB=no" office:target-frame-name="_blank">text/scalc/01/func_weekday.xhp</text:a></text:p>
          </table:table-cell>
          <table:table-cell table:style-name="ce4" office:value-type="float" office:value="167">
            <text:p>167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weeknum.xhp?Language=cs&amp;System=UNIX&amp;UseDB=no" office:target-frame-name="_blank">text/scalc/01/func_weeknum.xhp</text:a></text:p>
          </table:table-cell>
          <table:table-cell table:style-name="ce4" office:value-type="float" office:value="168">
            <text:p>168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weeknumadd.xhp?Language=cs&amp;System=UNIX&amp;UseDB=no" office:target-frame-name="_blank">text/scalc/01/func_weeknumadd.xhp</text:a></text:p>
          </table:table-cell>
          <table:table-cell table:style-name="ce4" office:value-type="float" office:value="169">
            <text:p>169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workday.xhp?Language=cs&amp;System=UNIX&amp;UseDB=no" office:target-frame-name="_blank">text/scalc/01/func_workday.xhp</text:a></text:p>
          </table:table-cell>
          <table:table-cell table:style-name="ce4" office:value-type="float" office:value="170">
            <text:p>170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year.xhp?Language=cs&amp;System=UNIX&amp;UseDB=no" office:target-frame-name="_blank">text/scalc/01/func_year.xhp</text:a></text:p>
          </table:table-cell>
          <table:table-cell table:style-name="ce4" office:value-type="float" office:value="171">
            <text:p>171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2">
          <table:table-cell office:value-type="string">
            <text:p><text:a xlink:href="vnd.sun.star.help://scalc/text/scalc/01/func_yearfrac.xhp?Language=cs&amp;System=UNIX&amp;UseDB=no" office:target-frame-name="_blank">text/scalc/01/func_yearfrac.xhp</text:a></text:p>
          </table:table-cell>
          <table:table-cell table:style-name="ce4" office:value-type="float" office:value="172">
            <text:p>172</text:p>
          </table:table-cell>
          <table:table-cell table:style-name="ce2" office:value-type="string">
            <text:p>NA</text:p>
          </table:table-cell>
          <table:table-cell table:number-columns-repeated="7"/>
        </table:table-row>
        <table:table-row table:style-name="ro1" table:number-rows-repeated="653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2" table:style-name="ta1" table:print="false">
        <table:table-column table:style-name="co3" table:number-columns-repeated="3" table:default-cell-style-name="Default"/>
        <table:table-column table:style-name="co6" table:default-cell-style-name="Default"/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"/>
    <style:font-face style:name="Bitstream Vera Sans1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s" fo:country="CZ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3">13.10.2005</text:date>, <text:time>22:53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2$Build-8964
  </meta:generator>
    <meta:creation-date>2005-08-12T17:41:02</meta:creation-date>
    <dc:date>2005-10-13T22:53:57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12"/>
  </office:meta>
</office:document-meta>
</file>