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8.143cm" fo:margin-left="-0.162cm" fo:margin-right="-0.381cm" table:align="margins" style:may-break-between-rows="false"/>
    </style:style>
    <style:style style:name="Tabelle1.A" style:family="table-column">
      <style:table-column-properties style:column-width="8.969cm" style:rel-column-width="32398*"/>
    </style:style>
    <style:style style:name="Tabelle1.B" style:family="table-column">
      <style:table-column-properties style:column-width="9.174cm" style:rel-column-width="33137*"/>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Heading_20_1">
      <style:text-properties fo:font-size="12pt" fo:font-weight="bold" style:font-size-asian="12pt" style:font-weight-asian="bold" style:font-size-complex="12pt" style:font-weight-complex="bold"/>
    </style:style>
    <style:style style:name="P2" style:family="paragraph" style:parent-style-name="Heading_20_1">
      <style:text-properties fo:font-size="12pt" style:font-size-asian="12pt" style:font-size-complex="12pt"/>
    </style:style>
    <style:style style:name="P3" style:family="paragraph" style:parent-style-name="Text_20_body">
      <style:paragraph-properties fo:margin-top="0cm" fo:margin-bottom="0cm"/>
    </style:style>
    <style:style style:name="P4" style:family="paragraph" style:parent-style-name="Heading_20_2">
      <style:text-properties fo:font-size="12pt" style:font-size-asian="12pt" style:font-size-complex="12pt"/>
    </style:style>
    <style:style style:name="P5" style:family="paragraph" style:parent-style-name="Text_20_body" style:list-style-name="L2">
      <style:paragraph-properties fo:margin-top="0cm" fo:margin-bottom="0cm"/>
    </style:style>
    <style:style style:name="P6" style:family="paragraph" style:parent-style-name="Text_20_body">
      <style:paragraph-properties fo:margin-left="0cm" fo:margin-right="0cm" fo:margin-top="0cm" fo:margin-bottom="0cm" fo:text-indent="0cm" style:auto-text-indent="true"/>
    </style:style>
    <style:style style:name="P7" style:family="paragraph" style:parent-style-name="Text_20_body" style:list-style-name="L2"/>
    <style:style style:name="P8" style:family="paragraph" style:parent-style-name="Text_20_body" style:list-style-name="L3">
      <style:paragraph-properties fo:margin-top="0cm" fo:margin-bottom="0cm"/>
    </style:style>
    <style:style style:name="P9" style:family="paragraph" style:parent-style-name="Text_20_body" style:list-style-name="L3"/>
    <style:style style:name="P10" style:family="paragraph" style:parent-style-name="Text_20_body">
      <style:paragraph-properties fo:margin-top="0cm" fo:margin-bottom="0cm" fo:text-align="center" style:justify-single-word="false"/>
    </style:style>
    <style:style style:name="T1" style:family="text">
      <style:text-properties fo:font-style="italic" fo:font-weight="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h text:style-name="P1" text:outline-level="1" text:is-list-header="true">It's Your Choice - OpenOffice.org 2</text:h>
          </table:table-cell>
          <table:table-cell table:style-name="Tabelle1.B1" office:value-type="string">
            <text:h text:style-name="P2" text:outline-level="1">Sie bestimmen: OpenOffice.org 2 <text:s/>(OOo 2)</text:h>
          </table:table-cell>
        </table:table-row>
        <table:table-row>
          <table:table-cell table:style-name="Tabelle1.A2" office:value-type="string">
            <text:p text:style-name="P3">Are you a Microsoft Office user? Are you thinking about upgrading to MS-Office 2007? </text:p>
            <text:p text:style-name="P3"/>
            <text:p text:style-name="P3"/>
            <text:p text:style-name="Text_20_body">If you're like 98% of MS-Office users, you'll probably stay with what you've got, rather than spend your money on an upgrade. Your current software does the job you want. </text:p>
            <text:p text:style-name="Text_20_body">However, the chances are that you'll have seen some advertising about Microsoft's new product, and you may be wondering whether it's time to change. </text:p>
          </table:table-cell>
          <table:table-cell table:style-name="Tabelle1.B2" office:value-type="string">
            <text:p text:style-name="P3">Verwenden Sie Microsoft Office (MS-Office) Produkte? Überlegen Sie, auf die neue Version 2007 umzusteigen?</text:p>
            <text:p text:style-name="P3"/>
            <text:p text:style-name="Text_20_body">Wenn es Ihnen so geht, wie 98% aller MS-Office Benutzer, werden Sie lieber bei der vorhandenen <text:s/>Version bleiben, anstatt Geld auszugeben. Mit dem was Sie haben, kommen Sie aus. </text:p>
            <text:p text:style-name="Text_20_body">Obwohl: Sie haben von der neuen Version so viel gelesen und gehört, dass Sie nicht sicher sind, ob Sie wechseln sollten.</text:p>
          </table:table-cell>
        </table:table-row>
        <table:table-row>
          <table:table-cell table:style-name="Tabelle1.A2" office:value-type="string">
            <text:h text:style-name="P4" text:outline-level="2" text:is-list-header="true">Six facts to consider about MS-Office 2007</text:h>
          </table:table-cell>
          <table:table-cell table:style-name="Tabelle1.B2" office:value-type="string">
            <text:h text:style-name="P4" text:outline-level="2">6 Gründe, über MS-Office 2007 nachzudenken</text:h>
          </table:table-cell>
        </table:table-row>
        <table:table-row>
          <table:table-cell table:style-name="Tabelle1.A2" office:value-type="string">
            <text:list text:style-name="L2">
              <text:list-header>
                <text:p text:style-name="P5">1. If you're a current MS-Office user, you'll find MS-Office 2007 does the same job, prints the same letters, generates the same spreadsheets as your current copy. So why spend more money to do the same job as now? </text:p>
              </text:list-header>
            </text:list>
          </table:table-cell>
          <table:table-cell table:style-name="Tabelle1.B2" office:value-type="string">
            <text:p text:style-name="P6">1. Wenn Sie bereits mit MS-Office arbeiten werden Sie feststellen, dass sie mit der neuen Version auch nur Briefe schreiben und drucken, Tabellenkalkulationen erstellen und Präsentationen entwerfen können. Warum sollten Sie Geld ausgeben, nur um das selbe wie bisher zu machen?</text:p>
          </table:table-cell>
        </table:table-row>
        <table:table-row>
          <table:table-cell table:style-name="Tabelle1.A2" office:value-type="string">
            <text:list text:style-name="L2" text:continue-numbering="true">
              <text:list-header>
                <text:p text:style-name="P5">2. MS-Office 2007 has a radically different "new look", which makes it look and feel quite unusual compared with what you are used to. Will this change help you, or is it just a marketing thing to help MS-Office look different from competitors like OpenOffice.org? </text:p>
              </text:list-header>
            </text:list>
          </table:table-cell>
          <table:table-cell table:style-name="Tabelle1.B2" office:value-type="string">
            <text:p text:style-name="P3">2. MS-Office 2007 sieht deutlich anders aus. Werden Ihnen diese Änderungen helfen, die bisherige Arbeit besser oder schneller zu machen? <text:s text:c="2"/>Kann es nicht sein, dass viele Änderungen nur gemacht wurden, um sich von Wettbewerbs- produkten, wie z.B. Openoffice.org 2 zu unterscheiden? </text:p>
          </table:table-cell>
        </table:table-row>
        <table:table-row>
          <table:table-cell table:style-name="Tabelle1.A2" office:value-type="string">
            <text:list text:style-name="L2" text:continue-numbering="true">
              <text:list-header>
                <text:p text:style-name="P5">3. Microsoft has provided 50,000 pages of new help files to help you understand the "new look". Have you time to absorb all these changes? </text:p>
              </text:list-header>
            </text:list>
          </table:table-cell>
          <table:table-cell table:style-name="Tabelle1.B2" office:value-type="string">
            <text:p text:style-name="P3">3. Microsoft hat an die 50 000 Hilfeseiten für das neue Office-Paket vorgesehen, damit der Benutzer damit zurecht kommt. Werden Sie die Zeit haben, alle notwendigen Hilfen zu lesen? </text:p>
          </table:table-cell>
        </table:table-row>
        <table:table-row>
          <table:table-cell table:style-name="Tabelle1.A2" office:value-type="string">
            <text:list text:style-name="L2" text:continue-numbering="true">
              <text:list-header>
                <text:p text:style-name="P5">4. Microsoft dealers, trainers, and support people are hoping to make a lot of money from helping people migrate. Have you got all the support you need to help you cope with the changes? </text:p>
              </text:list-header>
            </text:list>
          </table:table-cell>
          <table:table-cell table:style-name="Tabelle1.B2" office:value-type="string">
            <text:p text:style-name="P3">4. Microsoft, Fachhandel, Dozenten und <text:s/>Fortbildungseinrichtungen möchten mit den „Umsteigern“ Geld verdienen. Stehen Ihnen so viele Mittel zur Verfügung, um allen Mitarbeiterinnen und Mitarbeitern diese Schulungen zukommen zu lassen? <text:s/></text:p>
          </table:table-cell>
        </table:table-row>
        <table:table-row>
          <table:table-cell table:style-name="Tabelle1.A2" office:value-type="string">
            <text:list text:style-name="L2" text:continue-numbering="true">
              <text:list-header>
                <text:p text:style-name="P5">5. Upgrades like this are a major revenue stream for Microsoft. Are they providing this upgrade for your benefit, or for their shareholders? </text:p>
              </text:list-header>
            </text:list>
          </table:table-cell>
          <table:table-cell table:style-name="Tabelle1.B2" office:value-type="string">
            <text:p text:style-name="P3">5. Upgrades wie diese sind die Haupteinnahmequelle für Bill Gates Microsoft. Sind Sie sicher, dass dies nur zu Ihrem Nutzen und nicht auch dem der Aktionäre geschieht?</text:p>
          </table:table-cell>
        </table:table-row>
        <table:table-row>
          <table:table-cell table:style-name="Tabelle1.A2" office:value-type="string">
            <text:list text:style-name="L2" text:continue-numbering="true">
              <text:list-header>
                <text:p text:style-name="P7">6. Earlier this year, Microsoft ran a long and expensive advertising campaign portraying people who hadn't upgraded as the "Office dinosaurs". Does this worry you, or are you happy to make your own decisions? </text:p>
              </text:list-header>
            </text:list>
          </table:table-cell>
          <table:table-cell table:style-name="Tabelle1.B2" office:value-type="string">
            <text:p text:style-name="Text_20_body">6. In einer groß angelegten Werbekampagne führte Microsoft kürzlich Menschen vor, die nicht auf die neue Software umsteigen wollten. Sie wurden als „Office Dinosauriere“ bezeichnet. Stört Sie das oder sind Sie froh, Ihre eigenen Entscheidungen treffen zu können?</text:p>
          </table:table-cell>
        </table:table-row>
        <table:table-row>
          <table:table-cell table:style-name="Tabelle1.A2" office:value-type="string">
            <text:h text:style-name="P4" text:outline-level="2" text:is-list-header="true">Six facts to consider about OpenOffice.org 2</text:h>
          </table:table-cell>
          <table:table-cell table:style-name="Tabelle1.B2" office:value-type="string">
            <text:h text:style-name="P4" text:outline-level="2">6 Gründe, über OpenOffice.org 2 nachzudenken</text:h>
          </table:table-cell>
        </table:table-row>
        <table:table-row>
          <table:table-cell table:style-name="Tabelle1.A2" office:value-type="string">
            <text:list text:style-name="L3">
              <text:list-item>
                <text:p text:style-name="P8">Independent reviewers have found that OpenOffice.org 2 is seriously good software, and MS-Office users very quickly feel completely at home with it. </text:p>
              </text:list-item>
            </text:list>
          </table:table-cell>
          <table:table-cell table:style-name="Tabelle1.B2" office:value-type="string">
            <text:p text:style-name="P3">1. Unabhängige Softwaretester stellten fest, dass OpenOffice.org 2 ein durch und durch gutes und mächtiges Softwarepaket ist. Umsteiger von MS-Office fühlen sich gleich „wie zu Hause“</text:p>
          </table:table-cell>
        </table:table-row>
        <table:table-row>
          <table:table-cell table:style-name="Tabelle1.A2" office:value-type="string">
            <text:list text:style-name="L3" text:continue-numbering="true">
              <text:list-item>
                <text:p text:style-name="P8">OpenOffice.org 2 gives you everything you expect in one package - plus useful extras like creating pdf files. You may have noted that MS-Office comes in a confusing number of "editions". </text:p>
              </text:list-item>
            </text:list>
          </table:table-cell>
          <table:table-cell table:style-name="Tabelle1.B2" office:value-type="string">
            <text:p text:style-name="P3">2. OpenOffice.org 2 enthält alles, was Sie von einem guten Office-Paket erwarten. Zusätzlich die wirklich einfache Erstellung von PDF Dateien. Im Gegensatz dazu gibt es MS-Office in einer verwirrenden Vielzahl von Versionen.</text:p>
          </table:table-cell>
        </table:table-row>
        <table:table-row>
          <table:table-cell table:style-name="Tabelle1.A2" office:value-type="string">
            <text:list text:style-name="L3" text:continue-numbering="true">
              <text:list-item>
                <text:p text:style-name="P8">Case studies that show changing to OpenOffice.org 2 costs 90% less than upgrading to MS-Office 2007 and having to master a new "look and feel". </text:p>
              </text:list-item>
            </text:list>
          </table:table-cell>
          <table:table-cell table:style-name="Tabelle1.B2" office:value-type="string">
            <text:p text:style-name="P3">3. Fallstudien belegen, dass der Umstieg zu OpenOffice.org 2 sogar 90% weniger kostet, als das Upgrade auf MS-Office 2007. <text:s/></text:p>
          </table:table-cell>
        </table:table-row>
        <table:table-row>
          <table:table-cell table:style-name="Tabelle1.A2" office:value-type="string">
            <text:list text:style-name="L3" text:continue-numbering="true">
              <text:list-item>
                <text:p text:style-name="P8">OpenOffice.org 2 reads all your old MS-Office files. If you make the change to OpenOffice.org 2, your investment in documents, spreadsheets, presentations etc is safe. </text:p>
              </text:list-item>
            </text:list>
          </table:table-cell>
          <table:table-cell table:style-name="Tabelle1.B2" office:value-type="string">
            <text:p text:style-name="P3">4. Mit OpenOffice.org 2 lesen und bearbeiten Sie Ihre bisher angelegten MS-Office Dateien wie bisher. Wechseln Sie jetzt zu OpenOffice.org 2 und arbeiten Sie einfach weiter. </text:p>
          </table:table-cell>
        </table:table-row>
        <table:table-row>
          <table:table-cell table:style-name="Tabelle1.A2" office:value-type="string">
            <text:list text:style-name="L3" text:continue-numbering="true">
              <text:list-item>
                <text:p text:style-name="P8">OpenOffice.org's licencing terms allow you to install it on as many computers as you like and use it for any purpose. Are you quite sure your current copies of MS-Office comply with all of Microsoft's licence conditions? </text:p>
              </text:list-item>
            </text:list>
          </table:table-cell>
          <table:table-cell table:style-name="Tabelle1.B2" office:value-type="string">
            <text:p text:style-name="P3">5. OpenOffice.org 2 können Sie auf so vielen Computern installieren, wie Sie wollen. Unabhängig davon ob diese im privaten, geschäftlichen oder <text:s/>behördlichen Einsatz sind. Sind Sie sicher, dass alle MS-Office Produkte bei Ihnen den strengen Microsoft Lizenzbestimmungen nach eingesetzt werden? <text:s/></text:p>
          </table:table-cell>
        </table:table-row>
        <table:table-row>
          <table:table-cell table:style-name="Tabelle1.A2" office:value-type="string">
            <text:list text:style-name="L3" text:continue-numbering="true">
              <text:list-item>
                <text:p text:style-name="P9">OpenOffice.org is free of any charge. Why pay for software from Microsoft when there's a perfectly good alternative available for free? </text:p>
              </text:list-item>
            </text:list>
          </table:table-cell>
          <table:table-cell table:style-name="Tabelle1.B2" office:value-type="string">
            <text:p text:style-name="Text_20_body">6. OpenOffice.org 2 ist total frei und kostenlos. Warum wollen Sie für ein MS-Office Paket viel Geld ausgeben, wenn es eine nahezu perfekte und dazu noch kostenlose Alternative gibt?</text:p>
          </table:table-cell>
        </table:table-row>
        <table:table-row>
          <table:table-cell table:style-name="Tabelle1.A2" office:value-type="string">
            <text:p text:style-name="Text_20_body">It's your choice: if your present office suite does the business for you, why change? If you do want to change, try OpenOffice.org 2 first. If you like it, keep it yourself, and pass it on to others. <text:line-break/><text:line-break/><text:span text:style-name="T1">More people start using OpenOffice.org 2 through personal recommendation than any other route (we’re rather proud of that). </text:span>It's your choice - <text:a xlink:type="simple" xlink:href="http://download.openoffice.org/">get OpenOffice.org</text:a> today!</text:p>
          </table:table-cell>
          <table:table-cell table:style-name="Tabelle1.B2" office:value-type="string">
            <text:p text:style-name="Text_20_body">Sie bestimmen: Wenn Ihr bisheriges Office Paket alle Ihre Erwartungen erfüllt- warum sollten Sie wechseln? Wenn Sie aber wechseln wollen, dann probieren Sie als erstes OpenOffice.org 2. Gefällt es Ihnen, behalten Sie es. Und geben Sie beliebig viele Kopien einfach weiter. </text:p>
            <text:p text:style-name="Text_20_body">OpenOffice.org 2 lernen die meisten durch Mund-zu-Mund Propaganda kennen und lieben. Darauf sind wir ein bisschen stolz! </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cm" fo:margin-left="2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2-08T15:47:32</meta:creation-date>
    <dc:date>2007-02-12T11:46:17</dc:date>
    <meta:print-date>2007-02-11T16:37:29</meta:print-date>
    <dc:language>de-DE</dc:language>
    <meta:editing-cycles>15</meta:editing-cycles>
    <meta:editing-duration>PT2H5M42S</meta:editing-duration>
    <meta:user-defined meta:name="Info 1"/>
    <meta:user-defined meta:name="Info 2"/>
    <meta:user-defined meta:name="Info 3"/>
    <meta:user-defined meta:name="Info 4"/>
    <meta:document-statistic meta:table-count="1" meta:image-count="0" meta:object-count="0" meta:page-count="2" meta:paragraph-count="39" meta:word-count="1053" meta:character-count="6567"/>
  </office:meta>
</office:document-meta>
</file>