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" svg:font-family="Arial" style:font-adornments="Bold"/>
    <style:font-face style:name="Arial1" svg:font-family="Arial" style:font-adornments="Italic"/>
    <style:font-face style:name="Arial2" svg:font-family="Arial" style:font-adornments="Regular"/>
    <style:font-face style:name="Bitstream Vera Sans" svg:font-family="'Bitstream Vera Sans', Arial, Helvetica, Lucida, Geneva, Helmet, sans-serif, 'Andale Sans UI', 'Arial Unicode MS', 'Lucida Sans Unicode', Tahoma"/>
    <style:font-face style:name="Times New Roman3" svg:font-family="'Times New Roman'" style:font-adornments="Bold Italic"/>
    <style:font-face style:name="Times New Roman1" svg:font-family="'Times New Roman'" style:font-adornments="Regular"/>
    <style:font-face style:name="Palatino-Bold" svg:font-family="Palatino-Bold" style:font-family-generic="roman"/>
    <style:font-face style:name="Palatino-Roman" svg:font-family="Palatino-Roman" style:font-family-generic="roman"/>
    <style:font-face style:name="Courier New2" svg:font-family="'Courier New'" style:font-pitch="fixed"/>
    <style:font-face style:name="Courier New1" svg:font-family="'Courier New'" style:font-adornments="Regular" style:font-pitch="fixed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4" svg:font-family="'Times New Roman'" style:font-pitch="variable"/>
    <style:font-face style:name="Times New Roman2" svg:font-family="'Times New Roman'" style:font-adornments="Italic" style:font-pitch="variable"/>
    <style:font-face style:name="lucidasans" svg:font-family="lucidasans" style:font-pitch="variable"/>
    <style:font-face style:name="方正宋体" svg:font-family="方正宋体" style:font-pitch="variable"/>
    <style:font-face style:name="Times1" svg:font-family="Times" style:font-adornments="Bold Italic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P1" style:family="paragraph" style:parent-style-name="Text_20_body">
      <style:text-properties style:letter-kerning="true"/>
    </style:style>
    <style:style style:name="P2" style:family="paragraph" style:parent-style-name="Text_20_body">
      <style:paragraph-properties fo:margin-left="0.64cm" fo:margin-right="0cm" fo:margin-top="0cm" fo:margin-bottom="0.25cm" fo:text-indent="0cm" style:auto-text-indent="false"/>
      <style:text-properties style:font-name="Times New Roman1"/>
    </style:style>
    <style:style style:name="P3" style:family="paragraph" style:parent-style-name="Heading_20_1" style:master-page-name="OOoPageStyle">
      <style:paragraph-properties style:page-number="1" fo:break-before="auto" fo:break-after="auto"/>
    </style:style>
    <style:style style:name="P4" style:family="paragraph" style:parent-style-name="Text_20_body">
      <style:text-properties style:font-name="Times New Roman4"/>
    </style:style>
    <style:style style:name="P5" style:family="paragraph" style:parent-style-name="Heading_20_2">
      <style:text-properties style:letter-kerning="true"/>
    </style:style>
    <style:style style:name="T1" style:family="text">
      <style:text-properties style:font-name="Times New Roman1"/>
    </style:style>
    <style:style style:name="T2" style:family="text">
      <style:text-properties style:font-name="Times New Roman4" style:font-name-asian="Palatino-Roman" style:font-name-complex="Palatino-Roman"/>
    </style:style>
    <style:style style:name="T3" style:family="text">
      <style:text-properties style:font-name="Times New Roman4" fo:font-weight="bold" style:font-name-asian="Palatino-Roman" style:font-weight-asian="bold" style:font-name-complex="Palatino-Roman" style:font-weight-complex="bold"/>
    </style:style>
    <style:style style:name="T4" style:family="text">
      <style:text-properties style:font-name="Courier New2" style:font-name-asian="Palatino-Roman" style:font-name-complex="Palatino-Roman"/>
    </style:style>
    <style:style style:name="T5" style:family="text">
      <style:text-properties style:font-name="Times New Roman4" fo:font-weight="bold" style:font-name-asian="Palatino-Bold" style:font-weight-asian="bold" style:font-name-complex="Palatino-Bold" style:font-weight-complex="bold"/>
    </style:style>
    <style:style style:name="T6" style:family="text">
      <style:text-properties style:font-name="Times New Roman4"/>
    </style:style>
    <style:style style:name="T7" style:family="text">
      <style:text-properties style:font-name="Times New Roman4" fo:font-weight="bold" style:font-weight-asian="bold" style:font-weight-complex="bold"/>
    </style:style>
    <style:style style:name="T8" style:family="text">
      <style:text-properties style:letter-kerning="true" style:font-name-asian="Palatino-Roman" style:font-name-complex="Palatino-Roman"/>
    </style:style>
    <style:style style:name="T9" style:family="text">
      <style:text-properties style:letter-kerning="true" style:font-name-asian="Palatino-Roman" style:font-name-complex="Palatino-Roman"/>
    </style:style>
    <style:style style:name="T10" style:family="text">
      <style:text-properties style:letter-kerning="true"/>
    </style:style>
    <style:style style:name="T11" style:family="text">
      <style:text-properties style:letter-kerning="true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tracked-changes>
        <text:changed-region text:id="ct108768952">
          <text:deletion>
            <office:change-info>
              <dc:creator>Gary Schnabl</dc:creator>
              <dc:date>2006-06-26T16:40:00</dc:date>
            </office:change-info>
            <text:p text:style-name="P1">his, t</text:p>
          </text:deletion>
        </text:changed-region>
        <text:changed-region text:id="ct108684208">
          <text:deletion>
            <office:change-info>
              <dc:creator>Gary Schnabl</dc:creator>
              <dc:date>2006-06-26T16:40:00</dc:date>
            </office:change-info>
            <text:p text:style-name="P1">,</text:p>
          </text:deletion>
        </text:changed-region>
        <text:changed-region text:id="ct198318776">
          <text:insertion>
            <office:change-info>
              <dc:creator>Gary Schnabl</dc:creator>
              <dc:date>2006-06-26T16:36:00</dc:date>
            </office:change-info>
          </text:insertion>
        </text:changed-region>
        <text:changed-region text:id="ct107573304">
          <text:deletion>
            <office:change-info>
              <dc:creator>Gary Schnabl</dc:creator>
              <dc:date>2006-06-26T16:37:00</dc:date>
            </office:change-info>
            <text:p text:style-name="P1">,</text:p>
          </text:deletion>
        </text:changed-region>
        <text:changed-region text:id="ct108684104">
          <text:insertion>
            <office:change-info>
              <dc:creator>Gary Schnabl</dc:creator>
              <dc:date>2006-06-26T16:41:00</dc:date>
            </office:change-info>
          </text:insertion>
        </text:changed-region>
        <text:changed-region text:id="ct107573512">
          <text:insertion>
            <office:change-info>
              <dc:creator>Gary Schnabl</dc:creator>
              <dc:date>2006-06-26T16:37:00</dc:date>
            </office:change-info>
          </text:insertion>
        </text:changed-region>
        <text:changed-region text:id="ct194496864">
          <text:insertion>
            <office:change-info>
              <dc:creator>Gary Schnabl</dc:creator>
              <dc:date>2006-06-26T16:41:00</dc:date>
            </office:change-info>
          </text:insertion>
        </text:changed-region>
        <text:changed-region text:id="ct194496760">
          <text:deletion>
            <office:change-info>
              <dc:creator>Gary Schnabl</dc:creator>
              <dc:date>2006-06-26T16:42:00</dc:date>
            </office:change-info>
            <text:p text:style-name="P1">that</text:p>
          </text:deletion>
        </text:changed-region>
        <text:changed-region text:id="ct194496656">
          <text:insertion>
            <office:change-info>
              <dc:creator>Gary Schnabl</dc:creator>
              <dc:date>2006-06-26T16:42:00</dc:date>
            </office:change-info>
          </text:insertion>
        </text:changed-region>
        <text:changed-region text:id="ct194930120">
          <text:insertion>
            <office:change-info>
              <dc:creator>Gary Schnabl</dc:creator>
              <dc:date>2006-06-26T16:43:00</dc:date>
            </office:change-info>
          </text:insertion>
        </text:changed-region>
        <text:changed-region text:id="ct194930224">
          <text:deletion>
            <office:change-info>
              <dc:creator>Gary Schnabl</dc:creator>
              <dc:date>2006-06-26T16:43:00</dc:date>
            </office:change-info>
            <text:p text:style-name="P1">ere</text:p>
          </text:deletion>
        </text:changed-region>
        <text:changed-region text:id="ct194930016">
          <text:insertion>
            <office:change-info>
              <dc:creator>Gary Schnabl</dc:creator>
              <dc:date>2006-06-26T16:43:00</dc:date>
            </office:change-info>
          </text:insertion>
        </text:changed-region>
        <text:changed-region text:id="ct198758992">
          <text:insertion>
            <office:change-info>
              <dc:creator>Gary Schnabl</dc:creator>
              <dc:date>2006-06-26T16:48:00</dc:date>
            </office:change-info>
          </text:insertion>
        </text:changed-region>
        <text:changed-region text:id="ct198748400">
          <text:deletion>
            <office:change-info>
              <dc:creator>Gary Schnabl</dc:creator>
              <dc:date>2006-06-26T16:37:00</dc:date>
            </office:change-info>
            <text:p text:style-name="P1">T</text:p>
          </text:deletion>
        </text:changed-region>
        <text:changed-region text:id="ct198053696">
          <text:deletion>
            <office:change-info>
              <dc:creator>Gary Schnabl</dc:creator>
              <dc:date>2006-06-26T16:49:00</dc:date>
            </office:change-info>
            <text:p text:style-name="P1">comes </text:p>
          </text:deletion>
        </text:changed-region>
        <text:changed-region text:id="ct194539184">
          <text:deletion>
            <office:change-info>
              <dc:creator>Gary Schnabl</dc:creator>
              <dc:date>2006-06-26T16:37:00</dc:date>
            </office:change-info>
            <text:p text:style-name="P1">more stable</text:p>
          </text:deletion>
        </text:changed-region>
        <text:changed-region text:id="ct197229600">
          <text:insertion>
            <office:change-info>
              <dc:creator>Gary Schnabl</dc:creator>
              <dc:date>2006-06-26T16:38:00</dc:date>
            </office:change-info>
          </text:insertion>
        </text:changed-region>
        <text:changed-region text:id="ct194845504">
          <text:insertion>
            <office:change-info>
              <dc:creator>Gary Schnabl</dc:creator>
              <dc:date>2006-06-26T16:38:00</dc:date>
            </office:change-info>
          </text:insertion>
        </text:changed-region>
        <text:changed-region text:id="ct194845400">
          <text:insertion>
            <office:change-info>
              <dc:creator>Gary Schnabl</dc:creator>
              <dc:date>2006-06-26T16:39:00</dc:date>
            </office:change-info>
          </text:insertion>
        </text:changed-region>
        <text:changed-region text:id="ct198038264">
          <text:insertion>
            <office:change-info>
              <dc:creator>Gary Schnabl</dc:creator>
              <dc:date>2006-06-26T16:45:00</dc:date>
            </office:change-info>
          </text:insertion>
        </text:changed-region>
        <text:changed-region text:id="ct198038368">
          <text:deletion>
            <office:change-info>
              <dc:creator>Gary Schnabl</dc:creator>
              <dc:date>2006-06-26T16:45:00</dc:date>
            </office:change-info>
            <text:p text:style-name="P2">If</text:p>
          </text:deletion>
        </text:changed-region>
        <text:changed-region text:id="ct200342544">
          <text:insertion>
            <office:change-info>
              <dc:creator>Gary Schnabl</dc:creator>
              <dc:date>2006-06-26T16:45:00</dc:date>
            </office:change-info>
          </text:insertion>
        </text:changed-region>
        <text:changed-region text:id="ct196310552">
          <text:deletion>
            <office:change-info>
              <dc:creator>Gary Schnabl</dc:creator>
              <dc:date>2006-06-26T16:47:00</dc:date>
            </office:change-info>
            <text:p text:style-name="P2">, this is</text:p>
          </text:deletion>
        </text:changed-region>
        <text:changed-region text:id="ct82164992">
          <text:insertion>
            <office:change-info>
              <dc:creator>Gary Schnabl</dc:creator>
              <dc:date>2006-06-26T16:47:00</dc:date>
            </office:change-info>
          </text:insertion>
        </text:changed-region>
        <text:changed-region text:id="ct196302792">
          <text:deletion>
            <office:change-info>
              <dc:creator>Gary Schnabl</dc:creator>
              <dc:date>2006-06-26T16:47:00</dc:date>
            </office:change-info>
            <text:p text:style-name="P2"><text:s/>a</text:p>
          </text:deletion>
        </text:changed-region>
        <text:changed-region text:id="ct193794856">
          <text:insertion>
            <office:change-info>
              <dc:creator>Gary Schnabl</dc:creator>
              <dc:date>2006-06-26T16:4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Overview</text:h>
      <text:p text:style-name="P1">T<text:change text:change-id="ct108768952"/>he OpenOffice.org User's Guide<text:change text:change-id="ct108684208"/> attempts to provide answers to questions about working with OpenOffice.org. It is focused on OpenOffice.org 2.x releases<text:change-start text:change-id="ct198318776"/>,<text:change-end text:change-id="ct198318776"/> but<text:change text:change-id="ct107573304"/> it should <text:change-start text:change-id="ct108684104"/>also <text:change-end text:change-id="ct108684104"/>be useful with 1.9 and 1.1.x releases.<text:span text:style-name="T1"> </text:span>Graphics are for the most part those<text:change-start text:change-id="ct107573512"/> <text:change-end text:change-id="ct107573512"/>using the older style icons rather than the newer Crystal graphics<text:change-start text:change-id="ct194496864"/>,<text:change-end text:change-id="ct194496864"/> <text:change text:change-id="ct194496760"/><text:change-start text:change-id="ct194496656"/>which<text:change-end text:change-id="ct194496656"/> are only in the en_US and de_DE releases of 2.0.2. Some, wh<text:change-start text:change-id="ct194930120"/>ich<text:change-end text:change-id="ct194930120"/><text:change text:change-id="ct194930224"/> <text:change-start text:change-id="ct194930016"/>were <text:change-end text:change-id="ct194930016"/>very similar, are <text:change-start text:change-id="ct198758992"/>still <text:change-end text:change-id="ct198758992"/>from the 1.1.x user guide. All t<text:change text:change-id="ct198748400"/>hese will change frequently as the 1.9/2.0 cycle <text:change text:change-id="ct198053696"/><text:change text:change-id="ct194539184"/>progresses.</text:p>
      <text:p text:style-name="P1">In addition, use of the OpenOffice.org Help facility is also covered.<text:span text:style-name="T1"> </text:span><text:span text:style-name="T2">Through </text:span><text:span text:style-name="T3">Help</text:span><text:span text:style-name="T2">, users can get detailed answers to all questions at any time by pressing (</text:span><text:span text:style-name="T4">F1</text:span><text:span text:style-name="T2">), opening the </text:span><text:span text:style-name="T5">Help </text:span><text:span text:style-name="T2">menu or clicking the </text:span><text:span text:style-name="T3">Help</text:span><text:span text:style-name="T2"> buttons. More </text:span><text:span text:style-name="T6">information on using OpenOffice.org </text:span><text:span text:style-name="T7">Help</text:span><text:span text:style-name="T6"> can be found in Chapter 1, </text:span><text:change-start text:change-id="ct197229600"/><text:span text:style-name="T6">“</text:span><text:change-end text:change-id="ct197229600"/><text:span text:style-name="T6">Working with OpenOffice.org</text:span><text:change-start text:change-id="ct194845504"/><text:span text:style-name="T6">”</text:span><text:change-end text:change-id="ct194845504"/><text:span text:style-name="T6">.</text:span></text:p>
      <text:p text:style-name="P4"><text:span text:style-name="T8">Other sources of support are available through the </text:span><text:a xlink:type="simple" xlink:href="mailto:users@openoffice.org?subject=Help%20with%20OpenOffice.org"><text:span text:style-name="T9">users@openoffice.org</text:span></text:a><text:span text:style-name="T8"> mailing list, the OpenOffice.org support newsgroups provided by gmane.org </text:span><text:span text:style-name="T10">and the latest news about OpenOffice.org at </text:span><text:a xlink:type="simple" xlink:href="http://www.openoffice.org/"><text:span text:style-name="T11">www.openoffice.org</text:span></text:a><text:span text:style-name="T10">.</text:span></text:p>
      <text:h text:style-name="P5" text:outline-level="2">Using the Guide</text:h>
      <text:p text:style-name="P2">This User's Guide is designed for users who are already familiar with the basic functions of their computer<text:change-start text:change-id="ct194845400"/>s<text:change-end text:change-id="ct194845400"/>. Where there are differences in certain functions between supported operating systems, these differences are explained. <text:change-start text:change-id="ct198038264"/>Any<text:change-end text:change-id="ct198038264"/><text:change text:change-id="ct198038368"/> functions described here <text:change-start text:change-id="ct200342544"/>that <text:change-end text:change-id="ct200342544"/>are not available on a particular platform<text:change text:change-id="ct196310552"/><text:change-start text:change-id="ct82164992"/> are<text:change-end text:change-id="ct82164992"/><text:change text:change-id="ct196302792"/> system-related limitation<text:change-start text:change-id="ct193794856"/>s<text:change-end text:change-id="ct193794856"/> caused by the platform in us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" svg:font-family="Arial" style:font-adornments="Bold"/>
    <style:font-face style:name="Arial1" svg:font-family="Arial" style:font-adornments="Italic"/>
    <style:font-face style:name="Arial2" svg:font-family="Arial" style:font-adornments="Regular"/>
    <style:font-face style:name="Bitstream Vera Sans" svg:font-family="'Bitstream Vera Sans', Arial, Helvetica, Lucida, Geneva, Helmet, sans-serif, 'Andale Sans UI', 'Arial Unicode MS', 'Lucida Sans Unicode', Tahoma"/>
    <style:font-face style:name="Times New Roman3" svg:font-family="'Times New Roman'" style:font-adornments="Bold Italic"/>
    <style:font-face style:name="Times New Roman1" svg:font-family="'Times New Roman'" style:font-adornments="Regular"/>
    <style:font-face style:name="Palatino-Bold" svg:font-family="Palatino-Bold" style:font-family-generic="roman"/>
    <style:font-face style:name="Palatino-Roman" svg:font-family="Palatino-Roman" style:font-family-generic="roman"/>
    <style:font-face style:name="Courier New2" svg:font-family="'Courier New'" style:font-pitch="fixed"/>
    <style:font-face style:name="Courier New1" svg:font-family="'Courier New'" style:font-adornments="Regular" style:font-pitch="fixed"/>
    <style:font-face style:name="Courier" svg:font-family="Courier" style:font-adornments="Regular" style:font-family-generic="modern" style:font-pitch="fixed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4" svg:font-family="'Times New Roman'" style:font-pitch="variable"/>
    <style:font-face style:name="Times New Roman2" svg:font-family="'Times New Roman'" style:font-adornments="Italic" style:font-pitch="variable"/>
    <style:font-face style:name="lucidasans" svg:font-family="lucidasans" style:font-pitch="variable"/>
    <style:font-face style:name="方正宋体" svg:font-family="方正宋体" style:font-pitch="variable"/>
    <style:font-face style:name="Times1" svg:font-family="Times" style:font-adornments="Bold Italic" style:font-family-generic="roman" style:font-pitch="variable"/>
    <style:font-face style:name="Times" svg:font-family="Times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e" style:country-complex="IL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方正宋体" style:font-size-asian="12pt" style:language-asian="zh" style:country-asian="CN" style:font-name-complex="lucidasans" style:font-size-complex="12pt" style:language-complex="he" style:country-complex="I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1"/>
    </style:style>
    <style:style style:name="Text_20_body" style:display-name="Text body" style:family="paragraph" style:class="text">
      <style:paragraph-properties fo:margin-left="0.64cm" fo:margin-right="0cm" fo:margin-top="0cm" fo:margin-bottom="0.25cm" fo:text-indent="0cm" style:auto-text-indent="false"/>
      <style:text-properties style:font-name="Times New Roman1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1.25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master-page-name="OOoPDL" style:default-outline-level="1">
      <style:paragraph-properties fo:margin-left="0cm" fo:margin-right="0cm" fo:margin-top="0.76cm" fo:margin-bottom="0.379cm" fo:text-align="start" style:justify-single-word="false" fo:text-indent="0cm" style:auto-text-indent="false" fo:break-before="auto" fo:break-after="auto" fo:background-color="transparent" fo:padding="0.049cm" fo:border-left="none" fo:border-right="none" fo:border-top="none" fo:border-bottom="0.035cm solid #000080" fo:keep-with-next="always">
        <style:tab-stops/>
        <style:background-image/>
      </style:paragraph-properties>
      <style:text-properties fo:color="#000080" style:font-name="Arial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64cm" fo:margin-right="0cm" fo:margin-top="0.76cm" fo:margin-bottom="0.25cm" fo:text-indent="0cm" style:auto-text-indent="false"/>
      <style:text-properties fo:color="#000080" style:font-name="Arial"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.64cm" fo:margin-right="0cm" fo:margin-top="0cm" fo:margin-bottom="0.101cm" fo:text-indent="0cm" style:auto-text-indent="false"/>
      <style:text-properties fo:color="#000080" style:font-name="Arial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List_20_2_20_Cont." style:display-name="List 2 Cont." style:family="paragraph" style:parent-style-name="List" style:class="list">
      <style:paragraph-properties fo:margin-left="1cm" fo:margin-right="0cm" fo:margin-top="0cm" fo:margin-bottom="0.21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fo:font-weight="normal"/>
    </style:style>
    <style:style style:name="Foot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.499cm" fo:margin-right="0cm" fo:margin-top="0.15cm" fo:margin-bottom="0.049cm" fo:text-indent="-0.25cm" style:auto-text-indent="false">
        <style:tab-stops/>
      </style:paragraph-properties>
      <style:text-properties style:font-name="Times" fo:font-size="10pt" fo:font-weight="normal"/>
    </style:style>
    <style:style style:name="Index_20_2" style:display-name="Index 2" style:family="paragraph" style:parent-style-name="Index" style:class="index">
      <style:paragraph-properties fo:margin-left="0.75cm" fo:margin-right="0cm" fo:margin-top="0cm" fo:margin-bottom="0.049cm" fo:text-indent="-0.25cm" style:auto-text-indent="false">
        <style:tab-stops/>
      </style:paragraph-properties>
      <style:text-properties style:font-name="Times" fo:font-size="10pt" fo:font-weight="normal"/>
    </style:style>
    <style:style style:name="Index_20_3" style:display-name="Index 3" style:family="paragraph" style:parent-style-name="Index" style:class="index">
      <style:paragraph-properties fo:margin-left="1.251cm" fo:margin-right="0cm" fo:margin-top="0cm" fo:margin-bottom="0.049cm" fo:text-indent="-0.25cm" style:auto-text-indent="false">
        <style:tab-stops/>
      </style:paragraph-properties>
      <style:text-properties style:font-name="Times" fo:font-size="10pt" fo:font-weight="normal"/>
    </style:style>
    <style:style style:name="Index_20_Separator" style:display-name="Index Separator" style:family="paragraph" style:parent-style-name="Index" style:class="index">
      <style:paragraph-properties fo:margin-left="0cm" fo:margin-right="0cm" fo:margin-top="0.499cm" fo:margin-bottom="0.101cm" fo:text-indent="0cm" style:auto-text-indent="false"/>
      <style:text-properties fo:color="#000080" style:font-name="Times1" fo:font-size="14pt" fo:font-style="italic" fo:font-weight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3.74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3.24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2.74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2.24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1.74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1.24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0.747cm" style:type="right" style:leader-style="dotted" style:leader-text="."/>
        </style:tab-stops>
      </style:paragraph-properties>
    </style:style>
    <style:style style:name="Title" style:family="paragraph" style:class="chapter">
      <style:paragraph-properties fo:margin-left="0cm" fo:margin-right="-0.499cm" fo:text-align="end" style:justify-single-word="false" fo:text-indent="0cm" style:auto-text-indent="false"/>
      <style:text-properties fo:color="#000080" style:font-name="Times New Roman3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style:font-name="Times New Roman2" fo:font-size="16pt" fo:font-style="italic" fo:font-weight="normal" style:font-size-asian="14pt" style:font-style-asian="italic" style:font-size-complex="14pt" style:font-style-complex="italic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OOoFeedback" style:family="paragraph" style:parent-style-name="Heading_20_2">
      <style:text-properties style:letter-kerning="true"/>
    </style:style>
    <style:style style:name="OOoContents_5f_header" style:display-name="OOoContents_header" style:family="paragraph" style:parent-style-name="Heading_20_1" style:master-page-name="OOoFrontMatter">
      <style:paragraph-properties fo:break-before="auto" fo:break-after="auto"/>
    </style:style>
    <style:style style:name="Text_20_body.tablecontentintable" style:display-name="Text body.tablecontentintable" style:family="paragraph" style:parent-style-name="Table_20_Contents">
      <style:text-properties style:font-name="Bitstream Vera Sans" style:font-name-asian="Bitstream Vera Sans" style:font-name-complex="Bitstream Vera Sans"/>
    </style:style>
    <style:style style:name="OOoPDLtext" style:family="paragraph" style:parent-style-name="Text_20_body">
      <style:paragraph-properties fo:margin-left="0.25cm" fo:margin-right="0cm" fo:text-indent="0cm" style:auto-text-indent="false"/>
      <style:text-properties style:font-name="Times" fo:font-size="8pt" fo:font-weight="normal"/>
    </style:style>
    <style:style style:name="OOoTableHeader" style:family="paragraph">
      <style:paragraph-properties fo:margin-left="0.25cm" fo:margin-right="0.25cm" fo:margin-top="0.76cm" fo:margin-bottom="0.76cm" fo:text-indent="0cm" style:auto-text-indent="false" fo:background-color="#000080">
        <style:background-image/>
      </style:paragraph-properties>
      <style:text-properties fo:color="#ffffff" style:font-name="Arial" fo:font-size="12pt" fo:font-style="italic" fo:font-weight="bold"/>
    </style:style>
    <style:style style:name="OOoTableHeading" style:family="paragraph" style:parent-style-name="OOoTableTitle"/>
    <style:style style:name="OOoHeader" style:family="paragraph">
      <style:paragraph-properties fo:text-align="end" style:justify-single-word="false"/>
      <style:text-properties fo:color="#000080" style:font-name="Arial1" fo:font-size="10pt" fo:font-style="italic"/>
    </style:style>
    <style:style style:name="OOoComputerCode" style:family="paragraph">
      <style:paragraph-properties fo:margin-left="1.91cm" fo:margin-right="1.91cm" fo:margin-top="0cm" fo:margin-bottom="0.25cm" fo:text-indent="0cm" style:auto-text-indent="false"/>
      <style:text-properties style:font-name="Courier New1" fo:font-size="10pt" fo:font-weight="normal"/>
    </style:style>
    <style:style style:name="OOoWarning_2f_Caution" style:display-name="OOoWarning/Caution" style:family="paragraph">
      <style:paragraph-properties fo:margin-left="1.91cm" fo:margin-right="0cm" fo:margin-top="0cm" fo:margin-bottom="0.25cm" fo:text-indent="0cm" style:auto-text-indent="false"/>
      <style:text-properties fo:color="#000080" fo:font-weight="bold"/>
    </style:style>
    <style:style style:name="OOoNotes" style:family="paragraph" style:next-style-name="Text_20_body">
      <style:paragraph-properties fo:margin-top="0cm" fo:margin-bottom="0.25cm" fo:padding="0.051cm" fo:border="0.035cm solid #0000ff" style:shadow="none"/>
      <style:text-properties style:font-name="Times New Roman2" fo:font-size="10pt" fo:font-style="italic"/>
    </style:style>
    <style:style style:name="OOoTextInImages" style:family="paragraph">
      <style:text-properties style:font-name="Arial" fo:font-size="8pt" fo:font-weight="bold"/>
    </style:style>
    <style:style style:name="OOoFooter" style:family="paragraph">
      <style:text-properties style:font-name="Arial2" fo:font-size="10pt" fo:font-style="normal"/>
    </style:style>
    <style:style style:name="OOoPageNumber" style:family="paragraph" style:parent-style-name="OOoFooter">
      <style:paragraph-properties fo:text-align="end" style:justify-single-word="false">
        <style:tab-stops/>
      </style:paragraph-properties>
      <style:text-properties style:font-name="Arial2" fo:font-size="10pt"/>
    </style:style>
    <style:style style:name="OOoCaption" style:family="paragraph">
      <style:paragraph-properties fo:margin-left="0.64cm" fo:margin-right="0cm" fo:margin-top="0.25cm" fo:margin-bottom="0cm" fo:text-indent="0cm" style:auto-text-indent="false"/>
      <style:text-properties fo:font-size="10pt" fo:font-weight="normal"/>
    </style:style>
    <style:style style:name="OOoTableText" style:family="paragraph">
      <style:paragraph-properties fo:margin-left="0.25cm" fo:margin-right="0.25cm" fo:margin-top="0cm" fo:margin-bottom="0.101cm" fo:text-indent="0cm" style:auto-text-indent="false"/>
      <style:text-properties fo:font-size="10pt"/>
    </style:style>
    <style:style style:name="OOoTableTitle" style:family="paragraph">
      <style:paragraph-properties fo:margin-top="0cm" fo:margin-bottom="0.25cm"/>
      <style:text-properties fo:color="#000000" style:font-name="Times New Roman1" fo:font-weight="normal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letype" style:family="text">
      <style:text-properties style:font-name="Courier New" style:font-name-asian="Courier New" style:font-name-complex="Courier New"/>
    </style:style>
    <style:style style:name="OOoComputerCode" style:family="text">
      <style:text-properties style:font-name="Courier" fo:font-weight="normal"/>
    </style:style>
    <style:style style:name="OOoDefaultText" style:family="text">
      <style:text-properties fo:font-weight="normal"/>
    </style:style>
    <style:style style:name="OOoEmphasis" style:family="text">
      <style:text-properties fo:font-style="italic" fo:font-weight="normal"/>
    </style:style>
    <style:style style:name="OOoStrongEmphasis" style:family="text">
      <style:text-properties fo:font-weight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OOoBullets">
      <text:list-level-style-bullet text:level="1" text:style-name="Bullet_20_Symbols" style:num-suffix="." text:bullet-char="•">
        <style:list-level-properties text:space-before="0.64cm" text:min-label-width="0.499cm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1.281cm" text:min-label-width="0.499cm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1.921cm" text:min-label-width="0.499cm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2.561cm" text:min-label-width="0.499cm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3.202cm" text:min-label-width="0.499cm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3.842cm" text:min-label-width="0.499cm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4.482cm" text:min-label-width="0.499cm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5.123cm" text:min-label-width="0.499cm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5.763cm" text:min-label-width="0.499cm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6.403cm" text:min-label-width="0.499cm"/>
        <style:text-properties style:font-name="StarSymbol"/>
      </text:list-level-style-bullet>
    </text:list-style>
    <text:list-style style:name="OOProcedure">
      <text:list-level-style-number text:level="1" text:style-name="Numbering_20_Symbols" style:num-prefix="Step " style:num-suffix="…" style:num-format="1">
        <style:list-level-properties text:space-before="0.635cm" text:min-label-width="1cm" text:min-label-distance="0.199cm"/>
      </text:list-level-style-number>
      <text:list-level-style-number text:level="2" text:style-name="Numbering_20_Symbols" style:num-suffix=")" style:num-format="a">
        <style:list-level-properties text:space-before="1.635cm" text:min-label-width="1cm" text:min-label-distance="0.199cm" fo:text-align="end"/>
      </text:list-level-style-number>
      <text:list-level-style-number text:level="3" text:style-name="Numbering_20_Symbols" style:num-prefix=" " style:num-suffix="." style:num-format="i">
        <style:list-level-properties text:space-before="2.276cm" text:min-label-width="1cm" text:min-label-distance="0.199cm" fo:text-align="end"/>
      </text:list-level-style-number>
      <text:list-level-style-number text:level="4" text:style-name="Numbering_20_Symbols" style:num-prefix=" " style:num-suffix="." style:num-format="A">
        <style:list-level-properties text:space-before="5.341cm" text:min-label-width="1cm" text:min-label-distance="0.199cm" fo:text-align="end"/>
      </text:list-level-style-number>
      <text:list-level-style-bullet text:level="5" text:style-name="Bullet_20_Symbols" text:bullet-char="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prefix=" " style:num-suffix="." text:bullet-char="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prefix=" " style:num-suffix="." text:bullet-char="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prefix=" " style:num-suffix="." text:bullet-char="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prefix=" " style:num-suffix="." text:bullet-char="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prefix=" " style:num-suffix="." text:bullet-char="•">
        <style:list-level-properties text:space-before="6.35cm" text:min-label-width="0.635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72" style:family="table">
      <style:table-properties table:align="margins"/>
    </style:style>
    <style:style style:name="Table72.A" style:family="table-column">
      <style:table-column-properties style:rel-column-width="59590*"/>
    </style:style>
    <style:style style:name="Table72.B" style:family="table-column">
      <style:table-column-properties style:rel-column-width="5945*"/>
    </style:style>
    <style:style style:name="Table2" style:family="table">
      <style:table-properties table:align="margins"/>
    </style:style>
    <style:style style:name="Table2.A" style:family="table-column">
      <style:table-column-properties style:rel-column-width="58323*"/>
    </style:style>
    <style:style style:name="Table2.B" style:family="table-column">
      <style:table-column-properties style:rel-column-width="7212*"/>
    </style:style>
    <style:style style:name="Table9" style:family="table">
      <style:table-properties style:width="16.473cm" table:align="left"/>
    </style:style>
    <style:style style:name="Table9.A" style:family="table-column">
      <style:table-column-properties style:column-width="15.014cm"/>
    </style:style>
    <style:style style:name="Table9.B" style:family="table-column">
      <style:table-column-properties style:column-width="1.459cm"/>
    </style:style>
    <style:style style:name="BodyFooter" style:family="table">
      <style:table-properties style:width="16.473cm" table:align="left"/>
    </style:style>
    <style:style style:name="BodyFooter.A" style:family="table-column">
      <style:table-column-properties style:column-width="15.014cm"/>
    </style:style>
    <style:style style:name="BodyFooter.B" style:family="table-column">
      <style:table-column-properties style:column-width="1.459cm"/>
    </style:style>
    <style:style style:name="P1" style:family="paragraph" style:parent-style-name="OOoFooter">
      <style:text-properties style:letter-kerning="true"/>
    </style:style>
    <style:style style:name="P2" style:family="paragraph" style:parent-style-name="OOoFooter">
      <style:paragraph-properties fo:text-align="end" style:justify-single-word="false"/>
    </style:style>
    <style:style style:name="P3" style:family="paragraph" style:parent-style-name="OOoHeader" style:master-page-name="">
      <style:paragraph-properties fo:text-align="end" style:justify-single-word="false"/>
      <style:text-properties fo:color="#000080" style:font-name="Arial1" fo:font-size="10pt" fo:font-style="italic" style:letter-kerning="true"/>
    </style:style>
    <style:style style:name="P4" style:family="paragraph" style:parent-style-name="OOoFooter">
      <style:text-properties style:font-name="Arial2" fo:font-size="10pt" fo:font-style="normal"/>
    </style:style>
    <style:style style:name="P5" style:family="paragraph" style:parent-style-name="OOoPageNumber">
      <style:paragraph-properties fo:text-align="end" style:justify-single-word="false">
        <style:tab-stops/>
      </style:paragraph-properties>
      <style:text-properties style:font-name="Arial2" fo:font-size="10pt"/>
    </style:style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1.59cm" fo:page-height="27.94cm" style:num-format="i" style:print-orientation="portrait" fo:margin-top="1.27cm" fo:margin-bottom="1.91cm" fo:margin-left="2.54cm" fo:margin-right="2.5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fo:border-top="0.002cm solid #000000" fo:border-bottom="none" fo:border-left="none" fo:border-right="none" fo:padding="0cm" style:shadow="none" style:dynamic-spacing="false"/>
      </style:footer-style>
    </style:page-layout>
    <style:page-layout style:name="pm8">
      <style:page-layout-properties fo:page-width="21.59cm" fo:page-height="27.94cm" style:num-format="1" style:print-orientation="portrait" fo:margin-top="2.54cm" fo:margin-bottom="2.54cm" fo:margin-left="3.18cm" fo:margin-right="3.18cm" style:writing-mode="lr-tb" style:footnote-max-height="0cm"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9">
      <style:page-layout-properties fo:page-width="21.59cm" fo:page-height="27.94cm" style:num-format="i" style:print-orientation="portrait" fo:margin-top="1.27cm" fo:margin-bottom="1.91cm" fo:margin-left="2.54cm" fo:margin-right="2.54cm" fo:border="none" fo:padding="0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10">
      <style:page-layout-properties fo:page-width="21.59cm" fo:page-height="27.94cm" style:num-format="1" style:print-orientation="portrait" fo:margin-top="1.27cm" fo:margin-bottom="1.91cm" fo:margin-left="2.54cm" fo:margin-right="2.54cm" fo:background-color="transparent" style:writing-mode="lr-tb" style:footnote-max-height="0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="none" fo:padding="0cm"/>
      </style:header-style>
      <style:footer-style>
        <style:header-footer-properties fo:min-height="0.998cm" fo:margin-left="0cm" fo:margin-right="0cm" fo:margin-top="0.499cm" fo:border-top="0.035cm solid #000000" fo:border-bottom="none" fo:border-left="none" fo:border-right="none" fo:padding="0.049cm"/>
      </style:footer-style>
    </style:page-layout>
    <style:page-layout style:name="pm11">
      <style:page-layout-properties fo:page-width="21.59cm" fo:page-height="27.94cm" style:num-format="1" style:print-orientation="portrait" fo:margin-top="2.54cm" fo:margin-bottom="2.54cm" fo:margin-left="3.175cm" fo:margin-right="3.175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Textformatvorlage"/>
      </style:header>
      <style:footer>
        <text:p text:style-name="OOoPageNumber"/>
      </style:footer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/>
    <style:master-page style:name="Envelope" style:page-layout-name="pm4"/>
    <style:master-page style:name="HTML" style:page-layout-name="pm5"/>
    <style:master-page style:name="Footnote" style:page-layout-name="pm6"/>
    <style:master-page style:name="Endnote" style:page-layout-name="pm6"/>
    <style:master-page style:name="OOoFrontMatter" style:page-layout-name="pm7">
      <style:footer>
        <table:table table:name="Table72" table:style-name="Table72">
          <table:table-column table:style-name="Table72.A"/>
          <table:table-column table:style-name="Table72.B"/>
          <table:table-row>
            <table:table-cell office:value-type="string">
              <text:p text:style-name="P1">OpenOffice.org User Guide for 2.0</text:p>
            </table:table-cell>
            <table:table-cell office:value-type="string">
              <text:p text:style-name="P2"><text:page-number text:select-page="current">1</text:page-number></text:p>
            </table:table-cell>
          </table:table-row>
        </table:table>
        <text:p text:style-name="OOoFooter"/>
      </style:footer>
    </style:master-page>
    <style:master-page style:name="OOoPDL" style:page-layout-name="pm8">
      <style:header>
        <text:p text:style-name="OOoHeader"><text:chapter text:display="name" text:outline-level="1"/></text:p>
      </style:header>
      <style:footer>
        <table:table table:name="Table2" table:style-name="Table2">
          <table:table-column table:style-name="Table2.A"/>
          <table:table-column table:style-name="Table2.B"/>
          <table:table-row>
            <table:table-cell office:value-type="string">
              <text:p text:style-name="P1">OpenOffice.org User Guide for 2.0</text:p>
            </table:table-cell>
            <table:table-cell office:value-type="string">
              <text:p text:style-name="OOoPageNumber"><text:page-number text:select-page="current">1</text:page-number></text:p>
            </table:table-cell>
          </table:table-row>
        </table:table>
        <text:p text:style-name="OOoFooter"/>
      </style:footer>
    </style:master-page>
    <style:master-page style:name="OOoCopyright" style:page-layout-name="pm9"/>
    <style:master-page style:name="Main_20_Text" style:display-name="Main Text" style:page-layout-name="pm10">
      <style:header>
        <text:p text:style-name="P3"><text:chapter text:display="name" text:outline-level="1"/></text:p>
      </style:header>
      <style:footer>
        <table:table table:name="Table9" table:style-name="Table9">
          <table:table-column table:style-name="Table9.A"/>
          <table:table-column table:style-name="Table9.B"/>
          <table:table-row>
            <table:table-cell office:value-type="string">
              <text:p text:style-name="P4">OpenOffice.org User Guide</text:p>
            </table:table-cell>
            <table:table-cell office:value-type="string">
              <text:p text:style-name="P5"><text:page-number text:select-page="current">1</text:page-number></text:p>
            </table:table-cell>
          </table:table-row>
        </table:table>
        <text:p text:style-name="P4"/>
      </style:footer>
    </style:master-page>
    <style:master-page style:name="OOoTitlePage" style:page-layout-name="pm11" style:next-style-name="OOoFrontMatter"/>
    <style:master-page style:name="OOoPageStyle" style:page-layout-name="pm10">
      <style:header>
        <text:p text:style-name="OOoHeader"><text:chapter text:display="name" text:outline-level="1">Overview</text:chapter></text:p>
      </style:header>
      <style:footer>
        <table:table table:name="BodyFooter" table:style-name="BodyFooter">
          <table:table-column table:style-name="BodyFooter.A"/>
          <table:table-column table:style-name="BodyFooter.B"/>
          <table:table-row>
            <table:table-cell office:value-type="string">
              <text:p text:style-name="P1">OpenOffice.org User Guide for 2.0</text:p>
            </table:table-cell>
            <table:table-cell office:value-type="string">
              <text:p text:style-name="OOoPageNumber"><text:page-number text:select-page="current">1</text:page-number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dc:title>Overview</dc:title>
    <meta:creation-date>2006-03-11T12:36:36</meta:creation-date>
    <dc:creator>Gary Schnabl</dc:creator>
    <dc:date>2006-06-26T16:51:27</dc:date>
    <dc:language>en-US</dc:language>
    <meta:editing-cycles>11</meta:editing-cycles>
    <meta:editing-duration>PT17M53S</meta:editing-duration>
    <meta:template xlink:type="simple" xlink:actuate="onRequest" xlink:role="template" xlink:href="../user_guide_master2.odm" meta:date="2006-03-11T12:38:36"/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28" meta:word-count="256" meta:character-count="1600"/>
  </office:meta>
</office:document-meta>
</file>