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/>
    <style:font-face style:name="DejaVu Serif Condensed" svg:font-family="'DejaVu Serif Condensed'"/>
    <style:font-face style:name="DejaVu Sans" svg:font-family="'DejaVu Sans'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oir <text:a xlink:type="simple" xlink:href="file:///home/faure/Test/Personnel/OpenOffice.org/test_bugVersion.odt#2.1.2.1ère%20étape%20:%20acquisition%20des%20données%20géomé­triques%7Coutline">mémo</text:a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/>
    <style:font-face style:name="DejaVu Serif Condensed" svg:font-family="'DejaVu Serif Condensed'"/>
    <style:font-face style:name="DejaVu Sans" svg:font-family="'DejaVu Sans'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 Condensed" fo:font-size="12pt" fo:language="fr" fo:country="FR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Condensed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DejaVu Serif Condense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 Condensed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 Condens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
  </meta:generator>
    <meta:initial-creator>Jean-Baptiste FAURE</meta:initial-creator>
    <meta:creation-date>2007-06-16T17:19:22</meta:creation-date>
    <dc:creator>Jean-Baptiste FAURE</dc:creator>
    <dc:date>2007-06-16T17:35:25</dc:date>
    <dc:language>fr-FR</dc:language>
    <meta:editing-cycles>4</meta:editing-cycles>
    <meta:editing-duration>PT3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" meta:character-count="10"/>
  </office:meta>
</office:document-meta>
</file>