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rps_20_de_20_texte_20_lettrine"><draw:frame draw:style-name="fr1" draw:name="Cadre2" text:anchor-type="paragraph" svg:x="-6.1mm" svg:y="0mm" svg:width="147.13mm" svg:height="37.76mm" draw:z-index="0"><draw:text-box><text:p text:style-name="Frame_20_contents"/></draw:text-box></draw:frame>Voici un bug étrange : lorsque l’on a un cadre au dessus d’un paragraphe commençant par une lettrine, cette dernière (bien que paramétrée sur trois lignes) s’étend sur presque quatre lignes. </text:p>
      <text:p text:style-name="Corps_20_de_20_texte_20_lettrine">Dès que l’on supprime le cadre, tout redevient normal.</text:p>
      <text:p text:style-name="Corps_20_de_20_texte_20_lettrine">On peut également désactiver le contrôle de repérage (format/page/onglet page/ décocher le contrôle de repérage) et là aussi tout redevient normal.</text:p>
      <text:p text:style-name="Corps_20_de_20_texte_20_lettrine">Il semble qu’il y ait donc un bug d’affichage dans l’utilisation conjointe :</text:p>
      <text:p text:style-name="Text_20_body">1) du contrôle de repérage</text:p>
      <text:p text:style-name="Text_20_body">2) des lettrines</text:p>
      <text:p text:style-name="Text_20_body">3) des cad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2.12mm" fo:text-align="justify" style:justify-single-word="false" fo:hyphenation-ladder-count="no-limit" style:register-true="true" style:page-number="auto" fo:background-color="transparent">
        <style:tab-stops/>
        <style:drop-cap/>
        <style:background-image/>
      </style:paragraph-properties>
      <style:text-properties style:font-name="Arial1" fo:font-size="8pt" fo:language="fr" fo:country="FR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mm" fo:margin-bottom="0mm" fo:line-height="80%"/>
      <style:text-properties style:font-name="Arial Black" fo:font-size="32pt" fo:font-weight="normal" style:font-size-asian="115%" style:font-weight-asian="bold" style:font-size-complex="115%" style:font-weight-complex="bold"/>
    </style:style>
    <style:style style:name="Corps_20_de_20_texte_20_lettrine" style:display-name="Corps de texte lettrine" style:family="paragraph" style:parent-style-name="Text_20_body" style:next-style-name="Text_20_body">
      <style:paragraph-properties>
        <style:drop-cap style:lines="3"/>
      </style:paragraph-properties>
    </style:style>
    <style:style style:name="Heading_20_2" style:display-name="Heading 2" style:family="paragraph" style:parent-style-name="Heading" style:next-style-name="Text_20_body" style:class="text" style:default-outline-level="2">
      <style:text-properties fo:color="#000000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color="#993300" fo:font-size="10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0mm" fo:border="none" style:shadow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10mm" fo:margin-bottom="10mm" fo:margin-left="10mm" fo:margin-right="10mm" style:shadow="none" style:register-truth-ref-style-name="Text_20_body" style:writing-mode="lr-tb" style:footnote-max-height="0mm">
        <style:columns fo:column-count="4" fo:column-gap="4.97mm">
          <style:column style:rel-width="16383*" fo:start-indent="0mm" fo:end-indent="2.49mm"/>
          <style:column style:rel-width="16383*" fo:start-indent="2.49mm" fo:end-indent="2.49mm"/>
          <style:column style:rel-width="16383*" fo:start-indent="2.49mm" fo:end-indent="2.49mm"/>
          <style:column style:rel-width="16386*" fo:start-indent="2.49mm" fo:end-indent="0mm"/>
        </style:columns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Igor Barzilai</dc:creator>
    <dc:date>2008-03-06T15:29:38</dc:date>
    <meta:printed-by>Igor Barzilai</meta:printed-by>
    <meta:print-date>2008-03-05T17:37:13</meta:print-date>
    <meta:editing-cycles>55</meta:editing-cycles>
    <meta:editing-duration>PT16H26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85" meta:character-count="524"/>
  </office:meta>
</office:document-meta>
</file>