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Lucidasans1" svg:font-family="Lucidasans"/>
    <style:font-face style:name="Fixedsys" svg:font-family="Fixedsys" style:font-family-generic="modern"/>
    <style:font-face style:name="Times New Roman" svg:font-family="'Times New Roman'" style:font-family-generic="roman" style:font-pitch="variable"/>
    <style:font-face style:name="Arial1"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agraph-properties fo:text-align="center"/>
    </style:style>
    <style:style style:name="P2" style:family="paragraph" style:parent-style-name="Standard" style:master-page-name="Standard">
      <style:paragraph-properties style:page-number="auto"/>
      <style:text-properties style:font-name="Fixedsys" fo:language="none" fo:country="none"/>
    </style:style>
    <style:style style:name="gr1" style:family="graphic">
      <style:graphic-properties draw:stroke="solid" svg:stroke-width="0cm" svg:stroke-color="#000000" draw:fill="none" draw:textarea-horizontal-align="center" draw:textarea-vertical-align="middle" style:run-through="foreground" style:wrap="run-through" style:number-wrapped-paragraphs="no-limit" style:vertical-pos="from-top" style:vertical-rel="page-content" style:horizontal-pos="from-left" style:horizontal-rel="paragraph-content"/>
    </style:style>
    <style:style style:name="gr2" style:family="graphic">
      <style:graphic-properties draw:stroke="solid" svg:stroke-width="0cm" svg:stroke-color="#0000ff" draw:fill="none" draw:textarea-horizontal-align="center" draw:textarea-vertical-align="middle" style:run-through="foreground" style:wrap="run-through" style:number-wrapped-paragraphs="no-limit" style:vertical-pos="from-top" style:vertical-rel="page-content" style:horizontal-pos="from-left" style:horizontal-rel="paragraph-content"/>
    </style:style>
    <style:style style:name="gr3" style:family="graphic">
      <style:graphic-properties draw:stroke="solid" svg:stroke-width="0.009cm" svg:stroke-color="#0000ff" draw:fill="none" draw:textarea-horizontal-align="center" draw:textarea-vertical-align="middle" fo:padding-top="0.004cm" fo:padding-bottom="0.004cm" fo:padding-left="0.004cm" fo:padding-right="0.004cm" style:run-through="foreground" style:wrap="run-through" style:number-wrapped-paragraphs="no-limit" style:vertical-pos="from-top" style:vertical-rel="paragraph-content" style:horizontal-pos="from-left" style:horizontal-rel="paragraph-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style-name="gr1" draw:text-style-name="P1" svg:width="0.343cm" svg:height="0.385cm" svg:x="8.248cm" svg:y="14.864cm" svg:viewBox="0 0 344 386" draw:points="0,108 0,44 0,44 65,44 123,0 166,0 289,44 344,166 289,275 231,275 123,275 123,332 0,386 0,275 0,166">
        <text:p/>
      </draw:polygon>
      <draw:polygon text:anchor-type="page" text:anchor-page-number="1" draw:z-index="1" draw:style-name="gr1" draw:text-style-name="P1" svg:width="0.175cm" svg:height="0.23cm" svg:x="14.974cm" svg:y="13.256cm" svg:viewBox="0 0 176 231" draw:points="65,0 176,231 0,231 0,65">
        <text:p/>
      </draw:polygon>
      <draw:polygon text:anchor-type="page" text:anchor-page-number="1" draw:z-index="2" draw:style-name="gr1" draw:text-style-name="P1" svg:width="1.177cm" svg:height="2.447cm" svg:x="16.021cm" svg:y="14.589cm" svg:viewBox="0 0 1178 2448" draw:points="885,44 947,0 1002,44 1051,314 1002,489 1051,550 1113,778 1178,1102 1178,1388 1002,1556 1002,1773 947,2004 885,2163 834,2270 773,2383 834,2448 720,2448 607,2383 607,2339 499,2339 393,2270 337,2217 275,2108 393,2046 441,2004 337,2004 228,1935 166,1935 166,1880 228,1826 275,1773 275,1660 166,1660 108,1732 108,1598 166,1498 228,1498 166,1388 108,1388 62,1274 62,1102 166,1161 108,1102 62,1053 0,991 62,944 166,944 166,778 228,716 337,651 441,550 607,489 720,445 773,445 885,489 885,383 885,217 885,166">
        <text:p/>
      </draw:polygon>
      <draw:polygon text:anchor-type="page" text:anchor-page-number="1" draw:z-index="3" draw:style-name="gr1" draw:text-style-name="P1" svg:width="12.757cm" svg:height="12.884cm" svg:x="2.764cm" svg:y="2.489cm" svg:viewBox="0 0 12758 12885" draw:points="6597,1281 6493,1164 6493,1051 6493,882 6551,716 6551,545 6551,445 6597,275 6551,217 6720,166 6830,108 6996,44 7100,44 7267,0 7437,0 7537,166 7537,217 7602,337 7646,379 7708,445 7770,503 7939,445 8105,445 8160,503 8160,716 8214,827 8274,882 8384,827 8481,944 8546,991 8546,1109 8546,1164 8590,1164 8712,1164 8821,1164 8925,1219 8994,1281 8925,1388 8925,1489 8994,1489 8994,1602 8925,1663 8994,1718 9197,1718 9375,1718 9432,1602 9493,1489 9603,1446 9656,1489 9656,1550 9603,1550 9603,1663 9603,1771 9656,1826 9603,1939 9656,1998 9768,2104 9876,2166 9982,2212 10105,2274 10213,2379 10375,2379 10543,2379 10650,2545 10878,2498 11049,2545 11049,2545 11257,2715 11322,2838 11428,2882 11428,2990 11536,2942 11656,2990 11869,3110 11973,3110 12097,2990 12151,2990 12204,3110 12372,3156 12538,3217 12704,3217 12758,3276 12582,3551 12428,3717 12372,3882 12314,4099 12266,4270 12204,4371 12151,4540 12151,4708 12151,4830 12151,4935 12151,5043 12151,5156 12151,5278 12151,5318 12151,5318 12097,5380 12097,5380 12039,5487 11931,5487 11822,5438 11763,5438 11656,5438 11594,5542 11536,5655 11486,5720 11536,5720 11594,5777 11486,5928 11428,5990 11322,6100 11197,6221 11095,6331 11049,6431 10922,6555 10820,6706 10712,6830 10650,6937 10589,7043 10589,7105 10543,7205 10543,7313 10485,7437 10589,7437 10650,7437 10987,7043 11197,7043 11428,7105 11486,7205 11428,7481 11486,7481 11536,7606 11656,7606 11702,7773 11594,7881 11486,7939 11428,8087 11536,8156 11594,8257 11656,8424 11702,8493 11763,8601 11763,8767 11536,8938 11536,8991 11197,9038 11257,9165 11363,9165 11363,9331 11428,9375 11536,9375 11594,9437 11702,9603 11656,9603 11594,9710 11486,9820 11486,9938 11486,9938 11486,10047 11486,10105 11656,10319 11822,10426 11973,10488 12097,10488 12204,10426 12314,10426 12372,10488 12314,10592 12266,10763 12266,10763 12204,10821 12204,10991 11973,11157 11702,11324 11594,11490 11486,11536 11363,11598 11257,11707 11257,11811 11153,11873 11049,11811 10922,11934 10878,11986 10754,11986 10650,12100 10419,12039 10271,11986 10148,11934 10044,11873 9876,11811 9768,11765 9700,11707 9700,11598 9493,11598 9493,11536 9375,11490 9269,11428 9269,11536 9269,11536 9158,11536 8994,11536 9038,11428 8994,11324 8994,11262 8883,11262 8883,11324 8821,11370 8712,11370 8712,11324 8655,11324 8546,11262 8424,11262 8315,11262 8160,11324 8047,11428 7816,11598 7646,11598 7537,11707 7437,11873 7332,12039 7332,12317 7267,12541 7267,12654 7332,12654 7371,12820 7267,12758 7161,12758 6996,12820 6886,12820 6765,12885 6597,12885 6493,12820 6320,12758 6221,12758 6221,12885 6045,12820 6045,12709 5939,12709 5886,12592 5821,12592 5821,12541 5777,12427 5655,12372 5611,12372 5542,12427 5484,12427 5484,12427 5435,12372 5383,12278 5278,12278 5209,12278 5166,12148 5046,12148 4874,12148 4826,12039 4664,11986 4664,12100 4664,12206 4598,12206 4491,12206 4385,12206 4385,12148 4327,12206 4265,12278 4223,12206 4099,12148 3992,12206 3882,12148 3824,12039 3775,11986 3655,11934 3547,11934 3489,11986 3341,11986 3341,11934 3217,11811 3217,11811 3166,11707 3048,11707 3004,11649 2939,11598 2882,11598 2773,11536 2665,11536 2665,11490 2607,11428 2607,11370 2552,11428 2501,11490 2436,11490 2436,11428 2436,11370 2501,11201 2397,11098 2328,11157 2274,11157 2104,10929 2274,10881 2436,10654 2607,10319 2838,9544 2882,9266 2939,9165 3048,9165 3166,9165 3110,9103 3048,9038 3048,8991 3004,9038 2882,9103 2882,9038 3048,8257 3166,7939 3217,7816 3217,7881 3448,8156 3489,8319 3547,8546 3547,8717 3612,8767 3655,8717 3655,8655 3612,8601 3547,8493 3547,8380 3547,8218 3489,8049 3448,7939 3383,7881 3341,7816 3276,7773 3166,7650 3110,7606 3048,7546 3166,7437 3217,7378 3276,7313 3276,7205 3276,7105 3217,6996 3166,6937 3217,6830 3217,6765 3110,6664 2939,6599 2838,6555 2711,6493 2665,6389 2552,6221 2436,5990 2328,5777 2328,5720 2436,5611 2501,5542 2397,5380 2328,5318 2397,5278 2397,5156 2665,5205 2607,5112 2501,5112 2397,5112 2328,5112 2274,5156 2166,5112 2053,5112 1998,5001 2104,4935 2104,4830 2231,4830 2104,4768 2053,4768 1782,4708 1718,4664 1782,4664 1887,4664 1887,4540 1782,4540 1718,4598 1663,4540 1663,4598 1623,4598 1489,4540 1489,4708 1446,4708 1446,4598 1385,4498 1446,4433 1219,4327 1109,4270 944,4161 774,4099 716,3992 716,3992 607,4057 503,3992 503,4057 445,4099 337,4057 337,3992 275,3826 275,3764 0,3655 62,3612 228,3612 337,3612 445,3612 503,3612 445,3489 275,3380 228,3489 228,3489 228,3448 166,3380 228,3276 393,3323 503,3380 545,3380 545,3323 445,3276 337,3217 228,3217 62,3217 62,3110 108,2990 166,2882 337,2882 445,2838 545,2838 669,2838 834,2838 882,2773 944,2882 1002,2882 1051,2942 1051,2838 1175,2882 1219,2942 1281,2882 1385,2665 1446,2715 1489,2773 1663,2715 1829,2715 2104,3217 2328,3110 2436,3110 2552,3156 2607,3217 2711,3156 2711,3323 2773,3380 2838,3323 2838,3217 2838,3156 3004,3110 2939,3156 3110,3217 3217,3217 3276,3217 3341,3156 3276,3110 3217,2990 3276,2838 3276,2715 3276,2498 3276,2379 3110,2104 3110,1887 3110,1663 3048,1602 3110,1550 3217,1663 3341,1718 3489,1718 3612,1663 3717,1718 3717,1826 3655,1826 3717,1998 3717,2104 3775,2212 3824,2212 3948,2212 4057,2212 4157,2274 4385,2328 4554,2436 4664,2436 4826,2436 4935,2379 5046,2274 5166,2274 5332,2274 5001,2166 4935,2053 5001,1939 5101,1826 5278,1718 5435,1663 5655,1602 5886,1550 6045,1550 6156,1489 6265,1446 6320,1330 6428,1281 6493,1219">
        <text:p/>
      </draw:polygon>
      <draw:polyline text:anchor-type="page" text:anchor-page-number="1" draw:z-index="4" draw:style-name="gr2" draw:text-style-name="P1" svg:width="0.719cm" svg:height="3.615cm" svg:x="10.366cm" svg:y="8.588cm" svg:viewBox="0 0 720 3616" draw:points="610,3551 720,3616 665,3334 665,3276 610,3237 499,3062 499,2993 437,2944 275,2727 220,2672 275,2559 166,2290 109,2221 166,2159 109,1953 109,1780 220,1616 337,1508 383,1385 337,1175 275,944 275,836 275,727 275,607 44,337 0,293 0,166 0,62 44,0">
        <text:p/>
      </draw:polyline>
      <draw:polyline text:anchor-type="page" text:anchor-page-number="1" draw:z-index="5" draw:style-name="gr2" draw:text-style-name="P1" svg:width="0.401cm" svg:height="1.394cm" svg:x="8.31cm" svg:y="13.593cm" svg:viewBox="0 0 402 1395" draw:points="0,0 62,62 109,228 166,393 166,676 166,716 166,882 166,944 275,1109 402,1175 337,1219 402,1286 337,1330 275,1395">
        <text:p/>
      </draw:polyline>
      <draw:polyline text:anchor-type="page" text:anchor-page-number="1" draw:z-index="6" draw:style-name="gr2" draw:text-style-name="P1" svg:width="1.893cm" svg:height="0.719cm" svg:x="6.04cm" svg:y="9.59cm" svg:viewBox="0 0 1894 720" draw:points="1894,543 1718,383 1663,166 1550,62 1492,0 1381,0 1381,109 1381,109 1326,166 1381,220 1381,337 1288,383 1219,337 1154,383 1109,383 1154,499 1219,499 1219,543 1288,543 1219,610 1219,665 1154,720 1109,720 995,720 882,610 774,543 672,610 545,543 441,437 379,275 166,166 108,166 62,109 62,109 0,109">
        <text:p/>
      </draw:polyline>
      <draw:polyline text:anchor-type="page" text:anchor-page-number="1" draw:z-index="7" draw:style-name="gr2" draw:text-style-name="P1" svg:width="2.063cm" svg:height="2.292cm" svg:x="7.811cm" svg:y="7.811cm" svg:viewBox="0 0 2064 2293" draw:points="1954,2293 1998,1956 1954,1845 2064,1780 2064,1512 2064,1171 1887,1005 1782,778 1674,503 1443,293 1175,228 944,228 730,123 441,0 293,0 123,0 0,0">
        <text:p/>
      </draw:polyline>
      <draw:polyline text:anchor-type="page" text:anchor-page-number="1" draw:z-index="8" draw:style-name="gr2" draw:text-style-name="P1" svg:width="3.619cm" svg:height="1.119cm" svg:x="6.419cm" svg:y="10.541cm" svg:viewBox="0 0 3620 1120" draw:points="3620,166 3620,108 3443,0 3279,108 3237,335 3106,335 3106,379 2944,552 2769,552 2731,607 2611,827 2498,827 2498,944 2455,993 2224,993 2163,1120 2118,993 1826,1120 1619,993 1512,944 1388,944 1337,993 1109,993 836,944 727,993 568,944 337,889 337,827 293,776 166,776 123,672 123,672 0,672">
        <text:p/>
      </draw:polyline>
      <draw:polyline text:anchor-type="page" text:anchor-page-number="1" draw:z-index="9" draw:style-name="gr2" draw:text-style-name="P1" svg:width="2.169cm" svg:height="1.835cm" svg:x="11.926cm" svg:y="11.758cm" svg:viewBox="0 0 2170 1836" draw:points="0,1446 108,1496 275,1496 379,1616 503,1727 607,1727 774,1836 991,1836 1053,1836 1157,1727 1330,1392 1385,1282 1385,1164 1330,1051 1330,882 1330,838 1432,716 1490,672 1656,672 1725,607 1939,499 1993,441 1993,379 1993,166 1993,108 2104,62 2170,0 2170,62">
        <text:p/>
      </draw:polyline>
      <draw:polyline text:anchor-type="page" text:anchor-page-number="1" draw:z-index="10" draw:style-name="gr2" draw:text-style-name="P1" svg:width="1.955cm" svg:height="3.155cm" svg:x="6.419cm" svg:y="11.21cm" svg:viewBox="0 0 1956 3156" draw:points="1067,3156 1009,3090 944,3046 1009,2925 1067,2925 1171,2925 1281,2925 1388,2873 1443,2815 1508,2815 1612,2769 1674,2711 1725,2642 1780,2598 1829,2477 1891,2436 1891,2371 1891,2318 1956,2267 1891,2205 1891,2101 1829,2036 1780,1937 1725,1826 1674,1656 1612,1602 1554,1489 1443,1489 1281,1439 1171,1385 1171,1326 1067,1261 944,1219 836,1154 836,1095 836,990 778,926 727,882 669,824 568,758 499,716 393,716 293,651 228,651 228,545 166,445 62,383 62,275 0,152 0,44 0,0">
        <text:p/>
      </draw:polyline>
      <draw:polyline text:anchor-type="page" text:anchor-page-number="1" draw:z-index="11" draw:style-name="gr2" draw:text-style-name="P1" svg:width="1.786cm" svg:height="1.456cm" svg:x="7.703cm" svg:y="7.872cm" svg:viewBox="0 0 1787 1457" draw:points="1787,1457 1609,1330 1494,1113 1328,834 1111,834 944,607 774,554 607,275 441,62 275,62 166,108 62,62 0,0">
        <text:p/>
      </draw:polyline>
      <draw:polyline text:anchor-type="page" text:anchor-page-number="1" draw:z-index="12" draw:style-name="gr2" draw:text-style-name="P1" svg:width="6.102cm" svg:height="4.776cm" svg:x="5.429cm" svg:y="7.149cm" svg:viewBox="0 0 6103 4777" draw:points="0,547 44,547 108,607 217,651 337,607 445,651 503,547 716,445 882,445 991,445 1109,485 1284,485 1326,445 1326,445 1436,445 1602,485 1718,607 1826,716 2000,827 2101,827 2274,716 2441,651 2669,607 2820,651 3217,485 3279,379 3448,275 3597,166 3886,0 3992,44 4057,44 4223,44 4267,108 4440,217 4664,337 4874,716 4830,882 4830,944 4939,1109 4939,1258 4983,1436 5046,1436 5152,1494 5211,1663 5318,1663 5383,1663 5546,1939 5611,2104 5659,2104 5717,2210 5821,2166 5883,2328 5883,2545 5927,2655 5927,2882 5883,2940 5883,3048 5994,3154 6048,3272 6048,3381 6103,3489 6048,3598 6048,3720 6048,3826 5927,3888 5927,3992 5883,4057 5821,4098 5717,4098 5717,4209 5659,4209 5717,4374 5717,4374 5717,4433 5717,4494 5717,4546 5821,4667 5927,4777 5994,4711 5994,4667">
        <text:p/>
      </draw:polyline>
      <draw:polyline text:anchor-type="page" text:anchor-page-number="1" draw:z-index="13" draw:style-name="gr2" draw:text-style-name="P1" svg:width="2.013cm" svg:height="1.119cm" svg:x="6.867cm" svg:y="6.315cm" svg:viewBox="0 0 2014 1120" draw:points="1836,0 1836,166 1949,275 1949,335 2014,441 1887,499 1836,552 1783,672 1722,834 1609,944 1501,889 1501,889 1446,944 1339,889 1274,944 1171,944 1109,944 1067,944 944,1055 900,1055 774,1055 727,1055 669,1012 568,944 393,944 228,1012 166,1012 123,1012 166,1055 123,1120 62,1120 0,1120 0,1120">
        <text:p/>
      </draw:polyline>
      <draw:polyline text:anchor-type="page" text:anchor-page-number="1" draw:z-index="14" draw:style-name="gr2" draw:text-style-name="P1" svg:width="2.881cm" svg:height="1.955cm" svg:x="9.925cm" svg:y="5.479cm" svg:viewBox="0 0 2882 1956" draw:points="2817,1956 2882,1956 2773,1780 2704,1612 2651,1508 2651,1281 2704,1067 2651,944 2496,727 2328,727 2097,568 1993,337 1870,166 1663,62 1429,0 1154,0 1154,0 988,62 944,166 827,166 774,123 716,166 607,123 607,62 543,123 543,166 445,166 445,228 379,166 337,228 337,293 166,293 109,293 109,337 44,337 0,337">
        <text:p/>
      </draw:polyline>
      <draw:polyline text:anchor-type="page" text:anchor-page-number="1" draw:z-index="15" draw:style-name="gr2" draw:text-style-name="P1" svg:width="0.719cm" svg:height="1.562cm" svg:x="6.646cm" svg:y="6.04cm" svg:viewBox="0 0 720 1563" draw:points="109,1563 109,1563 109,1498 166,1453 109,1332 62,1161 109,1050 62,944 0,677 62,445 166,275 275,166 275,0 437,0 610,0 720,0 720,109">
        <text:p/>
      </draw:polyline>
      <draw:polyline text:anchor-type="page" text:anchor-page-number="1" draw:z-index="16" draw:style-name="gr2" draw:text-style-name="P1" svg:width="1.056cm" svg:height="3.26cm" svg:x="12.139cm" svg:y="3.935cm" svg:viewBox="0 0 1057 3261" draw:points="228,0 228,108 166,108 120,275 0,314 120,379 166,485 120,607 228,716 293,607 395,758 445,926 503,926 503,991 503,1154 609,1258 669,1436 669,1490 774,1598 836,1764 898,1866 836,1935 898,1991 947,2159 1002,2208 1002,2372 1057,2545 947,2600 947,2769 947,2921 836,3152 947,3261">
        <text:p/>
      </draw:polyline>
      <draw:polyline text:anchor-type="page" text:anchor-page-number="1" draw:z-index="17" draw:style-name="gr2" draw:text-style-name="P1" svg:width="1.514cm" svg:height="4.098cm" svg:x="11.802cm" svg:y="9.925cm" svg:viewBox="0 0 1515 4099" draw:points="1515,0 1515,0 1450,108 1388,217 1339,445 1284,607 1233,716 1109,774 1002,503 900,383 774,503 727,503 669,503 568,503 393,503 293,651 293,824 337,944 228,1051 293,1279 293,1595 337,1760 166,1991 228,2163 123,2436 62,2660 62,2812 123,2979 228,3156 62,3272 0,3438 0,3586 123,3817 123,3923 123,3990 166,4045 228,4099">
        <text:p/>
      </draw:polyline>
      <draw:line text:anchor-type="page" text:anchor-page-number="1" draw:z-index="18" draw:style-name="gr2" draw:text-style-name="P1" svg:x1="11.968cm" svg:y1="13.979cm" svg:x2="12.033cm" svg:y2="14.034cm">
        <text:p/>
      </draw:line>
      <draw:polyline text:anchor-type="page" text:anchor-page-number="1" draw:z-index="19" draw:style-name="gr2" draw:text-style-name="P1" svg:width="2.504cm" svg:height="0.606cm" svg:x="13.31cm" svg:y="9.319cm" svg:viewBox="0 0 2505 607" draw:points="2505,0 2378,108 2212,332 1991,434 1716,376 1667,376 1554,480 1282,542 1157,607 1051,480 990,376 944,272 716,166 545,166 383,272 217,480 108,542 44,542 0,607">
        <text:p/>
      </draw:polyline>
      <draw:polyline text:anchor-type="page" text:anchor-page-number="1" draw:z-index="20" draw:style-name="gr2" draw:text-style-name="P1" svg:width="1.5cm" svg:height="3.405cm" svg:x="12.091cm" svg:y="7.033cm" svg:viewBox="0 0 1501 3406" draw:points="1501,0 1436,62 1392,0 1392,123 1219,166 1219,228 1323,293 1323,293 1270,393 1323,459 1323,672 1270,672 1164,774 1099,774 1053,836 944,900 944,944 820,1009 778,1109 716,1236 651,1341 651,1388 651,1450 554,1450 485,1512 445,1512 383,1550 445,1619 337,1718 217,1783 166,1894 109,1894 166,2011 217,2118 217,2284 166,2566 109,2669 109,2776 44,2947 0,3113 44,3230 44,3406">
        <text:p/>
      </draw:polyline>
      <draw:polyline text:anchor-type="page" text:anchor-page-number="1" draw:z-index="21" draw:style-name="gr2" draw:text-style-name="P1" svg:width="1.287cm" svg:height="1.562cm" svg:x="6.817cm" svg:y="5.934cm" svg:viewBox="0 0 1288 1563" draw:points="0,1563 44,1498 109,1385 166,1270 217,1219 217,1102 337,1050 445,1102 547,1161 547,1050 672,995 720,1050 774,995 774,926 829,882 829,716 829,612 672,445 607,383 672,314 829,275 944,217 1057,217 1057,166 1161,109 1161,44 1222,0 1288,0">
        <text:p/>
      </draw:polyline>
      <draw:polyline text:anchor-type="page" text:anchor-page-number="1" draw:z-index="22" draw:style-name="gr2" draw:text-style-name="P1" svg:width="0.567cm" svg:height="1.228cm" svg:x="11.531cm" svg:y="6.65cm" svg:viewBox="0 0 568 1229" draw:points="0,0 123,166 275,275 275,379 395,503 441,672 441,716 395,840 503,885 568,944 568,991 568,1120 568,1120 568,1229">
        <text:p/>
      </draw:polyline>
      <draw:polyline text:anchor-type="page" text:anchor-page-number="1" draw:z-index="23" draw:style-name="gr2" draw:text-style-name="P1" svg:width="3.488cm" svg:height="1.938cm" svg:x="8.038cm" svg:y="4.655cm" svg:viewBox="0 0 3489 1939" draw:points="0,109 108,44 166,109 217,109 275,0 337,0 379,44 379,109 379,166 441,166 441,109 499,44 542,109 499,166 542,217 607,166 669,166 669,275 669,337 716,337 774,379 834,379 882,503 944,503 991,607 1051,669 1150,716 1219,774 1323,829 1381,829 1489,882 1550,882 1660,944 1718,995 1760,1050 1826,1109 1887,1332 1939,1494 1991,1552 2053,1595 2159,1656 2215,1718 2325,1760 2545,1760 2662,1718 2828,1718 2935,1718 3103,1595 3149,1595 3268,1718 3434,1829 3489,1939">
        <text:p/>
      </draw:polyline>
      <draw:polyline text:anchor-type="page" text:anchor-page-number="1" draw:z-index="24" draw:style-name="gr2" draw:text-style-name="P1" svg:width="0.784cm" svg:height="1.348cm" svg:x="8.31cm" svg:y="5.034cm" svg:viewBox="0 0 785 1349" draw:points="499,0 499,0 402,62 441,166 499,293 676,445 676,568 720,609 607,669 607,727 676,781 676,836 720,944 720,944 785,1067 676,1222 607,1349 499,1284 402,1222 337,1171 228,1118 109,1067 0,1067">
        <text:p/>
      </draw:polyline>
      <draw:polyline text:anchor-type="page" text:anchor-page-number="1" draw:z-index="25" draw:style-name="gr2" draw:text-style-name="P1" svg:width="2.107cm" svg:height="1.394cm" svg:x="9.594cm" svg:y="4.152cm" svg:viewBox="0 0 2108 1395" draw:points="2108,0 2108,0 2108,0 2108,62 2053,108 1998,62 1931,108 1826,108 1722,108 1595,62 1485,166 1388,275 1388,445 1219,545 988,607 944,607 882,778 716,882 607,944 503,944 383,1051 275,1175 166,1219 62,1286 0,1330 0,1395">
        <text:p/>
      </draw:polyline>
      <draw:polyline text:anchor-type="page" text:anchor-page-number="1" draw:z-index="26" draw:style-name="gr2" draw:text-style-name="P1" svg:width="0.175cm" svg:height="0cm" svg:x="11.695cm" svg:y="4.152cm" svg:viewBox="0 0 176 0" draw:points="0,0 108,0 176,0">
        <text:p/>
      </draw:polyline>
      <text:p text:style-name="P2"><draw:polyline text:anchor-type="paragraph" draw:z-index="27" draw:style-name="gr3" draw:text-style-name="P1" svg:width="0.925cm" svg:height="2.857cm" svg:x="13.951cm" svg:y="4.207cm" svg:viewBox="0 0 926 2858" draw:points="926,0 900,370 808,556 649,767 503,993 490,993 490,1005 385,1111 291,1191 159,1681 159,1693 53,1919 41,2237 0,2593 0,2858 344,2858 649,2766 808,2739 914,2766 926,2778"><text:p/></draw:poly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Lucidasans1" svg:font-family="Lucidasans"/>
    <style:font-face style:name="Fixedsys" svg:font-family="Fixedsys" style:font-family-generic="modern"/>
    <style:font-face style:name="Times New Roman" svg:font-family="'Times New Roman'" style:font-family-generic="roman" style:font-pitch="variable"/>
    <style:font-face style:name="Arial1"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Lucidasans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0.82cm" fo:margin-bottom="1.7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BRADU J-F</meta:initial-creator>
    <meta:creation-date>1997-04-08T08:06:00</meta:creation-date>
    <dc:creator>BRADU J-F</dc:creator>
    <dc:date>1998-05-11T19:01:00</dc:date>
    <meta:print-date>2027-12-30T20:00:00</meta:print-date>
    <meta:editing-cycles>3</meta:editing-cycles>
    <meta:editing-duration>PT3M0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