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>
            <draw:frame table:end-cell-address="Feuille1.K22" table:end-x="2.12cm" table:end-y="0.185cm" draw:z-index="0" draw:style-name="gr1" svg:width="14.647cm" svg:height="9.262cm" svg:x="1.022cm" svg:y="0.37cm">
              <draw:object draw:notify-on-update-of-ranges="Feuille1.A1:Feuille1.A11 Feuille1.B1:Feuille1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.1">
            <text:p>5,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.9">
            <text:p>6,9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.2">
            <text:p>9,2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.2">
            <text:p>11,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.2">
            <text:p>13,2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4.8">
            <text:p>14,8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.2">
            <text:p>17,2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.1">
            <text:p>19,1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.7">
            <text:p>20,7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number-columns-repeated="3"/>
        </table:table-row>
        <table:table-row table:style-name="ro1" table:number-rows-repeated="8">
          <table:table-cell table:number-columns-repeated="5"/>
        </table:table-row>
        <table:table-row table:style-name="ro1">
          <table:table-cell office:value-type="string">
            <text:p>Ci-dessous le résultat obtenu avec droitereg conforme</text:p>
          </table:table-cell>
          <table:table-cell table:number-columns-repeated="4"/>
        </table:table-row>
        <table:table-row table:style-name="ro1">
          <table:table-cell office:value-type="string">
            <text:p>avec le modèle choisi:y=2x+3</text:p>
          </table:table-cell>
          <table:table-cell/>
          <table:table-cell table:number-matrix-columns-spanned="2" table:number-matrix-rows-spanned="1" table:formula="oooc:=LINEST([.B1:.B11];[.A1:.A11])" office:value-type="float" office:value="1.98727272727273">
            <text:p>1,99</text:p>
          </table:table-cell>
          <table:table-cell office:value-type="float" office:value="3.1">
            <text:p>3,1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5">25/06/2008</text:date>, <text:time>13:0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ed</meta:initial-creator>
    <meta:creation-date>2008-06-25T13:01:53</meta:creation-date>
    <dc:creator>fred</dc:creator>
    <dc:date>2008-06-25T13:07:42</dc:date>
    <meta:editing-cycles>1</meta:editing-cycles>
    <meta:editing-duration>PT5M51S</meta:editing-duration>
    <meta:user-defined meta:name="Info 1"/>
    <meta:user-defined meta:name="Info 2"/>
    <meta:user-defined meta:name="Info 3"/>
    <meta:user-defined meta:name="Info 4"/>
    <meta:document-statistic meta:table-count="3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648cm" svg:height="9.263cm" chart:class="chart:line" chart:style-name="ch1">
        <chart:legend chart:legend-position="end" svg:x="11.273cm" svg:y="4.003cm" chart:style-name="ch2"/>
        <chart:plot-area chart:style-name="ch3" table:cell-range-address="Feuille1.A1:Feuille1.B11" chart:data-source-has-labels="column" svg:x="1.95cm" svg:y="0.173cm" svg:width="10.199cm" svg:height="8.7cm">
          <chart:axis chart:dimension="x" chart:name="primary-x" chart:style-name="ch4">
            <chart:categories table:cell-range-address="Feuille1.A1:Feuille1.A11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1:Feuille1.B11" chart:class="chart:line">
            <chart:regression-curve chart:style-name="ch7">
              <chart:equation/>
            </chart:regression-curve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