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posal for joining the Native Language Confederation projec</text:span>t</text:p>
      <text:p text:style-name="P1"/>
      <text:p text:style-name="P2">We are the team under the research unit in Department of Information Technology, Ministry of Information and Communication, Royal Government of Bhutan &lt;www.dit.gov.bt&gt; working on incorporating Dzongkha Language support in Open Source Softwares.</text:p>
      <text:p text:style-name="P2"/>
      <text:p text:style-name="P2">We have released a completely localized Linux operating system named “Dzongkha Linux “ which for the first time provided support of office application, email clients like browsers etc. , Desktop etc. in our own native language, Dzongkha.</text:p>
      <text:p text:style-name="P2">Please find the news details of the launch of Dzongkha Linux at :</text:p>
      <text:p text:style-name="P2">http://www.dit.gov.bt/newsdetail.php?newsId=44</text:p>
      <text:p text:style-name="P2"/>
      <text:p text:style-name="P2">The project team working on Localization work are as follows:</text:p>
      <text:p text:style-name="P2"><text:s/>Developers:</text:p>
      <text:p text:style-name="P2"><text:s/>Pema Geyleg, Head, Research Unit, DIT, Royal Government of Bhutan.</text:p>
      <text:p text:style-name="P2"><text:s/>Tenzin Dhendup, ICT officer, DIT, Royal Government of Bhutan.</text:p>
      <text:p text:style-name="P2"><text:s/>Translators:</text:p>
      <text:p text:style-name="P2"><text:s/>Mindu Dorji.</text:p>
      <text:p text:style-name="P2"><text:s/>Dorji Tashi.</text:p>
      <text:p text:style-name="P2"><text:s/>Norbu.</text:p>
      <text:p text:style-name="P2"><text:s/>Jurmey Rabgay.</text:p>
      <text:p text:style-name="P2"><text:s/>Kinley Tshering</text:p>
      <text:p text:style-name="P2"><text:s/>Sonam Rinchen</text:p>
      <text:p text:style-name="P2"><text:s/>Yangka</text:p>
      <text:p text:style-name="P2"><text:s/>Sonam Pelden.</text:p>
      <text:p text:style-name="P2"><text:s/>Wangmo Sherpa.</text:p>
      <text:p text:style-name="P2"/>
      <text:p text:style-name="P2">Note: We will be having 3 more people from January 1<text:span text:style-name="T2">st</text:span> 2007 and the team strength will be increasing on the yearly basis.</text:p>
      <text:p text:style-name="P2"/>
      <text:p text:style-name="P2">The work of localization is being carried out in collaboration with Dzongkha Development Authority and Sherubtse college in Bhutan.</text:p>
      <text:p text:style-name="P2"/>
      <text:p text:style-name="P2">We had also conducted a training on Dzongkha Linux and open source software including extensive training on Open Office to our people from 4<text:span text:style-name="T2">th</text:span> December 2006 - 12<text:span text:style-name="T2">th</text:span> December 2006. <text:s/>The details of the training conducted by DIT can be found at </text:p>
      <text:p text:style-name="P2"><text:a xlink:type="simple" xlink:href="http://www.dit.gov.bt/eventsdetail.php?eventsId=15">http://www.dit.gov.bt/eventsdetail.php?eventsId=15</text:a>.</text:p>
      <text:p text:style-name="P2"/>
      <text:p text:style-name="P2">Our team has been working on Localizing Open office for the past two years and have completed the translation of oosrc680_m193 and presently checking for the gsi check errors in the upgraded translation work (oosrc680_m197). Technically we had been submitting patches (like Rendering Engine for Dzongkha for instance) for full Dzongkha support in Open office for the past two years. We are presently targeting open office 2.2 to include full Dzongkha support.</text:p>
      <text:p text:style-name="P2"/>
      <text:p text:style-name="P2">We also maintain a wiki at &lt;<text:a xlink:type="simple" xlink:href="http://www.dit.gov.bt/admin">http://www.dit.gov.bt/admin</text:a>&gt; where we document our technical works and also is hosted in sourceforge.net and have a website &lt;http://dzongkha.sourceforge.net&gt; at sourceforge.net which really needs to be updated.</text:p>
      <text:p text:style-name="P2"><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dz" style:country-complex="BT"/>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dz" style:country-complex="B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2-22T17:50:12</meta:creation-date>
    <dc:date>2006-12-22T18:20:55</dc:date>
    <dc:language>en-US</dc:language>
    <meta:editing-cycles>4</meta:editing-cycles>
    <meta:editing-duration>PT30M44S</meta:editing-duration>
    <meta:user-defined meta:name="Info 1"/>
    <meta:user-defined meta:name="Info 2"/>
    <meta:user-defined meta:name="Info 3"/>
    <meta:user-defined meta:name="Info 4"/>
    <meta:document-statistic meta:table-count="0" meta:image-count="0" meta:object-count="0" meta:page-count="2" meta:paragraph-count="26" meta:word-count="404" meta:character-count="2634"/>
  </office:meta>
</office:document-meta>
</file>