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CL Tamizhselvi1" svg:font-family="'MCL Tamizhselvi'"/>
    <style:font-face style:name="Times New Roman" svg:font-family="'Times New Roman'"/>
    <style:font-face style:name="MCL Tamizhselvi" svg:font-family="'MCL Tamizhselv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MCL Tamizhselvi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Standard">
      <style:text-properties style:use-window-font-color="true" style:font-name="MCL Tamizhselvi1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style:use-window-font-color="true" style:font-name="MCL Tamizhselvi1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Heading_20_2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Heading_20_2">
      <style:text-properties fo:font-variant="normal" fo:text-transform="none" style:use-window-font-color="true" style:font-name="MCL Tamizhselvi1" fo:letter-spacing="normal" fo:font-style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MCL Tamizhselvi" fo:letter-spacing="normal" fo:font-style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MCL Tamizhselvi" fo:letter-spacing="normal" fo:font-style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MCL Tamizhselvi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variant="normal" fo:text-transform="none" fo:color="#355e00" style:font-name="MCL Tamizhselvi" fo:font-size="14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color="#800000"/>
    </style:style>
    <style:style style:name="T2" style:family="text">
      <style:text-properties fo:color="#800000" style:font-name="MCL Tamizhselvi"/>
    </style:style>
    <style:style style:name="T3" style:family="text">
      <style:text-properties fo:color="#355e00"/>
    </style:style>
    <style:style style:name="T4" style:family="text">
      <style:text-properties fo:color="#355e00" style:font-name="MCL Tamizhselvi"/>
    </style:style>
    <style:style style:name="T5" style:family="text">
      <style:text-properties style:font-name="MCL Tamizhselvi1"/>
    </style:style>
    <style:style style:name="T6" style:family="text">
      <style:text-properties style:font-name="MCL Tamizhselvi1" style:font-name-asian="WenQuanYi Micro Hei" style:font-size-asian="10.5pt" style:font-name-complex="Lohit Hindi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MCL Tamizhselvi1"/>
    </style:style>
    <style:style style:name="T9" style:family="text">
      <style:text-properties style:use-window-font-color="true" style:font-name="MCL Tamizhselvi1" style:font-name-asian="WenQuanYi Micro Hei" style:font-name-complex="Lohit Hindi"/>
    </style:style>
    <style:style style:name="T10" style:family="text">
      <style:text-properties style:use-window-font-color="true" style:font-name="MCL Tamizhselvi"/>
    </style:style>
    <style:style style:name="T11" style:family="text">
      <style:text-properties style:use-window-font-color="true" style:font-name="MCL Tamizhselvi" style:font-name-asian="WenQuanYi Micro Hei" style:font-name-complex="Lohit Hindi"/>
    </style:style>
    <style:style style:name="T12" style:family="text">
      <style:text-properties style:use-window-font-color="true" style:font-name="Liberation Serif" style:font-name-asian="WenQuanYi Micro Hei" style:font-name-complex="Lohit Hindi"/>
    </style:style>
    <style:style style:name="T13" style:family="text">
      <style:text-properties style:use-window-font-color="true" style:font-name="MCL Tamizhselvi1"/>
    </style:style>
    <style:style style:name="T14" style:family="text">
      <style:text-properties fo:font-size="14pt" style:font-name-asian="WenQuanYi Micro Hei" style:font-name-complex="Lohit Hindi"/>
    </style:style>
    <style:style style:name="T15" style:family="text">
      <style:text-properties style:font-name="MCL Tamizhselvi"/>
    </style:style>
    <style:style style:name="T16" style:family="text">
      <style:text-properties style:font-name="MCL Tamizhselvi" style:font-name-asian="WenQuanYi Micro Hei" style:font-size-asian="10.5pt" style:font-name-complex="Lohit Hindi"/>
    </style:style>
    <style:style style:name="T17" style:family="text">
      <style:text-properties style:font-name="MCL Tamizhselvi1"/>
    </style:style>
    <style:style style:name="T18" style:family="text">
      <style:text-properties style:font-name="Times New Roman" fo:font-size="14pt"/>
    </style:style>
    <style:style style:name="T19" style:family="text">
      <style:text-properties fo:color="#000000" style:font-name="MCL Tamizhselv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1">mghr;nr</text:span> <text:span text:style-name="T3">XgdhgP!;</text:span> </text:p>
      <text:p text:style-name="P1"/>
      <text:p text:style-name="P1">cyf jha; bkhHp ehs; khrp 9 (bgg;Utup 21). <text:s/>bts;spf; fpHik</text:p>
      <text:p text:style-name="P2"/>
      <text:p text:style-name="P2"/>
      <text:p text:style-name="P1"><text:span text:style-name="T1">mghr;nr</text:span> <text:span text:style-name="T3">XgdhgP!;</text:span> jpl;lk.; <text:span text:style-name="T5"><text:s/></text:span>cyf jha; bkhHp ehisf; <text:s text:c="3"/>bfhz;lhl bg<text:span text:style-name="T5">U</text:span>ika<text:span text:style-name="T5">[</text:span>ld; cjtp bra;fpwJ. Vd; ,d;dhs; Kf;fpakhdJ<text:span text:style-name="T5">&gt;</text:span> Vg;g<text:span text:style-name="T5">o</text:span> <text:span text:style-name="T1">mghr;nr</text:span> <text:span text:style-name="T3">XgdhgP!; </text:span><text:span text:style-name="T7">gd;bkhHpfisj; j</text:span><text:span text:style-name="T8">G</text:span><text:span text:style-name="T7">tpr; bray; gLfpwJ</text:span><text:span text:style-name="T8">&gt; vg;go eP';fs; cjtyhk;&gt; vd;gitfisg; ghu;f;fyhk;</text:span></text:p>
      <text:h text:style-name="P6" text:outline-level="2"><text:span text:style-name="T8">Vd; <text:s/></text:span><text:span text:style-name="T10">bgg;Utup 21 nju;e;bjLf;fg;gl;lJ</text:span><text:span text:style-name="T8">&gt; </text:span></text:h>
      <text:p text:style-name="P5"/>
      <text:h text:style-name="P6" text:outline-level="2"><text:span text:style-name="T10">bgg;Utup 21 a</text:span><text:span text:style-name="T9">[</text:span><text:span text:style-name="T11">bd!;f;nfhthy; (</text:span><text:span text:style-name="T12">UNESCO) </text:span><text:a xlink:type="simple" xlink:href="http://en.wikipedia.org/wiki/International_Mother_Language_Day"><text:span text:style-name="T15">cyf jha; bkhHp ehshf</text:span></text:a><text:span text:style-name="T11"> mwptpf;fg;gl;Ls;sJ. 1952 Kjy; g';fshnjrpy; ( md;W fpHf;F ghf;fp!;j;jhd; ) bkhHp nghuhl;l ehshf bfhz;lhlg; gl;L tUfpwJ/ md;W lhf;fh gy;fiyf; fHf khztu;fs; gyu; fhty; Jiw kw;Wk; ,uhz</text:span><text:span text:style-name="T9">q</text:span><text:span text:style-name="T11">tj;jpduhy; t';fhs bkhHp nghuhl;lj;jpd; bgh</text:span><text:span text:style-name="T9">G</text:span><text:span text:style-name="T11">J bfhy;yg;gl;ldu;/ jha; bkhHpf;fhf capu;j; jpahfk; bra;jJ ,e;j xU nghuhl;lnk. ,g;nghuhl;lj;jpd; epidthf lhf;fh gy;fiyf; fHfj;jpy; XU epidt[r; rpd;dk; </text:span><text:span text:style-name="T14">(</text:span><text:a xlink:type="simple" xlink:href="http://en.wikipedia.org/wiki/Shaheed_Minar,_Dhaka"><text:span text:style-name="T14">Shahid Minar</text:span></text:a><text:span text:style-name="T14">) </text:span><text:span text:style-name="T16">gl;Ls;sJ/ Xt;bthU tUlKk; 10 ,yl;rk; kf;fSf;F nkyhff; </text:span><text:span text:style-name="T6">To</text:span><text:span text:style-name="T16"> kyu; m</text:span><text:span text:style-name="T6">"</text:span><text:span text:style-name="T16">;ryp bra;fpd;wdu;/ jha; bkhHpf;fhf capu; ePj;j tPuu;fisg; ghuhl;</text:span><text:span text:style-name="T6">o</text:span><text:span text:style-name="T16"> t';fhs kf;fs; <text:s/>m</text:span><text:span text:style-name="T6">"</text:span><text:span text:style-name="T16">;ryp brYj;Jtijf; fhz gd;dhl;L kf;fs; m';F TLtJz;L/ </text:span></text:h>
      <text:p text:style-name="P4"><text:span text:style-name="T16">Vy;yh kf;fSk; <text:s/>m</text:span><text:span text:style-name="T6">"</text:span><text:span text:style-name="T16">;ryp brYj;Jk; tz;zk; gy efu';fspy; epidt[r;rpd;d';fs; mikf;fg;gl;Ls;sd/ ,nj nghy; epidt[r; rpd;d';fs; cyfpd; gy ghf';fspy; fhzg;gLfpwJ/ </text:span></text:p>
      <text:p text:style-name="P13">XgdhgP!pd; bkhHp gd;Kfj;jd;ik</text:p>
      <text:p text:style-name="P13"/>
      <text:p text:style-name="P8">bkhHpf<text:span text:style-name="T5">Sf;F Mgj;J muR</text:span> mlf;FKiwfs; kl;Lk; my;y/ nkYk; gy tHpfspy; Vw;gl tha;g;g<text:span text:style-name="T5">[</text:span> cs;sJ/ ekJ md;whl thH;f;if ,izafsk; kw;Wk; bkd;bghUs;fisr; rhu;e;J ,Uf;fpwJ/ ,d;dpiyapy; bkd;bghUs;fSk; bkhHpfSf;F Mjuthf ,Uf;f ntz;<text:span text:style-name="T5">o</text:span>a mtrpak; Vw;gLfpwJ/ ,jidf; fUj;jpy; bfhz;L <text:s/><text:span text:style-name="T2">mghr;nr</text:span><text:span text:style-name="T15"> </text:span><text:span text:style-name="T4">XgdhgP!;</text:span><text:span text:style-name="T15"> bkhHpfspd; gd;Kfj;jd;ikia nkYk; typa</text:span><text:span text:style-name="T5">[Wj;JfpwJ</text:span><text:span text:style-name="T15">/</text:span></text:p>
      <text:p text:style-name="P8">cyfpy; 6000 bkhHpfSf;F nkyhf ,Uf;fpwJ/ gzf;fhu ehLfs; ,k;bkhHpfis Mjhpf;fhtpl;lhy;. <text:s/>gd;dhl;L th;j;jf epWtd';fs; gy bkhHpfis epuhfhpf;Fk; tha;g;g<text:span text:style-name="T5">[</text:span> cs;sJ/ <text:s/><text:span text:style-name="T1">mghr;nr</text:span> <text:span text:style-name="T3">XgdhgP!; </text:span><text:span text:style-name="T7">gy;yhz;Lfshf gy bkhHpfis Mjhpj;J tUfpwJ/ rpwpa bkhHpfs;. <text:s/>mHpe;J tUk; bkhHpfs;. <text:s/>rpWghd;ik bkhHpfs; Mfpatw;iw Mjhpj;J tUfpwJ/ cjhuzkhf bjd; Mg;gphpf;fhtpy; 11 m';fPfhpf;fg;gl;l bkhHpfs; cs;sd/ </text:span><text:span text:style-name="T3">XgdhgP!; </text:span><text:span text:style-name="T7">midj;J bkhHpfspYk; bkhHpbgah;f;fg;gl;Ls;sJ/ ,jd; </text:span><text:span text:style-name="T8">k^yk; bkhHpfs; <text:s/>XJf;fpitf;fg;gLtJ jtph;f;fg;gLfpwJ/ gd; bkhHpfs; tsut[k;. mg;gFjp bkhHp <text:s text:c="3"/>jiHf;ft[k;. fy;tp kw;Wk; eph;thfk; jpwk;gl bray; gl tHptif bra;ag;gLfpwJ/</text:span></text:p>
      <text:p text:style-name="P8"><text:span text:style-name="T8"/></text:p>
      <text:p text:style-name="P8"><text:span text:style-name="T8">bjhz;lh;fshy; elj;jg;gLk;. ,yhg nehf;fkw;w <text:s/></text:span><text:span text:style-name="T1">mghr;nr</text:span><text:span text:style-name="T7"> </text:span><text:span text:style-name="T3">XgdhgP!;</text:span><text:span text:style-name="T7"> c';fisg; <text:s/>nghd;w gy bjhz;lh;fis ek;gp elj;jg; gLfpwJ/ </text:span><text:a xlink:type="simple" xlink:href="http://openoffice.apache.org/translate.html">c';fs; cjtpa</text:a><text:a xlink:type="simple" xlink:href="http://openoffice.apache.org/translate.html"><text:span text:style-name="T8">[</text:span></text:a><text:a xlink:type="simple" xlink:href="http://openoffice.apache.org/translate.html"><text:span text:style-name="T7">ld</text:span></text:a><text:span text:style-name="T7">; </text:span><text:span text:style-name="T8">E}</text:span><text:span text:style-name="T7">w;Wf;fzf;fhd bkhHpfspy;</text:span><text:span text:style-name="T8"> </text:span><text:span text:style-name="T10"><text:s text:c="4"/></text:span><text:span text:style-name="T15"><text:s text:c="5"/></text:span></text:p>
      <text:p text:style-name="P8"><text:soft-page-break/>bkhHpbgah;;f;fg;gl K<text:span text:style-name="T5">oa[k;/ jw;rkak; eh';fs; bkhHp bgah;f;f Kaw;rpf;Fk; bkhHpfspd; gl;oay; </text:span><text:a xlink:type="simple" xlink:href="https://translate.apache.org/projects/OOo_34/"><text:span text:style-name="T5">,';F</text:span></text:a><text:span text:style-name="T5"> cs;sJ/ c';fshy; cjtKoa[k; vd;why; v';fisj; bjhlh;g[ bfhs;st[k;/</text:span></text:p>
      <text:p text:style-name="P8"><text:span text:style-name="T5"/></text:p>
      <text:p text:style-name="P12">,g;g<text:span text:style-name="T19">of;F </text:span></text:p>
      <text:p text:style-name="P12"><text:span text:style-name="T19">fhd; KfkJ md;tau!; kw;Wk; ,uhg; bta;h;</text:span></text:p>
      <text:p text:style-name="P11"/>
      <text:p text:style-name="P10"><text:span text:style-name="T18"/></text:p>
      <text:p text:style-name="P3"/>
      <text:h text:style-name="P7" text:outline-level="2"/>
      <text:p text:style-name="P3"/>
      <text:p text:style-name="P3"/>
      <text:h text:style-name="P7" text:outline-level="2"/>
      <text:p text:style-name="P3"/>
      <text:p text:style-name="P3"/>
      <text:p text:style-name="P3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CL Tamizhselvi1" svg:font-family="'MCL Tamizhselvi'"/>
    <style:font-face style:name="Times New Roman" svg:font-family="'Times New Roman'"/>
    <style:font-face style:name="MCL Tamizhselvi" svg:font-family="'MCL Tamizhselv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al Amutham</meta:initial-creator>
    <meta:creation-date>2013-02-15T18:45:20</meta:creation-date>
    <dc:date>2013-02-16T14:26:23</dc:date>
    <dc:creator>Kadal Amutham</dc:creator>
    <meta:editing-duration>PT4H4M55S</meta:editing-duration>
    <meta:editing-cycles>27</meta:editing-cycles>
    <meta:generator>LibreOffice/3.4$Linux LibreOffice_project/340m1$Build-402</meta:generator>
    <meta:document-statistic meta:table-count="0" meta:image-count="0" meta:object-count="0" meta:page-count="2" meta:paragraph-count="14" meta:word-count="286" meta:character-count="2436" meta:non-whitespace-character-count="2125"/>
  </office:meta>
</office:document-meta>
</file>