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085585"/>
    </style:style>
    <style:style style:name="T1" style:family="text">
      <style:text-properties officeooo:rsid="00085585"/>
    </style:style>
    <style:style style:name="T2" style:family="text">
      <style:text-properties fo:language="fr" fo:country="FR" officeooo:rsid="00085585"/>
    </style:style>
    <style:style style:name="T3" style:family="text">
      <style:text-properties fo:language="fr" fo:country="FR" officeooo:rsid="00094ea6"/>
    </style:style>
    <style:style style:name="T4" style:family="text">
      <style:text-properties fo:language="fr" fo:country="FR" officeooo:rsid="00095fec"/>
    </style:style>
    <style:style style:name="T5" style:family="text">
      <style:text-properties fo:language="fr" fo:country="FR" officeooo:rsid="000aef7b"/>
    </style:style>
    <style:style style:name="T6" style:family="text">
      <style:text-properties fo:language="fr" fo:country="FR" officeooo:rsid="000c8a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projet Apache OpenOffice est fier d'aider à commémorer la </text:span><text:bookmark text:name="firstHeading"/><text:span text:style-name="T2">Journée internationale de la langue maternelle le 21 février prochain. Lisez la suite pour comprendre pourquoi ce jour est important, comment OpenOffice aide à la diversité linguistique et comment vous pouvez nous aider.</text:span></text:p>
      <text:h text:style-name="Heading_20_2" text:outline-level="2"><text:span text:style-name="T1">Pourquoi choisir le 21 février ?</text:span></text:h>
      <text:p text:style-name="P1"><text:span text:style-name="T1">Le 21 février a été déclaré </text:span><text:bookmark text:name="firstHeading1"/><text:span text:style-name="T2">Journée internationale de la langue maternelle (JILM) par l'UNESCO. Cette journée consacre la reconnaissance du Mouvement pour la Langue commémoré au Bangladesh par la Journée du Mouvement pour la Langue depuis 1952, quand la police et l'armée de l'État pakistanais, qui occupait alors ce pays, ouvrirent le feu sur la foule des locuteurs de Bengalî qui manifestaient pour leurs droits linguistiques à Dhaka.</text:span></text:p>
      <text:p text:style-name="P1"><text:span text:style-name="T2">En souvenir, le Monument des Martyrs (</text:span><text:a xlink:type="simple" xlink:href="http://fr.wikipedia.org/wiki/Shaheed_Minar"><text:span text:style-name="T5">Shaheed Minar</text:span></text:a><text:span text:style-name="T2">), près du Dhaka Medical College, au Bangladesh, a été érigé à la mémoire de ces morts. Chaque année, plus d'un million de personnes la fleurissent. C'est un grand événement au Bangladesh. Beaucoup d'étrangers visitent le Bangladesh et viennent découvrir la façon dont ses habitants donnent le respect à ces braves cœurs. Chaque ville du Bangladesh a son monument des Martyrs où la population locale donnent des fleurs. Un monument a également été construit au parc Ikebukoro de Tokyo, au Japon. Il en existe également d'autres aux Etats-Unis, au Royaume-Uni, en Italie et dans bien d'autres pays. Aussi, pensez à votre langue maternelle, non seulement ce 21 février mais aussi les autres jours.</text:span></text:p>
      <text:h text:style-name="Heading_20_2" text:outline-level="2"><text:span text:style-name="T2">OpenOffice et la diversité linguistique</text:span></text:h>
      <text:p text:style-name="P1"><text:span text:style-name="T2">Aujourd'hui, le risque pour les langues maternelles ne </text:span><text:span text:style-name="T3">vient</text:span><text:span text:style-name="T2"> p</text:span><text:span text:style-name="T3">lu</text:span><text:span text:style-name="T2">s seulement de l'oppression d</text:span><text:span text:style-name="T3">e</text:span><text:span text:style-name="T2"> gouvernement</text:span><text:span text:style-name="T3">s</text:span><text:span text:style-name="T2">. Comme nous communiq</text:span><text:span text:style-name="T3">uons</text:span><text:span text:style-name="T2"> et travaill</text:span><text:span text:style-name="T3">ons de plus en plus</text:span><text:span text:style-name="T2"> par voie électronique, le support des langues maternelles dans </text:span><text:span text:style-name="T3">les </text:span><text:span text:style-name="T2">logiciel</text:span><text:span text:style-name="T3">s</text:span><text:span text:style-name="T2"> est critique. Si une langue n'est pas bien pris en charge par </text:span><text:span text:style-name="T3">un</text:span><text:span text:style-name="T2"> logiciel, ce</text:span><text:span text:style-name="T6">lle-ci</text:span><text:span text:style-name="T2"> et ses locuteurs natifs sont dans une situation désavantageuse. C'est pourquoi, </text:span><text:span text:style-name="T3">pour Apache</text:span><text:span text:style-name="T2"> OpenOffice, </text:span><text:span text:style-name="T4">cette </text:span><text:span text:style-name="T3">mission de service public met </text:span><text:span text:style-name="T2">l'accent sur </text:span><text:span text:style-name="T3">c</text:span><text:span text:style-name="T2">e soutien à la diversité linguistique :</text:span></text:p>
      <text:p text:style-name="P1"><text:span text:style-name="T2">Il y a plus de 6.000 langues dans le monde, mais </text:span><text:span text:style-name="T4">tant qu'une</text:span><text:span text:style-name="T2"> langue </text:span><text:span text:style-name="T4">n'</text:span><text:span text:style-name="T2">est </text:span><text:span text:style-name="T4">pas</text:span><text:span text:style-name="T2"> associée à une superpuissance économique du G20, les </text:span><text:span text:style-name="T4">éditeurs</text:span><text:span text:style-name="T2"> ont tendance à l'ignorer. La communauté OpenOffice a une longue tradition de s</text:span><text:span text:style-name="T4">upport</text:span><text:span text:style-name="T2"> </text:span><text:span text:style-name="T4">d'</text:span><text:span text:style-name="T2">un grand nombre de langues, </text:span><text:span text:style-name="T4">avec</text:span><text:span text:style-name="T2"> </text:span><text:span text:style-name="T4">d</text:span><text:span text:style-name="T2">es langues utilisées par </text:span><text:span text:style-name="T4">de</text:span><text:span text:style-name="T2"> petites populations, des langues minoritaires, </text:span><text:span text:style-name="T6">d</text:span><text:span text:style-name="T2">es langues en voie de disparition, etc. Par exemple, l'Afrique du Sud compte 11 langues officielles. OpenOffice a été traduit pour chacun</text:span><text:span text:style-name="T4">e</text:span><text:span text:style-name="T2"> d'e</text:span><text:span text:style-name="T4">lles</text:span><text:span text:style-name="T2">. En </text:span><text:span text:style-name="T4">supportant</text:span><text:span text:style-name="T2"> </text:span><text:span text:style-name="T4">c</text:span><text:span text:style-name="T2">es langues qui autrement ne seraient pas pris en charge, nous aid</text:span><text:span text:style-name="T5">ons</text:span><text:span text:style-name="T2"> à réduire la «fracture numérique» et promouvo</text:span><text:span text:style-name="T5">ns</text:span><text:span text:style-name="T2"> le développement, l'éducation et l'administration local</text:span><text:span text:style-name="T5">e</text:span><text:span text:style-name="T2">s.</text:span></text:p>
      <text:p text:style-name="P1"><text:span text:style-name="T5">Uniquement</text:span><text:span text:style-name="T2"> géré par des bénévoles, </text:span><text:span text:style-name="T5">organisation </text:span><text:span text:style-name="T2">à but non lucratif, Apache OpenOffice dépend de </text:span><text:span text:style-name="T5">ses volontaire</text:span><text:span text:style-name="T2">s pour </text:span><text:span text:style-name="T5">l'</text:span><text:span text:style-name="T2">aide à </text:span><text:span text:style-name="T5">la </text:span><text:span text:style-name="T2">tradu</text:span><text:span text:style-name="T5">ction d'</text:span><text:span text:style-name="T2">OpenOffice. Avec vo</text:span><text:span text:style-name="T5">us</text:span><text:span text:style-name="T2">, nous pouvons </text:span><text:span text:style-name="T5">supporter</text:span><text:span text:style-name="T2"> des centaines de langues. </text:span><text:span text:style-name="T5">La</text:span><text:span text:style-name="T2"> liste des langues </text:span><text:span text:style-name="T5">supportées </text:span><text:span text:style-name="T2">actuellement </text:span><text:span text:style-name="T5">est</text:span><text:span text:style-name="T2"> </text:span><text:a xlink:type="simple" xlink:href="http://openoffice.apache.org/translate.html">ici</text:a><text:span text:style-name="T2">. Contactez-nous si vous pouvez </text:span><text:span text:style-name="T5">nous </text:span><text:span text:style-name="T2">aide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ussier C</meta:initial-creator>
    <meta:creation-date>2013-02-19T20:45:42</meta:creation-date>
    <dc:date>2013-02-19T21:28:51</dc:date>
    <dc:creator>beaussier C</dc:creator>
    <meta:editing-duration>PT00H27M58S</meta:editing-duration>
    <meta:editing-cycles>3</meta:editing-cycles>
    <meta:generator>OpenOffice.org/3.2$Linux OpenOffice.org_project/320m19$Build-9505</meta:generator>
    <meta:document-statistic meta:table-count="0" meta:image-count="0" meta:object-count="0" meta:page-count="1" meta:paragraph-count="8" meta:word-count="471" meta:character-count="3037"/>
  </office:meta>
</office:document-meta>
</file>