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1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348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20.175cm"/>
    </style:style>
    <style:style style:name="co4" style:family="table-column">
      <style:table-column-properties fo:break-before="auto" style:column-width="8.804cm"/>
    </style:style>
    <style:style style:name="co5" style:family="table-column">
      <style:table-column-properties fo:break-before="auto" style:column-width="1.68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582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82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82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82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solid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name-asian="宋体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Function area</text:p>
          </table:table-cell>
          <table:table-cell table:style-name="ce1" office:value-type="string">
            <text:p>Test case</text:p>
          </table:table-cell>
          <table:table-cell table:style-name="ce14" office:value-type="string">
            <text:p>Test Resul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14">
            <text:p>Installer</text:p>
          </table:table-cell>
          <table:table-cell table:style-name="ce2" office:value-type="string" table:number-columns-spanned="1" table:number-rows-spanned="14">
            <text:p>Clean Install</text:p>
          </table:table-cell>
          <table:table-cell table:style-name="ce6" office:value-type="string">
            <text:p>RedHat 6.4 / Suse 11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7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tall: rpm -ivh *.rpm</text:p>
          </table:table-cell>
          <table:table-cell office:value-type="string">
            <text:p>Example: Pass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Check version No. in help-&gt;about panel</text:p>
          </table:table-cell>
          <table:table-cell office:value-type="string">
            <text:p>Example: Fail (Bug xxxxxx )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Check package name by command "rpm -qa | grep ooo"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launch from installed path, for example: /opt/ooo-dev4/program/soffic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Verify bundled Extension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Verify English dic work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inMP in Notic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Help-&gt;check for Upda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Quickstarter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remove: rpm -e `rpm -qa | grep ooo`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16">
            <text:p>Installer</text:p>
          </table:table-cell>
          <table:table-cell table:style-name="ce2" office:value-type="string" table:number-columns-spanned="1" table:number-rows-spanned="16">
            <text:p>Clean Install</text:p>
          </table:table-cell>
          <table:table-cell table:style-name="ce6" office:value-type="string">
            <text:p>Ubuntu 12.04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7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tall: dpkg -i -–force-overwrite openoffice.org*.deb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eck version No. in help-&gt;about panel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eck package name by command "dpkg -l | grep ooo" contains "4.0.0"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Launch from installed path, for example: /opt/ooo-dev4/program/soffic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Bundled Extensions: 5 English dictionaries, Presentation Minimizer, Presenter Conso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dd/remove extension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Verify English dic work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 module about CoinMP library exists in /opt/ooo-dev3/share/readme/NOTICE fi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Help-&gt;check for Upda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Quickstar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witch UI languag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The simple new/open/save/reopon operation for .odt/.odf/.ods..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Remove: dpkg -l | grep ooo | cut -d' ' -f3 | sudo xargs dpkg -r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16">
            <text:p>Installer</text:p>
          </table:table-cell>
          <table:table-cell table:style-name="ce2" office:value-type="string" table:number-columns-spanned="1" table:number-rows-spanned="16">
            <text:p>Clean Install</text:p>
          </table:table-cell>
          <table:table-cell table:style-name="ce6" office:value-type="string">
            <text:p>WinXP-32bit/Vista-32bit/Win7 32-bit/Win7-64bit/Win8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7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Graphic user interface install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Version No. in help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The installed directory, for example: "C:\Program Files (x86)\OpenOffice.org 4\program\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Bundled Extensions : 5 English dictionaries, Presentation Minimizer, Presenter Conso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dd/remove extension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English dic works: red wave lines under misspelled words, suggestions appears in context menu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Help-&gt;check for Upda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Quicksta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The simple new/open/save/reopon operation for .odt/.odf/.ods…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tall language packs(zh) and swith UI languag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Graphic user interface remov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8" office:value-type="string">
            <text:p>Start /wait msiexec /qn /norestart /i openofficeorg40.msi</text:p>
          </table:table-cell>
          <table:table-cell table:number-columns-repeated="1021"/>
        </table:table-row>
        <table:table-row table:style-name="ro4">
          <table:covered-table-cell table:number-columns-repeated="2" table:style-name="ce2"/>
          <table:table-cell table:style-name="ce8" office:value-type="string">
            <text:p>Automatic/Slient Installation: start /wait msiexec /qn /norestart /i openofficeorg40.msi (need to be check for accuracy)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9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5">
            <text:p>Framework</text:p>
          </table:table-cell>
          <table:table-cell table:style-name="ce2" office:value-type="string" table:number-columns-spanned="1" table:number-rows-spanned="5">
            <text:p>Quickstarter</text:p>
          </table:table-cell>
          <table:table-cell table:style-name="ce6" office:value-type="string">
            <text:p>Windows 7 32-bit, XP, Ubuntu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*click, double-click, right-click on quickstarter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*click each item in quickstarter, perform general actions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11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12">
            <text:p>Math</text:p>
          </table:table-cell>
          <table:table-cell table:style-name="ce2" office:value-type="string" table:number-columns-spanned="1" table:number-rows-spanned="12">
            <text:p>General testing</text:p>
          </table:table-cell>
          <table:table-cell table:style-name="ce7" office:value-type="string">
            <text:p>Open and Saved a .odf/.sxm/.mml fi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 a formular by Element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 a formular by Commands window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 a formular by Commands windows context menu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utoupdate display/Manual upda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Zoom/Alignment/Font/Spacing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pecial character inpu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mplex formular inpu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Export to PDF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Print and Math setting in Option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Work with other editor like Write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8">
            <text:p>Calc</text:p>
          </table:table-cell>
          <table:table-cell table:style-name="ce2" office:value-type="string" table:number-columns-spanned="1" table:number-rows-spanned="8">
            <text:p>Chart</text:p>
          </table:table-cell>
          <table:table-cell table:style-name="ce7" office:value-type="string">
            <text:p>Create char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chart propertie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ange chart typ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Edit chart serire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Group objec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 &amp; pas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data source range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6">
            <text:p>Calc</text:p>
          </table:table-cell>
          <table:table-cell table:style-name="ce2" office:value-type="string" table:number-columns-spanned="1" table:number-rows-spanned="6">
            <text:p>Formula</text:p>
          </table:table-cell>
          <table:table-cell table:style-name="ce7" office:value-type="string">
            <text:p>Insert formula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Nested formula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References in formula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Delete reference she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Quick Sum via formula bar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8">
            <text:p>Calc</text:p>
          </table:table-cell>
          <table:table-cell table:style-name="ce2" office:value-type="string" table:number-columns-spanned="1" table:number-rows-spanned="8">
            <text:p>Sheet</text:p>
          </table:table-cell>
          <table:table-cell table:style-name="ce7" office:value-type="string">
            <text:p>Insert she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/Move sheet(in same file, across file)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Delete she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Rename she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lect she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ange Zoom setting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lored Tab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4">
            <text:p>Calc</text:p>
          </table:table-cell>
          <table:table-cell table:style-name="ce2" office:value-type="string" table:number-columns-spanned="1" table:number-rows-spanned="4">
            <text:p>Fill</text:p>
          </table:table-cell>
          <table:table-cell table:style-name="ce7" office:value-type="string">
            <text:p>Fill Series (Edit-&gt;Fill-&gt;Series)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Fill Down (Edit-&gt;Fill-&gt;Down)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Fill Date (Edit-&gt;Fill-&gt;Series, check Date in Series type)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3">
            <text:p>Calc</text:p>
          </table:table-cell>
          <table:table-cell table:style-name="ce2" office:value-type="string" table:number-columns-spanned="1" table:number-rows-spanned="3">
            <text:p>Name Range</text:p>
          </table:table-cell>
          <table:table-cell table:style-name="ce7" office:value-type="string">
            <text:p>Define name rang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 Excel file with name range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5">
            <text:p>Calc</text:p>
          </table:table-cell>
          <table:table-cell table:style-name="ce2" office:value-type="string" table:number-columns-spanned="1" table:number-rows-spanned="5">
            <text:p>Validity</text:p>
          </table:table-cell>
          <table:table-cell table:style-name="ce7" office:value-type="string">
            <text:p>Validity lis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se cell range as lis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se named range as lis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Help &amp; Alert message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Calc</text:p>
          </table:table-cell>
          <table:table-cell table:style-name="ce2" office:value-type="string">
            <text:p>Sidebar</text:p>
          </table:table-cell>
          <table:table-cell table:style-name="ce6" office:value-type="string">
            <text:p><text:s text:c="7"/>Show/Hide Sidebar and functions/operations with objects, refer above functions and operations</text:p>
          </table:table-cell>
          <table:table-cell table:number-columns-repeated="1021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 table:number-columns-spanned="1" table:number-rows-spanned="3">
            <text:p>Impress</text:p>
          </table:table-cell>
          <table:table-cell table:style-name="ce2" office:value-type="string" table:number-columns-spanned="1" table:number-rows-spanned="3">
            <text:p>Toolbar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 and Redo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8">
            <text:p>Impress</text:p>
          </table:table-cell>
          <table:table-cell table:style-name="ce2" office:value-type="string" table:number-columns-spanned="1" table:number-rows-spanned="8">
            <text:p>Slide layou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pply slide layou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aster pag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lide play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O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pply all slide transition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Header and footer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11">
            <text:p>Impress</text:p>
          </table:table-cell>
          <table:table-cell table:style-name="ce2" office:value-type="string" table:number-columns-spanned="1" table:number-rows-spanned="11">
            <text:p>Header and Footer</text:p>
          </table:table-cell>
          <table:table-cell table:style-name="ce6"/>
          <table:table-cell table:style-name="ce15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d date and time fixed/variable on slid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d Footer text on slid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d Header text on pag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d Date and Time fixed/variable on pag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d Footer text on pag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ttings apply to all/ apply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language setting in date and time section in slide tab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pply bullets and numbering for paragraph in footer area in master view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Export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6">
            <text:p>Impress</text:p>
          </table:table-cell>
          <table:table-cell table:style-name="ce2" office:value-type="string" table:number-columns-spanned="1" table:number-rows-spanned="6">
            <text:p>Hyperlink&amp;Sound</text:p>
          </table:table-cell>
          <table:table-cell table:style-name="ce6"/>
          <table:table-cell table:style-name="ce15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font colo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/cut/paste</text:p>
          </table:table-cell>
          <table:table-cell table:style-name="ce15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Export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6">
            <text:p>Impress</text:p>
          </table:table-cell>
          <table:table-cell table:style-name="ce2" office:value-type="string" table:number-columns-spanned="1" table:number-rows-spanned="6">
            <text:p>Text property</text:p>
          </table:table-cell>
          <table:table-cell table:style-name="ce6"/>
          <table:table-cell table:style-name="ce15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S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/cut/pas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Export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Impress</text:p>
          </table:table-cell>
          <table:table-cell table:style-name="ce2" office:value-type="string" table:number-columns-spanned="1" table:number-rows-spanned="5">
            <text:p>Grid and Guid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Visible/invisib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Export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7">
            <text:p>Impress</text:p>
          </table:table-cell>
          <table:table-cell table:style-name="ce2" office:value-type="string" table:number-columns-spanned="1" table:number-rows-spanned="7">
            <text:p>Bullet and Numbering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pply numbering and bullet for several paragraph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the numbering and bullet for several paragraphs have appliced mixed numbering and bullet</text:p>
          </table:table-cell>
          <table:table-cell table:number-columns-repeated="1021"/>
        </table:table-row>
        <table:table-row table:style-name="ro4">
          <table:covered-table-cell table:number-columns-repeated="2" table:style-name="ce2"/>
          <table:table-cell table:style-name="ce7" office:value-type="string">
            <text:p>Copy paragraph with/without numbering and bullet to one object paragraph which has applied numbering and bull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Export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11">
            <text:p>Impress</text:p>
          </table:table-cell>
          <table:table-cell table:style-name="ce2" office:value-type="string" table:number-columns-spanned="1" table:number-rows-spanned="11">
            <text:p>Tabl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 tab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erge and split cell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table property,include table border,background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&amp;Cut&amp;Paste table and table cell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Delete&amp;Insert Columns and Rows, include single column and row,and multiple columns and row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lect single column and row, Select multiple columns and row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erge&amp;Split,include split single cell and multi-cells,include split Horizontally and Vertically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Table Properties, include Borders,Line,Font Effects,Background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8">
            <text:p>Impress</text:p>
          </table:table-cell>
          <table:table-cell table:style-name="ce2" office:value-type="string" table:number-columns-spanned="1" table:number-rows-spanned="8">
            <text:p>Shape</text:p>
          </table:table-cell>
          <table:table-cell table:style-name="ce6"/>
          <table:table-cell table:style-name="ce15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Shap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hape properties in context menu, inculde Line,Area,Text,Position and Size,Arrange,Alignmen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ustom animation effec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group/ungroup/enter/exit</text:p>
          </table:table-cell>
          <table:table-cell table:style-name="ce15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7" office:value-type="string">
            <text:p>text in shape and its animation and anchor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Impress</text:p>
          </table:table-cell>
          <table:table-cell table:style-name="ce2" office:value-type="string" table:number-columns-spanned="1" table:number-rows-spanned="4">
            <text:p>Annimation Effec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dd&amp;Remove&amp;Edit Annimation Effect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&amp;Paste Annimation Effect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Impress</text:p>
          </table:table-cell>
          <table:table-cell table:style-name="ce2" office:value-type="string" table:number-columns-spanned="1" table:number-rows-spanned="4">
            <text:p>File Open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Open/ save/ reopen different type of files, such as.ppt, .odp etc. with or without password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eck files can be opened correctly.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Impress</text:p>
          </table:table-cell>
          <table:table-cell table:style-name="ce2" office:value-type="string" table:number-columns-spanned="1" table:number-rows-spanned="5">
            <text:p>File sav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Open/ save file to different types with or without password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Open/ Export files as different types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eck the appearance and properties of saved files.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Impress</text:p>
          </table:table-cell>
          <table:table-cell table:style-name="ce2" office:value-type="string">
            <text:p>Sidebar</text:p>
          </table:table-cell>
          <table:table-cell table:style-name="ce6" office:value-type="string">
            <text:p><text:s text:c="7"/>Show/Hide Sidebar and functions/operations with objects, refer above functions and operations</text:p>
          </table:table-cell>
          <table:table-cell table:number-columns-repeated="1021"/>
        </table:table-row>
        <table:table-row table:style-name="ro5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Writer</text:p>
          </table:table-cell>
          <table:table-cell table:style-name="ce2" office:value-type="string" table:number-columns-spanned="1" table:number-rows-spanned="4">
            <text:p>Zoom and view layou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t zoom facto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t view layout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7">
            <text:p>Writer</text:p>
          </table:table-cell>
          <table:table-cell table:style-name="ce2" office:value-type="string" table:number-columns-spanned="1" table:number-rows-spanned="7">
            <text:p>shap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shap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t shape line property,include shape line,line style,arrow sty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t area property,include fill,shadow,transparency,colors,gradient,hatching,bitmap</text:p>
          </table:table-cell>
          <table:table-cell table:number-columns-repeated="1021"/>
        </table:table-row>
        <table:table-row table:style-name="ro6">
          <table:covered-table-cell table:number-columns-repeated="2" table:style-name="ce2"/>
          <table:table-cell table:style-name="ce7" office:value-type="string">
            <text:p>Shape text <text:span text:style-name="T1">and text animation</text:span>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Group ,enter group,ungroup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Writer</text:p>
          </table:table-cell>
          <table:table-cell table:style-name="ce2" office:value-type="string" table:number-columns-spanned="1" table:number-rows-spanned="4">
            <text:p>AutoCorrec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eck AutoCorrect dialog(Tools -&gt;AutoCorrect Options)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uto correct work as setting in AutoCorrect dialo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6">
            <text:p>Writer</text:p>
          </table:table-cell>
          <table:table-cell table:style-name="ce2" office:value-type="string" table:number-columns-spanned="1" table:number-rows-spanned="6">
            <text:p>Table of Conten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new TOC in OpenOffic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 doc with TOC into OpenOffic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export doc with TOC to doc forma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export doc with TOC to odt format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Writer</text:p>
          </table:table-cell>
          <table:table-cell table:style-name="ce2" office:value-type="string" table:number-columns-spanned="1" table:number-rows-spanned="5">
            <text:p>Manunal Break, header and footer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line break, column break, page break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pply different style for page break, such as Default, Endnote, Envelope, etc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dd header and footer for these pages with different type of page break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7">
            <text:p>Writer</text:p>
          </table:table-cell>
          <table:table-cell table:style-name="ce2" office:value-type="string" table:number-columns-spanned="1" table:number-rows-spanned="7">
            <text:p>Fram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 a fram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a fram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 a fram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hyperlink with bookmark (Insert-&gt;Frame, tab Hyperlink)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saving a file with frame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7">
            <text:p>Writer</text:p>
          </table:table-cell>
          <table:table-cell table:style-name="ce2" office:value-type="string" table:number-columns-spanned="1" table:number-rows-spanned="7">
            <text:p>Bookmark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Edi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Dele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sav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7">
            <text:p>Writer</text:p>
          </table:table-cell>
          <table:table-cell table:style-name="ce2" office:value-type="string" table:number-columns-spanned="1" table:number-rows-spanned="7">
            <text:p>Bullets and Numbering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/undo/redo/customized/import/expor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pply numbering and bullet for several paragraph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the numbering and bullet for several paragraphs have appliced mixed numbering and bullet</text:p>
          </table:table-cell>
          <table:table-cell table:number-columns-repeated="1021"/>
        </table:table-row>
        <table:table-row table:style-name="ro4">
          <table:covered-table-cell table:number-columns-repeated="2" table:style-name="ce2"/>
          <table:table-cell table:style-name="ce7" office:value-type="string">
            <text:p>Copy paragraph with/without numbering and bullet to one object paragraph which has applied numbering and bulle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Writer</text:p>
          </table:table-cell>
          <table:table-cell table:style-name="ce2" office:value-type="string" table:number-columns-spanned="1" table:number-rows-spanned="4">
            <text:p>Footnote and Endnot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/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Export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7">
            <text:p>Writer</text:p>
          </table:table-cell>
          <table:table-cell table:style-name="ce2" office:value-type="string" table:number-columns-spanned="1" table:number-rows-spanned="7">
            <text:p>Graphic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graphic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ancho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text wrap contour options: setting/loading/saving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Brightness property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Wrap of FontWork(set via content menu wrap)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9">
            <text:p>Writer</text:p>
          </table:table-cell>
          <table:table-cell table:style-name="ce2" office:value-type="string" table:number-columns-spanned="1" table:number-rows-spanned="9">
            <text:p>Tabl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 table from menu or toolba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&amp;Cut&amp;Paste table and table cell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Delete&amp;Insert Columns and Rows, include single column and row,and multiple columns and row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lect single column and row, Select multiple columns and row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erge&amp;Split,include split single cell and multi-cells,include split Horizontally and Vertically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Table Properties, include Borders,Line,Font Effects,Background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Writer</text:p>
          </table:table-cell>
          <table:table-cell table:style-name="ce2" office:value-type="string" table:number-columns-spanned="1" table:number-rows-spanned="5">
            <text:p>Cross Referenc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rea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mporting/Export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Writer</text:p>
          </table:table-cell>
          <table:table-cell table:style-name="ce2" office:value-type="string" table:number-columns-spanned="1" table:number-rows-spanned="4">
            <text:p>commen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commen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ange comment property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Delete comment</text:p>
          </table:table-cell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Writer</text:p>
          </table:table-cell>
          <table:table-cell table:style-name="ce2" office:value-type="string" table:number-columns-spanned="1" table:number-rows-spanned="4">
            <text:p>header and footer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/delet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put some text in header/footer,and modify property</text:p>
          </table:table-cell>
          <table:table-cell table:style-name="ce16"/>
          <table:table-cell table:number-columns-repeated="1020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12">
            <text:p>Writer</text:p>
          </table:table-cell>
          <table:table-cell table:style-name="ce2" office:value-type="string" table:number-columns-spanned="1" table:number-rows-spanned="12">
            <text:p>char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char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Format chart area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tit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/delete axe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/delete legend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pply all chart typ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Format chart tabl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Format legend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Format chart wall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Format data series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Writer</text:p>
          </table:table-cell>
          <table:table-cell table:style-name="ce2" office:value-type="string" table:number-columns-spanned="1" table:number-rows-spanned="5">
            <text:p>special character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special characte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character property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,redo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Writer</text:p>
          </table:table-cell>
          <table:table-cell table:style-name="ce2" office:value-type="string" table:number-columns-spanned="1" table:number-rows-spanned="4">
            <text:p>Font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put some tex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et font format,include font type,size,font color,background,font effect,position,rotation,hyperlink,spacing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7">
            <text:p>Writer</text:p>
          </table:table-cell>
          <table:table-cell table:style-name="ce2" office:value-type="string" table:number-columns-spanned="1" table:number-rows-spanned="7">
            <text:p>paragraph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dent and spacing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Alignmen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Outline and numbe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Drop cap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Border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Background</text:p>
          </table:table-cell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6">
            <text:p>Writer</text:p>
          </table:table-cell>
          <table:table-cell table:style-name="ce2" office:value-type="string" table:number-columns-spanned="1" table:number-rows-spanned="6">
            <text:p>pag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Page forma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Background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Border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lumns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Writer</text:p>
          </table:table-cell>
          <table:table-cell table:style-name="ce3" office:value-type="string">
            <text:p>Sidebar</text:p>
          </table:table-cell>
          <table:table-cell table:style-name="ce6" office:value-type="string">
            <text:p><text:s text:c="6"/>Show/Hide Sidebar and functions/operations with objects, refer above functions and operations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12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6">
            <text:p>Draw</text:p>
          </table:table-cell>
          <table:table-cell table:style-name="ce2" office:value-type="string" table:number-columns-spanned="1" table:number-rows-spanned="6">
            <text:p>copy/past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opy drawing object/picture/chart/OLE/table from text documen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Paste/paste special... to draw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ave/reopen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6">
            <text:p>Draw</text:p>
          </table:table-cell>
          <table:table-cell table:style-name="ce2" office:value-type="string" table:number-columns-spanned="1" table:number-rows-spanned="6">
            <text:p>group/ungroup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Insert drawing object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Group/ungroup drawing object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ave/reopen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6">
            <text:p>Draw</text:p>
          </table:table-cell>
          <table:table-cell table:style-name="ce2" office:value-type="string" table:number-columns-spanned="1" table:number-rows-spanned="6">
            <text:p>bullets and numbering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Change bullets and numbering format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Graphic bullets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ave/reopen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Draw</text:p>
          </table:table-cell>
          <table:table-cell table:style-name="ce2" office:value-type="string" table:number-columns-spanned="1" table:number-rows-spanned="5">
            <text:p>modify page name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Modify page name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Undo/redo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7" office:value-type="string">
            <text:p>Save/reopen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Draw</text:p>
          </table:table-cell>
          <table:table-cell table:style-name="ce2" office:value-type="string" table:number-columns-spanned="1" table:number-rows-spanned="5">
            <text:p>SVG</text:p>
          </table:table-cell>
          <table:table-cell table:style-name="ce6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Insert pictures from .svg files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Open .svg files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Export as .svg files.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2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Draw</text:p>
          </table:table-cell>
          <table:table-cell table:style-name="ce2" office:value-type="string" table:number-columns-spanned="1" table:number-rows-spanned="4">
            <text:p>PDF</text:p>
          </table:table-cell>
          <table:table-cell table:style-name="ce2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Export as .pdf files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Reopen the .pdf files to check the elements whether the same as the original.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2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4">
            <text:p>Draw</text:p>
          </table:table-cell>
          <table:table-cell table:style-name="ce2" office:value-type="string" table:number-columns-spanned="1" table:number-rows-spanned="4">
            <text:p>FileOpen</text:p>
          </table:table-cell>
          <table:table-cell table:style-name="ce2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Open/ save/ reopen different type of files, such as.odg, .svg, .dxf, etc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Check files can be opened correctly.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2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5">
            <text:p>Draw</text:p>
          </table:table-cell>
          <table:table-cell table:style-name="ce2" office:value-type="string" table:number-columns-spanned="1" table:number-rows-spanned="5">
            <text:p>FileSave</text:p>
          </table:table-cell>
          <table:table-cell table:style-name="ce2"/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Open/ save file to different types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Open/ Export files as different types.</text:p>
          </table:table-cell>
          <table:table-cell table:number-columns-repeated="1021"/>
        </table:table-row>
        <table:table-row table:style-name="ro2">
          <table:covered-table-cell table:number-columns-repeated="2" table:style-name="ce2"/>
          <table:table-cell table:style-name="ce13" office:value-type="string">
            <text:p>Check the appearance and properties of saved files.</text:p>
          </table:table-cell>
          <table:table-cell table:number-columns-repeated="1021"/>
        </table:table-row>
        <table:table-row table:style-name="ro3">
          <table:covered-table-cell table:number-columns-repeated="2" table:style-name="ce2"/>
          <table:table-cell table:style-name="ce2"/>
          <table:table-cell table:number-columns-repeated="1021"/>
        </table:table-row>
        <table:table-row table:style-name="ro2">
          <table:table-cell table:style-name="ce2" office:value-type="string">
            <text:p>Draw</text:p>
          </table:table-cell>
          <table:table-cell table:style-name="ce2" office:value-type="string">
            <text:p>Sidebar</text:p>
          </table:table-cell>
          <table:table-cell table:style-name="ce6" office:value-type="string">
            <text:p><text:s text:c="6"/>Show/Hide Sidebar and functions/operations with objects, refer above functions and operations</text:p>
          </table:table-cell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9">
            <text:p>Base</text:p>
          </table:table-cell>
          <table:table-cell table:style-name="ce2" office:value-type="string" table:number-columns-spanned="1" table:number-rows-spanned="9">
            <text:p>Database Wizard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reate a new database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reate table in design view, 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Name, type, Primary Key, format example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Double click created table to input data 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heck data from design view</text:p>
          </table:table-cell>
          <table:table-cell table:style-name="ce17"/>
          <table:table-cell table:number-columns-repeated="1020"/>
        </table:table-row>
        <table:table-row table:style-name="ro7">
          <table:covered-table-cell table:number-columns-repeated="2" table:style-name="ce2"/>
          <table:table-cell table:style-name="ce13" office:value-type="string">
            <text:p>Create queries in SQL view(Grammar check when saving<text:span text:style-name="T2">，</text:span><text:span text:style-name="T3">Logical check on execution)Create queries in </text:span><text:span text:style-name="T3">SQL view(Grammar check when saving</text:span><text:span text:style-name="T4">，</text:span><text:span text:style-name="T3">Logical check on execution)Create queries in SQL view(Grammar </text:span><text:span text:style-name="T3">check when saving</text:span><text:span text:style-name="T4">，</text:span><text:span text:style-name="T3">Logical check on execution)</text:span>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reate form from wizard(organize data with controller)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reate report to writer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5">
            <text:p>Base</text:p>
          </table:table-cell>
          <table:table-cell table:style-name="ce2" office:value-type="string" table:number-columns-spanned="1" table:number-rows-spanned="5">
            <text:p>Database design entry/Table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Field Properties: Entry Required, Auto Value, Auto-increment state, Length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Must have Primary Key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Provide shortcut of Field Type via keyboard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Provide Index design in Tools-&gt;Index Design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3">
            <text:p>Base</text:p>
          </table:table-cell>
          <table:table-cell table:style-name="ce2" office:value-type="string" table:number-columns-spanned="1" table:number-rows-spanned="3">
            <text:p>FileSave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Save file to different types. 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Check the appearance and properties of saved files. 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Base</text:p>
          </table:table-cell>
          <table:table-cell table:style-name="ce2" office:value-type="string" table:number-columns-spanned="1" table:number-rows-spanned="2">
            <text:p>FileSend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Send with different style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3">
            <text:p>Base</text:p>
          </table:table-cell>
          <table:table-cell table:style-name="ce2" office:value-type="string" table:number-columns-spanned="1" table:number-rows-spanned="3">
            <text:p>FileOpen 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Open/ save/ reopen different type of files,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Check files can be opened correctly. 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Base</text:p>
          </table:table-cell>
          <table:table-cell table:style-name="ce2" office:value-type="string" table:number-columns-spanned="1" table:number-rows-spanned="2">
            <text:p>Editing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Check the appearance of Editing operation ,such as undo/redo delete edit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Base</text:p>
          </table:table-cell>
          <table:table-cell table:style-name="ce2" office:value-type="string" table:number-columns-spanned="1" table:number-rows-spanned="2">
            <text:p>UI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Do some operations to check the UI presents correctly. 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5">
            <text:p>Base</text:p>
          </table:table-cell>
          <table:table-cell table:style-name="ce2" office:value-type="string" table:number-columns-spanned="1" table:number-rows-spanned="5">
            <text:p>Copy/Paste/Paste Special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opy/paste/table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opy/paste special table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opy/paste query/form/report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office:value-type="string">
            <text:p>Copy/ paste to Writer/Calc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3">
            <text:p>Base</text:p>
          </table:table-cell>
          <table:table-cell table:style-name="ce2" office:value-type="string" table:number-columns-spanned="1" table:number-rows-spanned="3">
            <text:p>Export and import data of base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Export data from base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Import data to base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4">
            <text:p>Accessibility</text:p>
          </table:table-cell>
          <table:table-cell table:style-name="ce2" office:value-type="string" table:number-columns-spanned="1" table:number-rows-spanned="4">
            <text:p>Accessibility</text:p>
          </table:table-cell>
          <table:table-cell table:style-name="ce2"/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Make sure you can <text:s/>perform all test cases with navigation and accelerators, by referreing 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6"/>the expected result(navigation and accelerators) to AOO product Help</text:p>
          </table:table-cell>
          <table:table-cell table:style-name="ce17"/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2" office:value-type="string">
            <text:p><text:s text:c="7"/></text:p>
          </table:table-cell>
          <table:table-cell table:style-name="ce17"/>
          <table:table-cell table:number-columns-repeated="1020"/>
        </table:table-row>
        <table:table-row table:style-name="ro8" table:number-rows-repeated="2">
          <table:table-cell table:style-name="ce4" table:number-columns-repeated="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>
          <table:table-cell table:style-name="ce5"/>
          <table:table-cell table:number-columns-repeated="1023"/>
        </table:table-row>
        <table:table-row table:style-name="ro3" table:number-rows-repeated="262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79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A$206"/>
          <table:named-expression table:name="globalWrapper1" table:base-cell-address="$Sheet1.$A$1" table:expression="sheet1!#REF!"/>
          <table:named-expression table:name="globalWrapper10" table:base-cell-address="$Sheet1.$A$1" table:expression="sheet1!#REF!"/>
          <table:named-expression table:name="globalWrapper11" table:base-cell-address="$Sheet1.$A$1" table:expression="sheet1!#REF!"/>
          <table:named-expression table:name="globalWrapper13" table:base-cell-address="$Sheet1.$A$1" table:expression="sheet1!#REF!"/>
          <table:named-expression table:name="globalWrapper18" table:base-cell-address="$Sheet1.$A$1" table:expression="sheet1!#REF!"/>
          <table:named-expression table:name="globalWrapper3" table:base-cell-address="$Sheet1.$A$1" table:expression="sheet1!#REF!"/>
          <table:named-expression table:name="globalWrapper4" table:base-cell-address="$Sheet1.$A$1" table:expression="sheet1!#REF!"/>
          <table:named-expression table:name="globalWrapper5" table:base-cell-address="$Sheet1.$A$1" table:expression="sheet1!#REF!"/>
          <table:named-range table:name="globalWrapper6" table:base-cell-address="$Sheet1.$A$1" table:cell-range-address="$Sheet1.$C$353"/>
          <table:named-expression table:name="globalWrapper7" table:base-cell-address="$Sheet1.$A$1" table:expression="sheet1!#REF!"/>
          <table:named-expression table:name="globalWrapper8" table:base-cell-address="$Sheet1.$A$1" table:expression="sheet1!#REF!"/>
          <table:named-expression table:name="globalWrapper9" table:base-cell-address="$Sheet1.$A$1" table:expression="sheet1!#REF!"/>
        </table:named-expressions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Sheet1.A1:Sheet1.A2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1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CN">
      <number:number number:min-integer-digits="1"/>
    </number:number-style>
    <number:number-style style:name="N8115P0" style:volatile="true" number:language="zh" number:country="CN">
      <number:text>￥</number:text>
      <number:number number:decimal-places="0" number:min-integer-digits="1" number:grouping="true"/>
    </number:number-style>
    <number:number-style style:name="N8115" number:language="zh" number:country="CN">
      <number:text>￥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zh" number:country="CN">
      <number:text>￥</number:text>
      <number:number number:decimal-places="0" number:min-integer-digits="1" number:grouping="true"/>
    </number:number-style>
    <number:number-style style:name="N8116" number:language="zh" number:country="CN">
      <style:text-properties fo:color="#ff0000"/>
      <number:text>￥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zh" number:country="CN">
      <number:text>￥</number:text>
      <number:number number:decimal-places="2" number:min-integer-digits="1" number:grouping="true"/>
    </number:number-style>
    <number:number-style style:name="N8117" number:language="zh" number:country="CN">
      <number:text>￥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zh" number:country="CN">
      <number:text>￥</number:text>
      <number:number number:decimal-places="2" number:min-integer-digits="1" number:grouping="true"/>
    </number:number-style>
    <number:number-style style:name="N8118" number:language="zh" number:country="CN">
      <style:text-properties fo:color="#ff0000"/>
      <number:text>￥-</number:text>
      <number:number number:decimal-places="2" number:min-integer-digits="1" number:grouping="true"/>
      <style:map style:condition="value()&gt;=0" style:apply-style-name="N8118P0"/>
    </number:number-style>
    <number:date-style style:name="N8119" number:language="zh" number:country="CN">
      <number:year number:style="long"/>
      <number:text>-</number:text>
      <number:month/>
      <number:text>-</number:text>
      <number:day/>
    </number:date-style>
    <number:date-style style:name="N8120" number:language="zh" number:country="CN">
      <number:day/>
      <number:text>-</number:text>
      <number:month number:textual="true"/>
      <number:text>-</number:text>
      <number:year/>
    </number:date-style>
    <number:date-style style:name="N8121" number:language="zh" number:country="CN">
      <number:day/>
      <number:text>-</number:text>
      <number:month number:textual="true"/>
    </number:date-style>
    <number:date-style style:name="N8122" number:language="zh" number:country="CN">
      <number:month number:textual="true"/>
      <number:text>-</number:text>
      <number:year/>
    </number:date-style>
    <number:time-style style:name="N8123" number:language="zh" number:country="CN">
      <number:hours/>
      <number:text>:</number:text>
      <number:minutes number:style="long"/>
      <number:text> </number:text>
      <number:am-pm/>
    </number:time-style>
    <number:time-style style:name="N8124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zh" number:country="CN">
      <number:hours/>
      <number:text>:</number:text>
      <number:minutes number:style="long"/>
    </number:time-style>
    <number:time-style style:name="N8126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7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8128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8128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8128P0"/>
    </number:currency-style>
    <number:currency-style style:name="N8129P0" style:volatile="true" number:language="zh" number:country="CN">
      <number:text>$</number:text>
      <number:number number:decimal-places="0" number:min-integer-digits="1" number:grouping="true"/>
      <number:text> </number:text>
    </number:currency-style>
    <number:currency-style style:name="N8129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8130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zh" number:country="CN">
      <number:text>$</number:text>
      <number:number number:decimal-places="2" number:min-integer-digits="1" number:grouping="true"/>
      <number:text> </number:text>
    </number:currency-style>
    <number:currency-style style:name="N8131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31P0"/>
    </number:currency-style>
    <number:date-style style:name="N8132" number:language="zh" number:country="CN">
      <number:month/>
      <number:text>-</number:text>
      <number:day/>
      <number:text>-</number:text>
      <number:year/>
    </number:date-style>
    <number:time-style style:name="N8133" number:language="zh" number:country="CN">
      <number:hours/>
      <number:text>时</number:text>
      <number:minutes number:style="long"/>
      <number:text>分</number:text>
    </number:time-style>
    <number:time-style style:name="N8134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35" number:language="zh" number:country="CN">
      <number:am-pm/>
      <number:hours/>
      <number:text>时</number:text>
      <number:minutes number:style="long"/>
      <number:text>分</number:text>
    </number:time-style>
    <number:time-style style:name="N8136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7P0" style:volatile="true" number:language="zh" number:country="CN">
      <number:number number:decimal-places="0" number:min-integer-digits="1" number:grouping="true"/>
    </number:number-style>
    <number:number-style style:name="N8137" number:language="zh" number:country="CN"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CN">
      <number:number number:decimal-places="0" number:min-integer-digits="1" number:grouping="true"/>
    </number:number-style>
    <number:number-style style:name="N8138" number:language="zh" number:country="CN">
      <style:text-properties fo:color="#ff0000"/>
      <number:text>-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zh" number:country="CN">
      <number:number number:decimal-places="2" number:min-integer-digits="1" number:grouping="true"/>
    </number:number-style>
    <number:number-style style:name="N8139" number:language="zh" number:country="CN"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CN">
      <number:number number:decimal-places="2" number:min-integer-digits="1" number:grouping="true"/>
    </number:number-style>
    <number:number-style style:name="N8140" number:language="zh" number:country="CN">
      <style:text-properties fo:color="#ff0000"/>
      <number:text>-</number:text>
      <number:number number:decimal-places="2" number:min-integer-digits="1" number:grouping="true"/>
      <style:map style:condition="value()&gt;=0" style:apply-style-name="N8140P0"/>
    </number:number-style>
    <number:number-style style:name="N8141P0" style:volatile="true" number:language="zh" number:country="CN">
      <number:text> </number:text>
      <number:number number:decimal-places="0" number:min-integer-digits="1" number:grouping="true"/>
      <number:text> </number:text>
    </number:number-style>
    <number:number-style style:name="N8141P1" style:volatile="true" number:language="zh" number:country="CN">
      <number:text> -</number:text>
      <number:number number:decimal-places="0" number:min-integer-digits="1" number:grouping="true"/>
      <number:text> </number:text>
    </number:number-style>
    <number:number-style style:name="N8141P2" style:volatile="true" number:language="zh" number:country="CN">
      <number:text> - </number:text>
    </number:number-style>
    <number:text-style style:name="N8141" number:language="zh" number:country="CN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CN">
      <number:text> ￥</number:text>
      <number:number number:decimal-places="0" number:min-integer-digits="1" number:grouping="true"/>
      <number:text> </number:text>
    </number:number-style>
    <number:number-style style:name="N8142P1" style:volatile="true" number:language="zh" number:country="CN">
      <number:text> ￥-</number:text>
      <number:number number:decimal-places="0" number:min-integer-digits="1" number:grouping="true"/>
      <number:text> </number:text>
    </number:number-style>
    <number:number-style style:name="N8142P2" style:volatile="true" number:language="zh" number:country="CN">
      <number:text> ￥- </number:text>
    </number:number-style>
    <number:text-style style:name="N8142" number:language="zh" number:country="CN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3P0" style:volatile="true" number:language="zh" number:country="CN">
      <number:text> </number:text>
      <number:number number:decimal-places="2" number:min-integer-digits="1" number:grouping="true"/>
      <number:text> </number:text>
    </number:number-style>
    <number:number-style style:name="N8143P1" style:volatile="true" number:language="zh" number:country="CN">
      <number:text> -</number:text>
      <number:number number:decimal-places="2" number:min-integer-digits="1" number:grouping="true"/>
      <number:text> </number:text>
    </number:number-style>
    <number:number-style style:name="N8143P2" style:volatile="true" number:language="zh" number:country="CN">
      <number:text> -</number:text>
      <number:number number:decimal-places="0" number:min-integer-digits="0"/>
      <number:text> </number:text>
    </number:number-style>
    <number:text-style style:name="N8143" number:language="zh" number:country="CN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 number:language="zh" number:country="CN">
      <number:text> ￥</number:text>
      <number:number number:decimal-places="2" number:min-integer-digits="1" number:grouping="true"/>
      <number:text> </number:text>
    </number:number-style>
    <number:number-style style:name="N8144P1" style:volatile="true" number:language="zh" number:country="CN">
      <number:text> ￥-</number:text>
      <number:number number:decimal-places="2" number:min-integer-digits="1" number:grouping="true"/>
      <number:text> </number:text>
    </number:number-style>
    <number:number-style style:name="N8144P2" style:volatile="true" number:language="zh" number:country="CN">
      <number:text> ￥-</number:text>
      <number:number number:decimal-places="0" number:min-integer-digits="0"/>
      <number:text> </number:text>
    </number:number-style>
    <number:text-style style:name="N8144" number:language="zh" number:country="CN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time-style style:name="N8145" number:language="zh" number:country="CN">
      <number:minutes number:style="long"/>
      <number:text>:</number:text>
      <number:seconds number:style="long"/>
    </number:time-style>
    <number:time-style style:name="N8146" number:language="zh" number:country="C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7" number:language="zh" number:country="CN">
      <number:minutes number:style="long"/>
      <number:text>:</number:text>
      <number:seconds number:style="long" number:decimal-places="1"/>
    </number:time-style>
    <number:number-style style:name="N8148" number:language="zh" number:country="CN">
      <number:scientific-number number:decimal-places="1" number:min-integer-digits="3" number:min-exponent-digits="1"/>
    </number:number-style>
    <style:style style:name="Default" style:family="table-cell">
      <style:text-properties style:font-name-asian="微软雅黑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2013／09／17</text:date>, <text:time>08:1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4$Build-9713</meta:generator>
    <dc:date>2013-09-17T08:14:41.05</dc:date>
    <meta:editing-duration>PT14H3M27S</meta:editing-duration>
    <meta:editing-cycles>5</meta:editing-cycles>
    <meta:document-statistic meta:table-count="3" meta:cell-count="404" meta:object-count="0"/>
  </office:meta>
</office:document-meta>
</file>