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SELJ</text:p>
      <text:p text:style-name="Standard">BETA.DIST</text:p>
      <text:p text:style-name="Standard">BETA.INV</text:p>
      <text:p text:style-name="Standard">BINOM.DIST</text:p>
      <text:p text:style-name="Standard">BINOM.INV</text:p>
      <text:p text:style-name="Standard">BITAND</text:p>
      <text:p text:style-name="Standard">BITLSHIFT</text:p>
      <text:p text:style-name="Standard">BITOR</text:p>
      <text:p text:style-name="Standard">BITRSHIFT</text:p>
      <text:p text:style-name="Standard">BITXOR</text:p>
      <text:p text:style-name="Standard">CEILING.PRECISE</text:p>
      <text:p text:style-name="Standard">CHISQ.DIST</text:p>
      <text:p text:style-name="Standard">CHISQ.DIST.RT</text:p>
      <text:p text:style-name="Standard">CHISQ.INV</text:p>
      <text:p text:style-name="Standard">CHISQ.INV.RT</text:p>
      <text:p text:style-name="Standard">CHISQ.TEST</text:p>
      <text:p text:style-name="Standard">COLOR</text:p>
      <text:p text:style-name="Standard">CONFIDENCE.NORM</text:p>
      <text:p text:style-name="Standard">CONFIDENCE.T</text:p>
      <text:p text:style-name="Standard">COVARIANCE.P</text:p>
      <text:p text:style-name="Standard">COVARIANCE.S</text:p>
      <text:p text:style-name="Standard">DATEIF</text:p>
      <text:p text:style-name="Standard">ERF.PRECISE</text:p>
      <text:p text:style-name="Standard">ERF.PRECISE</text:p>
      <text:p text:style-name="Standard">EXPON.DIST</text:p>
      <text:p text:style-name="Standard">F.DIST</text:p>
      <text:p text:style-name="Standard">F.DIST.RT</text:p>
      <text:p text:style-name="Standard">F.INV</text:p>
      <text:p text:style-name="Standard">F.INV.RT</text:p>
      <text:p text:style-name="Standard">F.TEST</text:p>
      <text:p text:style-name="Standard">FILTERXML</text:p>
      <text:p text:style-name="Standard">FLOOR.PRECISE</text:p>
      <text:p text:style-name="Standard">GAMMA.DIST</text:p>
      <text:p text:style-name="Standard">GAMMA.INV</text:p>
      <text:p text:style-name="Standard">GAMMALN.PRECISE</text:p>
      <text:p text:style-name="Standard">HYPGEOM.DIST</text:p>
      <text:p text:style-name="Standard">IFERROR</text:p>
      <text:p text:style-name="Standard">IFNA</text:p>
      <text:p text:style-name="Standard">ISO.CEILING</text:p>
      <text:p text:style-name="Standard">LOGNORM.DIST</text:p>
      <text:p text:style-name="Standard">LOGNORM.INV</text:p>
      <text:p text:style-name="Standard">MODE.MULT</text:p>
      <text:p text:style-name="Standard">MODE.SNGL</text:p>
      <text:p text:style-name="Standard">NEGBINOM.DIST</text:p>
      <text:p text:style-name="Standard">NETWORKDAYS.INTL</text:p>
      <text:p text:style-name="Standard">NORM.DIST</text:p>
      <text:p text:style-name="Standard">NORM.INV</text:p>
      <text:p text:style-name="Standard">NORM.S.DIST</text:p>
      <text:p text:style-name="Standard">NORM.S.INV</text:p>
      <text:p text:style-name="Standard">NUMBERVALUE</text:p>
      <text:p text:style-name="Standard">OPT_BARRIER</text:p>
      <text:p text:style-name="Standard">OPT_PROB_HIT</text:p>
      <text:p text:style-name="Standard"><text:soft-page-break/>OPT_PROB_INMONEY</text:p>
      <text:p text:style-name="Standard">OPT_TOUCH</text:p>
      <text:p text:style-name="Standard">PERCENTILE.EXC</text:p>
      <text:p text:style-name="Standard">PERCENTILE.INC</text:p>
      <text:p text:style-name="Standard">PERCENTRANK.EXC</text:p>
      <text:p text:style-name="Standard">PERCENTRANK.INC</text:p>
      <text:p text:style-name="Standard">POISSON.DIST</text:p>
      <text:p text:style-name="Standard">QUARTILE.EXC</text:p>
      <text:p text:style-name="Standard">QUARTILE.INC</text:p>
      <text:p text:style-name="Standard">RANK.AVG</text:p>
      <text:p text:style-name="Standard">RANK.EQ</text:p>
      <text:p text:style-name="Standard">STDEV.P</text:p>
      <text:p text:style-name="Standard">STDEV.S</text:p>
      <text:p text:style-name="Standard">T.DIST</text:p>
      <text:p text:style-name="Standard">T.DIST.2T</text:p>
      <text:p text:style-name="Standard">T.DIST.RT</text:p>
      <text:p text:style-name="Standard">T.INV</text:p>
      <text:p text:style-name="Standard">T.INV.2T</text:p>
      <text:p text:style-name="Standard">T.TEST</text:p>
      <text:p text:style-name="Standard">VAR.P</text:p>
      <text:p text:style-name="Standard">VAR.S</text:p>
      <text:p text:style-name="Standard">WEBSERVICE</text:p>
      <text:p text:style-name="Standard">WEIBULL.DIST</text:p>
      <text:p text:style-name="Standard">WORKDAY.INTL</text:p>
      <text:p text:style-name="Standard">Z.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tika Stevanović </meta:initial-creator>
    <meta:creation-date>2014-09-06T15:30:46.57</meta:creation-date>
    <dc:date>2014-09-07T02:50:00.86</dc:date>
    <dc:creator>Optika Stevanović </dc:creator>
    <meta:editing-duration>PT36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7" meta:word-count="77" meta:character-count="748"/>
  </office:meta>
</office:document-meta>
</file>