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image/png" manifest:full-path="Thumbnails/thumbnail.png"/>
  <manifest:file-entry manifest:media-type="text/xml" manifest:full-path="Object 1/content.xml"/>
  <manifest:file-entry manifest:media-type="text/xml" manifest:full-path="Object 1/meta.xml"/>
  <manifest:file-entry manifest:media-type="text/xml" manifest:full-path="Object 1/styles.xml"/>
  <manifest:file-entry manifest:media-type="application/vnd.oasis.opendocument.chart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2/content.xml"/>
  <manifest:file-entry manifest:media-type="text/xml" manifest:full-path="Object 2/meta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settings.xml"/>
  <manifest:file-entry manifest:media-type="application/rdf+xml" manifest:full-path="manifest.rdf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44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graphic-properties draw:fill="none"/>
      <style:paragraph-properties fo:text-align="center"/>
    </style:style>
  </office:automatic-styles>
  <office:body>
    <office:spreadsheet>
      <table:table table:name="Sheet1_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y(t)=6 sqrt 2 sin(8000 pi() t)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y</text:p>
          </table:table-cell>
          <table:table-cell table:number-columns-repeated="2"/>
        </table:table-row>
        <table:table-row table:style-name="ro1">
          <table:table-cell office:value-type="float" office:value="0">
            <text:p>0</text:p>
          </table:table-cell>
          <table:table-cell table:formula="of:=((1/32000)*[.A5])*1000" office:value-type="float" office:value="0">
            <text:p>0</text:p>
          </table:table-cell>
          <table:table-cell table:formula="of:=6*SQRT(2)*SIN(8000*PI()*([.B5]/1000))" office:value-type="float" office:value="0">
            <text:p>0</text:p>
          </table:table-cell>
          <table:table-cell/>
          <table:table-cell table:formula="of:= SQRT(2)" office:value-type="float" office:value="1.4142135623731">
            <text:p>1.4142135624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((1/32000)*[.A6])*1000" office:value-type="float" office:value="0.03125">
            <text:p>0.03125</text:p>
          </table:table-cell>
          <table:table-cell table:formula="of:=6*SQRT(2)*SIN(8000*PI()*([.B6]/1000)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((1/32000)*[.A7])*1000" office:value-type="float" office:value="0.0625">
            <text:p>0.0625</text:p>
          </table:table-cell>
          <table:table-cell table:formula="of:=6*SQRT(2)*SIN(8000*PI()*([.B7]/1000))" office:value-type="float" office:value="8.48528137423857">
            <text:p>8.4852813742</text:p>
          </table:table-cell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formula="of:=((1/32000)*[.A8])*1000" office:value-type="float" office:value="0.09375">
            <text:p>0.09375</text:p>
          </table:table-cell>
          <table:table-cell table:formula="of:=6*SQRT(2)*SIN(8000*PI()*([.B8]/1000)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table:formula="of:=((1/32000)*[.A9])*1000" office:value-type="float" office:value="0.125">
            <text:p>0.125</text:p>
          </table:table-cell>
          <table:table-cell table:formula="of:=6*SQRT(2)*SIN(8000*PI()*([.B9]/1000))" office:value-type="float" office:value="1.03914726748259E-015">
            <text:p>1.03914726748259E-015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table:formula="of:=((1/32000)*[.A10])*1000" office:value-type="float" office:value="0.15625">
            <text:p>0.15625</text:p>
          </table:table-cell>
          <table:table-cell table:formula="of:=6*SQRT(2)*SIN(8000*PI()*([.B10]/1000))" office:value-type="float" office:value="-6">
            <text:p>-6</text:p>
          </table:table-cell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formula="of:=((1/32000)*[.A11])*1000" office:value-type="float" office:value="0.1875">
            <text:p>0.1875</text:p>
          </table:table-cell>
          <table:table-cell table:formula="of:=6*SQRT(2)*SIN(8000*PI()*([.B11]/1000))" office:value-type="float" office:value="-8.48528137423857">
            <text:p>-8.4852813742</text:p>
          </table:table-cell>
          <table:table-cell table:number-columns-repeated="2"/>
        </table:table-row>
        <table:table-row table:style-name="ro1">
          <table:table-cell office:value-type="float" office:value="7">
            <text:p>7</text:p>
          </table:table-cell>
          <table:table-cell table:formula="of:=((1/32000)*[.A12])*1000" office:value-type="float" office:value="0.21875">
            <text:p>0.21875</text:p>
          </table:table-cell>
          <table:table-cell table:formula="of:=6*SQRT(2)*SIN(8000*PI()*([.B12]/1000))" office:value-type="float" office:value="-6">
            <text:p>-6</text:p>
          </table:table-cell>
          <table:table-cell>
            <draw:frame table:end-cell-address="Sheet1_2.K33" table:end-x="1.952cm" table:end-y="0.088cm" draw:z-index="0" draw:style-name="gr1" draw:text-style-name="P1" svg:width="15.999cm" svg:height="8.999cm" svg:x="1.759cm" svg:y="0.02cm">
              <draw:object draw:notify-on-update-of-ranges="Sheet1_2.B5:Sheet1_2.B45 Sheet1_2.C4:Sheet1_2.C4 Sheet1_2.C5:Sheet1_2.C45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table:formula="of:=((1/32000)*[.A13])*1000" office:value-type="float" office:value="0.25">
            <text:p>0.25</text:p>
          </table:table-cell>
          <table:table-cell table:formula="of:=6*SQRT(2)*SIN(8000*PI()*([.B13]/1000))" office:value-type="float" office:value="-2.07829453496518E-015">
            <text:p>-2.07829453496518E-015</text:p>
          </table:table-cell>
          <table:table-cell table:number-columns-repeated="2"/>
        </table:table-row>
        <table:table-row table:style-name="ro1">
          <table:table-cell office:value-type="float" office:value="9">
            <text:p>9</text:p>
          </table:table-cell>
          <table:table-cell table:formula="of:=((1/32000)*[.A14])*1000" office:value-type="float" office:value="0.28125">
            <text:p>0.28125</text:p>
          </table:table-cell>
          <table:table-cell table:formula="of:=6*SQRT(2)*SIN(8000*PI()*([.B14]/1000)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0">
            <text:p>10</text:p>
          </table:table-cell>
          <table:table-cell table:formula="of:=((1/32000)*[.A15])*1000" office:value-type="float" office:value="0.3125">
            <text:p>0.3125</text:p>
          </table:table-cell>
          <table:table-cell table:formula="of:=6*SQRT(2)*SIN(8000*PI()*([.B15]/1000))" office:value-type="float" office:value="8.48528137423857">
            <text:p>8.4852813742</text:p>
          </table:table-cell>
          <table:table-cell table:number-columns-repeated="2"/>
        </table:table-row>
        <table:table-row table:style-name="ro1">
          <table:table-cell office:value-type="float" office:value="11">
            <text:p>11</text:p>
          </table:table-cell>
          <table:table-cell table:formula="of:=((1/32000)*[.A16])*1000" office:value-type="float" office:value="0.34375">
            <text:p>0.34375</text:p>
          </table:table-cell>
          <table:table-cell table:formula="of:=6*SQRT(2)*SIN(8000*PI()*([.B16]/1000))" office:value-type="float" office:value="6.00000000000001">
            <text:p>6</text:p>
          </table:table-cell>
          <table:table-cell table:number-columns-repeated="2"/>
        </table:table-row>
        <table:table-row table:style-name="ro1">
          <table:table-cell office:value-type="float" office:value="12">
            <text:p>12</text:p>
          </table:table-cell>
          <table:table-cell table:formula="of:=((1/32000)*[.A17])*1000" office:value-type="float" office:value="0.375">
            <text:p>0.375</text:p>
          </table:table-cell>
          <table:table-cell table:formula="of:=6*SQRT(2)*SIN(8000*PI()*([.B17]/1000))" office:value-type="float" office:value="3.11744180244778E-015">
            <text:p>3.11744180244778E-015</text:p>
          </table:table-cell>
          <table:table-cell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formula="of:=((1/32000)*[.A18])*1000" office:value-type="float" office:value="0.40625">
            <text:p>0.40625</text:p>
          </table:table-cell>
          <table:table-cell table:formula="of:=6*SQRT(2)*SIN(8000*PI()*([.B18]/1000))" office:value-type="float" office:value="-6">
            <text:p>-6</text:p>
          </table:table-cell>
          <table:table-cell table:number-columns-repeated="2"/>
        </table:table-row>
        <table:table-row table:style-name="ro1">
          <table:table-cell office:value-type="float" office:value="14">
            <text:p>14</text:p>
          </table:table-cell>
          <table:table-cell table:formula="of:=((1/32000)*[.A19])*1000" office:value-type="float" office:value="0.4375">
            <text:p>0.4375</text:p>
          </table:table-cell>
          <table:table-cell table:formula="of:=6*SQRT(2)*SIN(8000*PI()*([.B19]/1000))" office:value-type="float" office:value="-8.48528137423857">
            <text:p>-8.4852813742</text:p>
          </table:table-cell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formula="of:=((1/32000)*[.A20])*1000" office:value-type="float" office:value="0.46875">
            <text:p>0.46875</text:p>
          </table:table-cell>
          <table:table-cell table:formula="of:=6*SQRT(2)*SIN(8000*PI()*([.B20]/1000))" office:value-type="float" office:value="-6.00000000000001">
            <text:p>-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table:formula="of:=((1/32000)*[.A21])*1000" office:value-type="float" office:value="0.5">
            <text:p>0.5</text:p>
          </table:table-cell>
          <table:table-cell table:formula="of:=6*SQRT(2)*SIN(8000*PI()*([.B21]/1000))" office:value-type="float" office:value="-4.15658906993037E-015">
            <text:p>-4.15658906993037E-015</text:p>
          </table:table-cell>
          <table:table-cell table:number-columns-repeated="2"/>
        </table:table-row>
        <table:table-row table:style-name="ro1">
          <table:table-cell office:value-type="float" office:value="17">
            <text:p>17</text:p>
          </table:table-cell>
          <table:table-cell table:formula="of:=((1/32000)*[.A22])*1000" office:value-type="float" office:value="0.53125">
            <text:p>0.53125</text:p>
          </table:table-cell>
          <table:table-cell table:formula="of:=6*SQRT(2)*SIN(8000*PI()*([.B22]/1000))"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float" office:value="18">
            <text:p>18</text:p>
          </table:table-cell>
          <table:table-cell table:formula="of:=((1/32000)*[.A23])*1000" office:value-type="float" office:value="0.5625">
            <text:p>0.5625</text:p>
          </table:table-cell>
          <table:table-cell table:formula="of:=6*SQRT(2)*SIN(8000*PI()*([.B23]/1000))" office:value-type="float" office:value="8.48528137423857">
            <text:p>8.4852813742</text:p>
          </table:table-cell>
          <table:table-cell table:number-columns-repeated="2"/>
        </table:table-row>
        <table:table-row table:style-name="ro1">
          <table:table-cell office:value-type="float" office:value="19">
            <text:p>19</text:p>
          </table:table-cell>
          <table:table-cell table:formula="of:=((1/32000)*[.A24])*1000" office:value-type="float" office:value="0.59375">
            <text:p>0.59375</text:p>
          </table:table-cell>
          <table:table-cell table:formula="of:=6*SQRT(2)*SIN(8000*PI()*([.B24]/1000))" office:value-type="float" office:value="6.00000000000001">
            <text:p>6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formula="of:=((1/32000)*[.A25])*1000" office:value-type="float" office:value="0.625">
            <text:p>0.625</text:p>
          </table:table-cell>
          <table:table-cell table:formula="of:=6*SQRT(2)*SIN(8000*PI()*([.B25]/1000))" office:value-type="float" office:value="5.19573633741296E-015">
            <text:p>5.19573633741296E-015</text:p>
          </table:table-cell>
          <table:table-cell table:number-columns-repeated="2"/>
        </table:table-row>
        <table:table-row table:style-name="ro1">
          <table:table-cell office:value-type="float" office:value="21">
            <text:p>21</text:p>
          </table:table-cell>
          <table:table-cell table:formula="of:=((1/32000)*[.A26])*1000" office:value-type="float" office:value="0.65625">
            <text:p>0.65625</text:p>
          </table:table-cell>
          <table:table-cell table:formula="of:=6*SQRT(2)*SIN(8000*PI()*([.B26]/1000))" office:value-type="float" office:value="-6">
            <text:p>-6</text:p>
          </table:table-cell>
          <table:table-cell table:number-columns-repeated="2"/>
        </table:table-row>
        <table:table-row table:style-name="ro1">
          <table:table-cell office:value-type="float" office:value="22">
            <text:p>22</text:p>
          </table:table-cell>
          <table:table-cell table:formula="of:=((1/32000)*[.A27])*1000" office:value-type="float" office:value="0.6875">
            <text:p>0.6875</text:p>
          </table:table-cell>
          <table:table-cell table:formula="of:=6*SQRT(2)*SIN(8000*PI()*([.B27]/1000))" office:value-type="float" office:value="-8.48528137423857">
            <text:p>-8.4852813742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formula="of:=((1/32000)*[.A28])*1000" office:value-type="float" office:value="0.71875">
            <text:p>0.71875</text:p>
          </table:table-cell>
          <table:table-cell table:formula="of:=6*SQRT(2)*SIN(8000*PI()*([.B28]/1000))" office:value-type="float" office:value="-6.00000000000001">
            <text:p>-6</text:p>
          </table:table-cell>
          <table:table-cell table:number-columns-repeated="2"/>
        </table:table-row>
        <table:table-row table:style-name="ro1">
          <table:table-cell office:value-type="float" office:value="24">
            <text:p>24</text:p>
          </table:table-cell>
          <table:table-cell table:formula="of:=((1/32000)*[.A29])*1000" office:value-type="float" office:value="0.75">
            <text:p>0.75</text:p>
          </table:table-cell>
          <table:table-cell table:formula="of:=6*SQRT(2)*SIN(8000*PI()*([.B29]/1000))" office:value-type="float" office:value="-6.23488360489555E-015">
            <text:p>-6.23488360489555E-015</text:p>
          </table:table-cell>
          <table:table-cell table:number-columns-repeated="2"/>
        </table:table-row>
      </table:table>
      <table:table table:name="Sheet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y(t)=10sin(500 pi() t)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>
            <text:p>t</text:p>
          </table:table-cell>
          <table:table-cell office:value-type="string">
            <text:p>y</text:p>
          </table:table-cell>
          <table:table-cell/>
        </table:table-row>
        <table:table-row table:style-name="ro1">
          <table:table-cell office:value-type="float" office:value="0">
            <text:p>0</text:p>
          </table:table-cell>
          <table:table-cell table:formula="of:=(1/4000)*[.A5]" office:value-type="float" office:value="0">
            <text:p>0</text:p>
          </table:table-cell>
          <table:table-cell table:formula="of:=10*SIN(500*PI()*[.B5])" office:value-type="float" office:value="0">
            <text:p>0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table:formula="of:=(1/4000)*[.A6]" office:value-type="float" office:value="0.00025">
            <text:p>0.00025</text:p>
          </table:table-cell>
          <table:table-cell table:formula="of:=10*SIN(500*PI()*[.B6])" office:value-type="float" office:value="3.8268343236509">
            <text:p>3.8268343237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table:formula="of:=(1/4000)*[.A7]" office:value-type="float" office:value="0.0005">
            <text:p>0.0005</text:p>
          </table:table-cell>
          <table:table-cell table:formula="of:=10*SIN(500*PI()*[.B7])" office:value-type="float" office:value="7.07106781186547">
            <text:p>7.0710678119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table:formula="of:=(1/4000)*[.A8]" office:value-type="float" office:value="0.00075">
            <text:p>0.00075</text:p>
          </table:table-cell>
          <table:table-cell table:formula="of:=10*SIN(500*PI()*[.B8])" office:value-type="float" office:value="9.23879532511287">
            <text:p>9.238795325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table:formula="of:=(1/4000)*[.A9]" office:value-type="float" office:value="0.001">
            <text:p>0.001</text:p>
          </table:table-cell>
          <table:table-cell table:formula="of:=10*SIN(500*PI()*[.B9])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table:formula="of:=(1/4000)*[.A10]" office:value-type="float" office:value="0.00125">
            <text:p>0.00125</text:p>
          </table:table-cell>
          <table:table-cell table:formula="of:=10*SIN(500*PI()*[.B10])" office:value-type="float" office:value="9.23879532511287">
            <text:p>9.2387953251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table:formula="of:=(1/4000)*[.A11]" office:value-type="float" office:value="0.0015">
            <text:p>0.0015</text:p>
          </table:table-cell>
          <table:table-cell table:formula="of:=10*SIN(500*PI()*[.B11])" office:value-type="float" office:value="7.07106781186548">
            <text:p>7.0710678119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table:formula="of:=(1/4000)*[.A12]" office:value-type="float" office:value="0.00175">
            <text:p>0.00175</text:p>
          </table:table-cell>
          <table:table-cell table:formula="of:=10*SIN(500*PI()*[.B12])" office:value-type="float" office:value="3.8268343236509">
            <text:p>3.8268343237</text:p>
          </table:table-cell>
          <table:table-cell>
            <draw:frame table:end-cell-address="Sheet1.K33" table:end-x="1.952cm" table:end-y="0.088cm" draw:z-index="0" draw:style-name="gr1" draw:text-style-name="P1" svg:width="15.999cm" svg:height="8.999cm" svg:x="1.759cm" svg:y="0.02cm">
              <draw:object draw:notify-on-update-of-ranges="Sheet1.B4:Sheet1.B4 Sheet1.B5:Sheet1.B53 Sheet1.C4:Sheet1.C4 Sheet1.C5:Sheet1.C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(1/4000)*[.A13]" office:value-type="float" office:value="0.002">
            <text:p>0.002</text:p>
          </table:table-cell>
          <table:table-cell table:formula="of:=10*SIN(500*PI()*[.B13])" office:value-type="float" office:value="1.22464679914735E-015">
            <text:p>1.22464679914735E-01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table:formula="of:=(1/4000)*[.A14]" office:value-type="float" office:value="0.00225">
            <text:p>0.00225</text:p>
          </table:table-cell>
          <table:table-cell table:formula="of:=10*SIN(500*PI()*[.B14])" office:value-type="float" office:value="-3.8268343236509">
            <text:p>-3.8268343237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table:formula="of:=(1/4000)*[.A15]" office:value-type="float" office:value="0.0025">
            <text:p>0.0025</text:p>
          </table:table-cell>
          <table:table-cell table:formula="of:=10*SIN(500*PI()*[.B15])" office:value-type="float" office:value="-7.07106781186547">
            <text:p>-7.071067811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table:formula="of:=(1/4000)*[.A16]" office:value-type="float" office:value="0.00275">
            <text:p>0.00275</text:p>
          </table:table-cell>
          <table:table-cell table:formula="of:=10*SIN(500*PI()*[.B16])" office:value-type="float" office:value="-9.23879532511286">
            <text:p>-9.238795325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table:formula="of:=(1/4000)*[.A17]" office:value-type="float" office:value="0.003">
            <text:p>0.003</text:p>
          </table:table-cell>
          <table:table-cell table:formula="of:=10*SIN(500*PI()*[.B17])" office:value-type="float" office:value="-10">
            <text:p>-10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table:formula="of:=(1/4000)*[.A18]" office:value-type="float" office:value="0.00325">
            <text:p>0.00325</text:p>
          </table:table-cell>
          <table:table-cell table:formula="of:=10*SIN(500*PI()*[.B18])" office:value-type="float" office:value="-9.23879532511287">
            <text:p>-9.2387953251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table:formula="of:=(1/4000)*[.A19]" office:value-type="float" office:value="0.0035">
            <text:p>0.0035</text:p>
          </table:table-cell>
          <table:table-cell table:formula="of:=10*SIN(500*PI()*[.B19])" office:value-type="float" office:value="-7.07106781186548">
            <text:p>-7.0710678119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table:formula="of:=(1/4000)*[.A20]" office:value-type="float" office:value="0.00375">
            <text:p>0.00375</text:p>
          </table:table-cell>
          <table:table-cell table:formula="of:=10*SIN(500*PI()*[.B20])" office:value-type="float" office:value="-3.8268343236509">
            <text:p>-3.8268343237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table:formula="of:=(1/4000)*[.A21]" office:value-type="float" office:value="0.004">
            <text:p>0.004</text:p>
          </table:table-cell>
          <table:table-cell table:formula="of:=10*SIN(500*PI()*[.B21])" office:value-type="float" office:value="-2.44929359829471E-015">
            <text:p>-2.44929359829471E-015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table:formula="of:=(1/4000)*[.A22]" office:value-type="float" office:value="0.00425">
            <text:p>0.00425</text:p>
          </table:table-cell>
          <table:table-cell table:formula="of:=10*SIN(500*PI()*[.B22])" office:value-type="float" office:value="3.8268343236509">
            <text:p>3.8268343237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table:formula="of:=(1/4000)*[.A23]" office:value-type="float" office:value="0.0045">
            <text:p>0.0045</text:p>
          </table:table-cell>
          <table:table-cell table:formula="of:=10*SIN(500*PI()*[.B23])" office:value-type="float" office:value="7.07106781186547">
            <text:p>7.0710678119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table:formula="of:=(1/4000)*[.A24]" office:value-type="float" office:value="0.00475">
            <text:p>0.00475</text:p>
          </table:table-cell>
          <table:table-cell table:formula="of:=10*SIN(500*PI()*[.B24])" office:value-type="float" office:value="9.23879532511286">
            <text:p>9.238795325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table:formula="of:=(1/4000)*[.A25]" office:value-type="float" office:value="0.005">
            <text:p>0.005</text:p>
          </table:table-cell>
          <table:table-cell table:formula="of:=10*SIN(500*PI()*[.B25])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table:formula="of:=(1/4000)*[.A26]" office:value-type="float" office:value="0.00525">
            <text:p>0.00525</text:p>
          </table:table-cell>
          <table:table-cell table:formula="of:=10*SIN(500*PI()*[.B26])" office:value-type="float" office:value="9.23879532511287">
            <text:p>9.2387953251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table:formula="of:=(1/4000)*[.A27]" office:value-type="float" office:value="0.0055">
            <text:p>0.0055</text:p>
          </table:table-cell>
          <table:table-cell table:formula="of:=10*SIN(500*PI()*[.B27])" office:value-type="float" office:value="7.07106781186548">
            <text:p>7.0710678119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table:formula="of:=(1/4000)*[.A28]" office:value-type="float" office:value="0.00575">
            <text:p>0.00575</text:p>
          </table:table-cell>
          <table:table-cell table:formula="of:=10*SIN(500*PI()*[.B28])" office:value-type="float" office:value="3.82683432365091">
            <text:p>3.8268343237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table:formula="of:=(1/4000)*[.A29]" office:value-type="float" office:value="0.006">
            <text:p>0.006</text:p>
          </table:table-cell>
          <table:table-cell table:formula="of:=10*SIN(500*PI()*[.B29])" office:value-type="float" office:value="3.67394039744206E-015">
            <text:p>3.67394039744206E-015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table:formula="of:=(1/4000)*[.A30]" office:value-type="float" office:value="0.00625">
            <text:p>0.00625</text:p>
          </table:table-cell>
          <table:table-cell table:formula="of:=10*SIN(500*PI()*[.B30])" office:value-type="float" office:value="-3.8268343236509">
            <text:p>-3.8268343237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table:formula="of:=(1/4000)*[.A31]" office:value-type="float" office:value="0.0065">
            <text:p>0.0065</text:p>
          </table:table-cell>
          <table:table-cell table:formula="of:=10*SIN(500*PI()*[.B31])" office:value-type="float" office:value="-7.07106781186548">
            <text:p>-7.0710678119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table:formula="of:=(1/4000)*[.A32]" office:value-type="float" office:value="0.00675">
            <text:p>0.00675</text:p>
          </table:table-cell>
          <table:table-cell table:formula="of:=10*SIN(500*PI()*[.B32])" office:value-type="float" office:value="-9.23879532511286">
            <text:p>-9.2387953251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table:formula="of:=(1/4000)*[.A33]" office:value-type="float" office:value="0.007">
            <text:p>0.007</text:p>
          </table:table-cell>
          <table:table-cell table:formula="of:=10*SIN(500*PI()*[.B33])" office:value-type="float" office:value="-10">
            <text:p>-10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table:formula="of:=(1/4000)*[.A34]" office:value-type="float" office:value="0.00725">
            <text:p>0.00725</text:p>
          </table:table-cell>
          <table:table-cell table:formula="of:=10*SIN(500*PI()*[.B34])" office:value-type="float" office:value="-9.23879532511287">
            <text:p>-9.2387953251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formula="of:=(1/4000)*[.A35]" office:value-type="float" office:value="0.0075">
            <text:p>0.0075</text:p>
          </table:table-cell>
          <table:table-cell table:formula="of:=10*SIN(500*PI()*[.B35])" office:value-type="float" office:value="-7.07106781186548">
            <text:p>-7.0710678119</text:p>
          </table:table-cell>
          <table:table-cell/>
        </table:table-row>
        <table:table-row table:style-name="ro1">
          <table:table-cell office:value-type="float" office:value="31">
            <text:p>31</text:p>
          </table:table-cell>
          <table:table-cell table:formula="of:=(1/4000)*[.A36]" office:value-type="float" office:value="0.00775">
            <text:p>0.00775</text:p>
          </table:table-cell>
          <table:table-cell table:formula="of:=10*SIN(500*PI()*[.B36])" office:value-type="float" office:value="-3.82683432365091">
            <text:p>-3.8268343237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table:formula="of:=(1/4000)*[.A37]" office:value-type="float" office:value="0.008">
            <text:p>0.008</text:p>
          </table:table-cell>
          <table:table-cell table:formula="of:=10*SIN(500*PI()*[.B37])" office:value-type="float" office:value="-4.89858719658941E-015">
            <text:p>-4.89858719658941E-015</text:p>
          </table:table-cell>
          <table:table-cell/>
        </table:table-row>
        <table:table-row table:style-name="ro1">
          <table:table-cell office:value-type="float" office:value="33">
            <text:p>33</text:p>
          </table:table-cell>
          <table:table-cell table:formula="of:=(1/4000)*[.A38]" office:value-type="float" office:value="0.00825">
            <text:p>0.00825</text:p>
          </table:table-cell>
          <table:table-cell table:formula="of:=10*SIN(500*PI()*[.B38])" office:value-type="float" office:value="3.8268343236509">
            <text:p>3.8268343237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table:formula="of:=(1/4000)*[.A39]" office:value-type="float" office:value="0.0085">
            <text:p>0.0085</text:p>
          </table:table-cell>
          <table:table-cell table:formula="of:=10*SIN(500*PI()*[.B39])" office:value-type="float" office:value="7.07106781186548">
            <text:p>7.0710678119</text:p>
          </table:table-cell>
          <table:table-cell/>
        </table:table-row>
        <table:table-row table:style-name="ro1">
          <table:table-cell office:value-type="float" office:value="35">
            <text:p>35</text:p>
          </table:table-cell>
          <table:table-cell table:formula="of:=(1/4000)*[.A40]" office:value-type="float" office:value="0.00875">
            <text:p>0.00875</text:p>
          </table:table-cell>
          <table:table-cell table:formula="of:=10*SIN(500*PI()*[.B40])" office:value-type="float" office:value="9.23879532511286">
            <text:p>9.2387953251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table:formula="of:=(1/4000)*[.A41]" office:value-type="float" office:value="0.009">
            <text:p>0.009</text:p>
          </table:table-cell>
          <table:table-cell table:formula="of:=10*SIN(500*PI()*[.B41])" office:value-type="float" office:value="10">
            <text:p>10</text:p>
          </table:table-cell>
          <table:table-cell/>
        </table:table-row>
        <table:table-row table:style-name="ro1">
          <table:table-cell office:value-type="float" office:value="37">
            <text:p>37</text:p>
          </table:table-cell>
          <table:table-cell table:formula="of:=(1/4000)*[.A42]" office:value-type="float" office:value="0.00925">
            <text:p>0.00925</text:p>
          </table:table-cell>
          <table:table-cell table:formula="of:=10*SIN(500*PI()*[.B42])" office:value-type="float" office:value="9.23879532511288">
            <text:p>9.2387953251</text:p>
          </table:table-cell>
          <table:table-cell/>
        </table:table-row>
        <table:table-row table:style-name="ro1">
          <table:table-cell office:value-type="float" office:value="38">
            <text:p>38</text:p>
          </table:table-cell>
          <table:table-cell table:formula="of:=(1/4000)*[.A43]" office:value-type="float" office:value="0.0095">
            <text:p>0.0095</text:p>
          </table:table-cell>
          <table:table-cell table:formula="of:=10*SIN(500*PI()*[.B43])" office:value-type="float" office:value="7.07106781186549">
            <text:p>7.0710678119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table:formula="of:=(1/4000)*[.A44]" office:value-type="float" office:value="0.00975">
            <text:p>0.00975</text:p>
          </table:table-cell>
          <table:table-cell table:formula="of:=10*SIN(500*PI()*[.B44])" office:value-type="float" office:value="3.82683432365091">
            <text:p>3.8268343237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table:formula="of:=(1/4000)*[.A45]" office:value-type="float" office:value="0.01">
            <text:p>0.01</text:p>
          </table:table-cell>
          <table:table-cell table:formula="of:=10*SIN(500*PI()*[.B45])" office:value-type="float" office:value="6.12323399573677E-015">
            <text:p>6.12323399573677E-015</text:p>
          </table:table-cell>
          <table:table-cell/>
        </table:table-row>
        <table:table-row table:style-name="ro1">
          <table:table-cell office:value-type="float" office:value="41">
            <text:p>41</text:p>
          </table:table-cell>
          <table:table-cell table:formula="of:=(1/4000)*[.A46]" office:value-type="float" office:value="0.01025">
            <text:p>0.01025</text:p>
          </table:table-cell>
          <table:table-cell table:formula="of:=10*SIN(500*PI()*[.B46])" office:value-type="float" office:value="-3.82683432365088">
            <text:p>-3.8268343237</text:p>
          </table:table-cell>
          <table:table-cell/>
        </table:table-row>
        <table:table-row table:style-name="ro1">
          <table:table-cell office:value-type="float" office:value="42">
            <text:p>42</text:p>
          </table:table-cell>
          <table:table-cell table:formula="of:=(1/4000)*[.A47]" office:value-type="float" office:value="0.0105">
            <text:p>0.0105</text:p>
          </table:table-cell>
          <table:table-cell table:formula="of:=10*SIN(500*PI()*[.B47])" office:value-type="float" office:value="-7.07106781186548">
            <text:p>-7.0710678119</text:p>
          </table:table-cell>
          <table:table-cell/>
        </table:table-row>
        <table:table-row table:style-name="ro1">
          <table:table-cell office:value-type="float" office:value="43">
            <text:p>43</text:p>
          </table:table-cell>
          <table:table-cell table:formula="of:=(1/4000)*[.A48]" office:value-type="float" office:value="0.01075">
            <text:p>0.01075</text:p>
          </table:table-cell>
          <table:table-cell table:formula="of:=10*SIN(500*PI()*[.B48])" office:value-type="float" office:value="-9.23879532511286">
            <text:p>-9.2387953251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table:formula="of:=(1/4000)*[.A49]" office:value-type="float" office:value="0.011">
            <text:p>0.011</text:p>
          </table:table-cell>
          <table:table-cell table:formula="of:=10*SIN(500*PI()*[.B49])" office:value-type="float" office:value="-10">
            <text:p>-10</text:p>
          </table:table-cell>
          <table:table-cell/>
        </table:table-row>
        <table:table-row table:style-name="ro1">
          <table:table-cell office:value-type="float" office:value="45">
            <text:p>45</text:p>
          </table:table-cell>
          <table:table-cell table:formula="of:=(1/4000)*[.A50]" office:value-type="float" office:value="0.01125">
            <text:p>0.01125</text:p>
          </table:table-cell>
          <table:table-cell table:formula="of:=10*SIN(500*PI()*[.B50])" office:value-type="float" office:value="-9.23879532511288">
            <text:p>-9.2387953251</text:p>
          </table:table-cell>
          <table:table-cell/>
        </table:table-row>
        <table:table-row table:style-name="ro1">
          <table:table-cell office:value-type="float" office:value="46">
            <text:p>46</text:p>
          </table:table-cell>
          <table:table-cell table:formula="of:=(1/4000)*[.A51]" office:value-type="float" office:value="0.0115">
            <text:p>0.0115</text:p>
          </table:table-cell>
          <table:table-cell table:formula="of:=10*SIN(500*PI()*[.B51])" office:value-type="float" office:value="-7.07106781186549">
            <text:p>-7.0710678119</text:p>
          </table:table-cell>
          <table:table-cell/>
        </table:table-row>
        <table:table-row table:style-name="ro1">
          <table:table-cell office:value-type="float" office:value="47">
            <text:p>47</text:p>
          </table:table-cell>
          <table:table-cell table:formula="of:=(1/4000)*[.A52]" office:value-type="float" office:value="0.01175">
            <text:p>0.01175</text:p>
          </table:table-cell>
          <table:table-cell table:formula="of:=10*SIN(500*PI()*[.B52])" office:value-type="float" office:value="-3.82683432365092">
            <text:p>-3.826834323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table:formula="of:=(1/4000)*[.A53]" office:value-type="float" office:value="0.012">
            <text:p>0.012</text:p>
          </table:table-cell>
          <table:table-cell table:formula="of:=10*SIN(500*PI()*[.B53])" office:value-type="float" office:value="-7.34788079488412E-015">
            <text:p>-7.34788079488412E-015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n" fo:country="N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inos" style:font-family-generic="roman" style:font-pitch="variable" fo:font-size="12pt" fo:language="en" fo:country="NZ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/>
      </style:header-style>
      <style:footer-style>
        <style:header-footer-properties fo:min-height="0.751cm" fo:margin-left="0cm" fo:margin-right="0cm" fo:margin-top="0.25cm" fo:border="0.088cm solid #000000" fo:padding="0.018c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9">09/05/2020</text:date>, <text:time>14:5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an W</meta:initial-creator>
    <meta:creation-date>2020-05-09T12:26:15</meta:creation-date>
    <dc:date>2020-05-09T14:51:13</dc:date>
    <dc:creator>Dean W</dc:creator>
    <meta:editing-duration>PT2H9M34S</meta:editing-duration>
    <meta:editing-cycles>3</meta:editing-cycles>
    <meta:generator>OpenOffice/4.5.0$Unix OpenOffice.org_project/450m1$Build-9900</meta:generator>
    <meta:document-statistic meta:table-count="4" meta:cell-count="22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minimum="0" chart:maximum="0.012" chart:interval-major="0.001" chart:reverse-direction="false" text:line-break="false" chart:axis-position="0" chart:axis-label-position="outside-start" chart:tick-mark-position="at-labels" style:rotation-angle="9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10" chart:maximum="10" chart:origin="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6.144cm" svg:y="0.316cm" chart:style-name="ch2">
          <text:p>V(t)=10sin(500πt)</text:p>
        </chart:title>
        <chart:plot-area chart:style-name="ch3" table:cell-range-address="Sheet1.B4:Sheet1.C53" chart:data-source-has-labels="row" svg:x="1.331cm" svg:y="1.635cm" svg:width="14.029cm" svg:height="6.204cm">
          <chartooo:coordinate-region svg:x="2.058cm" svg:y="1.834cm" svg:width="13.103cm" svg:height="4.908cm"/>
          <chart:axis chart:dimension="x" chart:name="primary-x" chart:style-name="ch4">
            <chart:title svg:x="7.706cm" svg:y="8.019cm" chart:style-name="ch5">
              <text:p>Time (s)</text:p>
            </chart:title>
            <chart:grid chart:style-name="ch6" chart:class="major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title svg:x="0.451cm" svg:y="5.601cm" chart:style-name="ch9">
              <text:p>Voltage (V)</text:p>
            </chart:title>
            <chart:grid chart:style-name="ch6" chart:class="major"/>
          </chart:axis>
          <chart:series chart:style-name="ch10" chart:values-cell-range-address="Sheet1.C5:Sheet1.C53" chart:label-cell-address="Sheet1.C4:Sheet1.C4" chart:class="chart:scatter">
            <chart:domain table:cell-range-address="Sheet1.B5:Sheet1.B53"/>
            <chart:data-point chart:repeated="4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.C4:Sheet1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B5:Sheet1.B53</svg:desc>
                </draw:g>
              </table:table-cell>
              <table:table-cell office:value-type="float" office:value="0">
                <text:p>0</text:p>
                <draw:g>
                  <svg:desc>Sheet1.C5:Sheet1.C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0025">
                <text:p>0.00025</text:p>
              </table:table-cell>
              <table:table-cell office:value-type="float" office:value="3.8268343236509">
                <text:p>3.82683432365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005">
                <text:p>0.0005</text:p>
              </table:table-cell>
              <table:table-cell office:value-type="float" office:value="7.07106781186547">
                <text:p>7.0710678118654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0075">
                <text:p>0.00075</text:p>
              </table:table-cell>
              <table:table-cell office:value-type="float" office:value="9.23879532511287">
                <text:p>9.238795325112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01">
                <text:p>0.00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0125">
                <text:p>0.00125</text:p>
              </table:table-cell>
              <table:table-cell office:value-type="float" office:value="9.23879532511287">
                <text:p>9.2387953251128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015">
                <text:p>0.0015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0175">
                <text:p>0.00175</text:p>
              </table:table-cell>
              <table:table-cell office:value-type="float" office:value="3.8268343236509">
                <text:p>3.826834323650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02">
                <text:p>0.002</text:p>
              </table:table-cell>
              <table:table-cell office:value-type="float" office:value="1.22464679914735E-015">
                <text:p>1.22464679914735E-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0225">
                <text:p>0.00225</text:p>
              </table:table-cell>
              <table:table-cell office:value-type="float" office:value="-3.8268343236509">
                <text:p>-3.82683432365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025">
                <text:p>0.0025</text:p>
              </table:table-cell>
              <table:table-cell office:value-type="float" office:value="-7.07106781186547">
                <text:p>-7.071067811865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0275">
                <text:p>0.00275</text:p>
              </table:table-cell>
              <table:table-cell office:value-type="float" office:value="-9.23879532511286">
                <text:p>-9.2387953251128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03">
                <text:p>0.00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0325">
                <text:p>0.00325</text:p>
              </table:table-cell>
              <table:table-cell office:value-type="float" office:value="-9.23879532511287">
                <text:p>-9.2387953251128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035">
                <text:p>0.0035</text:p>
              </table:table-cell>
              <table:table-cell office:value-type="float" office:value="-7.07106781186548">
                <text:p>-7.0710678118654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0375">
                <text:p>0.00375</text:p>
              </table:table-cell>
              <table:table-cell office:value-type="float" office:value="-3.8268343236509">
                <text:p>-3.826834323650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04">
                <text:p>0.004</text:p>
              </table:table-cell>
              <table:table-cell office:value-type="float" office:value="-2.44929359829471E-015">
                <text:p>-2.44929359829471E-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0425">
                <text:p>0.00425</text:p>
              </table:table-cell>
              <table:table-cell office:value-type="float" office:value="3.8268343236509">
                <text:p>3.826834323650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045">
                <text:p>0.0045</text:p>
              </table:table-cell>
              <table:table-cell office:value-type="float" office:value="7.07106781186547">
                <text:p>7.0710678118654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0475">
                <text:p>0.00475</text:p>
              </table:table-cell>
              <table:table-cell office:value-type="float" office:value="9.23879532511286">
                <text:p>9.2387953251128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05">
                <text:p>0.00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0525">
                <text:p>0.00525</text:p>
              </table:table-cell>
              <table:table-cell office:value-type="float" office:value="9.23879532511287">
                <text:p>9.2387953251128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055">
                <text:p>0.0055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0575">
                <text:p>0.00575</text:p>
              </table:table-cell>
              <table:table-cell office:value-type="float" office:value="3.82683432365091">
                <text:p>3.826834323650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06">
                <text:p>0.006</text:p>
              </table:table-cell>
              <table:table-cell office:value-type="float" office:value="3.67394039744206E-015">
                <text:p>3.67394039744206E-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0625">
                <text:p>0.00625</text:p>
              </table:table-cell>
              <table:table-cell office:value-type="float" office:value="-3.8268343236509">
                <text:p>-3.826834323650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065">
                <text:p>0.0065</text:p>
              </table:table-cell>
              <table:table-cell office:value-type="float" office:value="-7.07106781186548">
                <text:p>-7.0710678118654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0675">
                <text:p>0.00675</text:p>
              </table:table-cell>
              <table:table-cell office:value-type="float" office:value="-9.23879532511286">
                <text:p>-9.2387953251128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07">
                <text:p>0.00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0725">
                <text:p>0.00725</text:p>
              </table:table-cell>
              <table:table-cell office:value-type="float" office:value="-9.23879532511287">
                <text:p>-9.2387953251128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075">
                <text:p>0.0075</text:p>
              </table:table-cell>
              <table:table-cell office:value-type="float" office:value="-7.07106781186548">
                <text:p>-7.071067811865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0775">
                <text:p>0.00775</text:p>
              </table:table-cell>
              <table:table-cell office:value-type="float" office:value="-3.82683432365091">
                <text:p>-3.8268343236509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08">
                <text:p>0.008</text:p>
              </table:table-cell>
              <table:table-cell office:value-type="float" office:value="-4.89858719658941E-015">
                <text:p>-4.89858719658941E-01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0825">
                <text:p>0.00825</text:p>
              </table:table-cell>
              <table:table-cell office:value-type="float" office:value="3.8268343236509">
                <text:p>3.826834323650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085">
                <text:p>0.0085</text:p>
              </table:table-cell>
              <table:table-cell office:value-type="float" office:value="7.07106781186548">
                <text:p>7.07106781186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0875">
                <text:p>0.00875</text:p>
              </table:table-cell>
              <table:table-cell office:value-type="float" office:value="9.23879532511286">
                <text:p>9.238795325112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09">
                <text:p>0.00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0925">
                <text:p>0.00925</text:p>
              </table:table-cell>
              <table:table-cell office:value-type="float" office:value="9.23879532511288">
                <text:p>9.2387953251128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095">
                <text:p>0.0095</text:p>
              </table:table-cell>
              <table:table-cell office:value-type="float" office:value="7.07106781186549">
                <text:p>7.0710678118654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0975">
                <text:p>0.00975</text:p>
              </table:table-cell>
              <table:table-cell office:value-type="float" office:value="3.82683432365091">
                <text:p>3.8268343236509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1">
                <text:p>0.01</text:p>
              </table:table-cell>
              <table:table-cell office:value-type="float" office:value="6.12323399573677E-015">
                <text:p>6.12323399573677E-01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1025">
                <text:p>0.01025</text:p>
              </table:table-cell>
              <table:table-cell office:value-type="float" office:value="-3.82683432365088">
                <text:p>-3.82683432365088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105">
                <text:p>0.0105</text:p>
              </table:table-cell>
              <table:table-cell office:value-type="float" office:value="-7.07106781186548">
                <text:p>-7.071067811865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1075">
                <text:p>0.01075</text:p>
              </table:table-cell>
              <table:table-cell office:value-type="float" office:value="-9.23879532511286">
                <text:p>-9.2387953251128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11">
                <text:p>0.01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1125">
                <text:p>0.01125</text:p>
              </table:table-cell>
              <table:table-cell office:value-type="float" office:value="-9.23879532511288">
                <text:p>-9.23879532511288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115">
                <text:p>0.0115</text:p>
              </table:table-cell>
              <table:table-cell office:value-type="float" office:value="-7.07106781186549">
                <text:p>-7.0710678118654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1175">
                <text:p>0.01175</text:p>
              </table:table-cell>
              <table:table-cell office:value-type="float" office:value="-3.82683432365092">
                <text:p>-3.826834323650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12">
                <text:p>0.012</text:p>
              </table:table-cell>
              <table:table-cell office:value-type="float" office:value="-7.34788079488412E-015">
                <text:p>-7.34788079488412E-0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5.0$Unix OpenOffice.org_project/450m1$Build-990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tick-marks-major-inner="false" chart:tick-marks-major-outer="false" chart:tick-marks-minor-inner="false" chart:tick-marks-minor-outer="true" chart:logarithmic="false" chart:minimum="0" chart:maximum="0.75" chart:interval-major="0.0625" chart:reverse-direction="false" text:line-break="false" chart:axis-position="0" chart:axis-label-position="outside-start" chart:tick-mark-position="at-labels" style:rotation-angle="90"/>
      <style:graphic-properties svg:stroke-width="0.1cm"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visibl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minimum="-9" chart:maximum="9" chart:origin="0" chart:interval-maj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906cm" svg:y="0.316cm" chart:style-name="ch2">
          <text:p>V(t)=6√2sin(8000πt)</text:p>
        </chart:title>
        <chart:plot-area chart:style-name="ch3" table:cell-range-address="Sheet1_2.B5:Sheet1_2.C45 Sheet1_2.C4:Sheet1_2.C4" chart:data-source-has-labels="row" svg:x="1.331cm" svg:y="1.635cm" svg:width="14.029cm" svg:height="6.204cm">
          <chartooo:coordinate-region svg:x="1.873cm" svg:y="1.834cm" svg:width="13.288cm" svg:height="4.723cm"/>
          <chart:axis chart:dimension="x" chart:name="primary-x" chart:style-name="ch4">
            <chart:title svg:x="7.573cm" svg:y="8.019cm" chart:style-name="ch5">
              <text:p>Time (ms)</text:p>
            </chart:title>
            <chart:grid chart:style-name="ch6" chart:class="major"/>
            <chart:grid chart:style-name="ch6" chart:class="minor"/>
          </chart:axis>
          <chart:axis chart:dimension="x" chart:name="secondary-x" chart:style-name="ch7"/>
          <chart:axis chart:dimension="y" chart:name="primary-y" chart:style-name="ch8">
            <chart:title svg:x="0.451cm" svg:y="5.601cm" chart:style-name="ch9">
              <text:p>Voltage (V)</text:p>
            </chart:title>
            <chart:grid chart:style-name="ch6" chart:class="major"/>
          </chart:axis>
          <chart:series chart:style-name="ch10" chart:values-cell-range-address="Sheet1_2.C5:Sheet1_2.C45" chart:label-cell-address="Sheet1_2.C4:Sheet1_2.C4" chart:class="chart:scatter">
            <chart:domain table:cell-range-address="Sheet1_2.B5:Sheet1_2.B45"/>
            <chart:data-point chart:repeated="4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Sheet1_2.C4:Sheet1_2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_2.B5:Sheet1_2.B45</svg:desc>
                </draw:g>
              </table:table-cell>
              <table:table-cell office:value-type="float" office:value="0">
                <text:p>0</text:p>
                <draw:g>
                  <svg:desc>Sheet1_2.C5:Sheet1_2.C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3125">
                <text:p>0.03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625">
                <text:p>0.0625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9375">
                <text:p>0.0937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5">
                <text:p>0.125</text:p>
              </table:table-cell>
              <table:table-cell office:value-type="float" office:value="1.03914726748259E-015">
                <text:p>1.03914726748259E-01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5625">
                <text:p>0.1562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875">
                <text:p>0.1875</text:p>
              </table:table-cell>
              <table:table-cell office:value-type="float" office:value="-8.48528137423857">
                <text:p>-8.4852813742385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21875">
                <text:p>0.2187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5">
                <text:p>0.25</text:p>
              </table:table-cell>
              <table:table-cell office:value-type="float" office:value="-2.07829453496518E-015">
                <text:p>-2.07829453496518E-01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8125">
                <text:p>0.28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3125">
                <text:p>0.3125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34375">
                <text:p>0.34375</text:p>
              </table:table-cell>
              <table:table-cell office:value-type="float" office:value="6.00000000000001">
                <text:p>6.0000000000000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375">
                <text:p>0.375</text:p>
              </table:table-cell>
              <table:table-cell office:value-type="float" office:value="3.11744180244778E-015">
                <text:p>3.11744180244778E-01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40625">
                <text:p>0.4062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4375">
                <text:p>0.4375</text:p>
              </table:table-cell>
              <table:table-cell office:value-type="float" office:value="-8.48528137423857">
                <text:p>-8.4852813742385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46875">
                <text:p>0.46875</text:p>
              </table:table-cell>
              <table:table-cell office:value-type="float" office:value="-6.00000000000001">
                <text:p>-6.0000000000000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5">
                <text:p>0.5</text:p>
              </table:table-cell>
              <table:table-cell office:value-type="float" office:value="-4.15658906993037E-015">
                <text:p>-4.15658906993037E-0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53125">
                <text:p>0.5312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5625">
                <text:p>0.5625</text:p>
              </table:table-cell>
              <table:table-cell office:value-type="float" office:value="8.48528137423857">
                <text:p>8.4852813742385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59375">
                <text:p>0.59375</text:p>
              </table:table-cell>
              <table:table-cell office:value-type="float" office:value="6.00000000000001">
                <text:p>6.0000000000000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625">
                <text:p>0.625</text:p>
              </table:table-cell>
              <table:table-cell office:value-type="float" office:value="5.19573633741296E-015">
                <text:p>5.19573633741296E-01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65625">
                <text:p>0.6562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6875">
                <text:p>0.6875</text:p>
              </table:table-cell>
              <table:table-cell office:value-type="float" office:value="-8.48528137423857">
                <text:p>-8.4852813742385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71875">
                <text:p>0.71875</text:p>
              </table:table-cell>
              <table:table-cell office:value-type="float" office:value="-6.00000000000001">
                <text:p>-6.0000000000000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75">
                <text:p>0.75</text:p>
              </table:table-cell>
              <table:table-cell office:value-type="float" office:value="-6.23488360489555E-015">
                <text:p>-6.23488360489555E-01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5.0$Unix OpenOffice.org_project/450m1$Build-990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